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3875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language-asian="en" style:country-asian="GB"/>
    </style:style>
    <style:style style:name="P32" style:parent-style-name="Normal" style:family="paragraph">
      <style:paragraph-properties fo:text-align="justify" fo:text-indent="0.4305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3875in"/>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style:style>
    <style:style style:name="P45" style:parent-style-name="Normal" style:family="paragraph">
      <style:paragraph-properties fo:text-align="justify" fo:text-indent="0.3875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875in"/>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text-indent="0.3875in"/>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fo:color="#000000" fo:letter-spacing="-0.0013in" style:font-size-complex="12pt" style:language-asian="en" style:country-asian="GB"/>
    </style:style>
    <style:style style:name="P59" style:parent-style-name="Normal" style:family="paragraph">
      <style:paragraph-properties fo:widows="0" fo:orphans="0" fo:text-align="justify" fo:text-indent="0.3875in"/>
    </style:style>
    <style:style style:name="T60" style:parent-style-name="DefaultParagraphFont" style:family="text">
      <style:text-properties fo:color="#000000" fo:letter-spacing="-0.0013in" style:font-size-complex="12pt" style:language-asian="en" style:country-asian="GB"/>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875in"/>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fo:letter-spacing="-0.0013in" style:font-size-complex="12pt" style:language-asian="en" style:country-asian="GB"/>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fo:background-color="#FFFFFF"/>
    </style:style>
    <style:style style:name="T92" style:parent-style-name="DefaultParagraphFont" style:family="text">
      <style:text-properties style:font-weight-complex="bold" fo:color="#000000" fo:background-color="#FFFFFF"/>
    </style:style>
    <style:style style:name="T93" style:parent-style-name="DefaultParagraphFont" style:family="text">
      <style:text-properties fo:font-weight="bold" style:font-weight-asian="bold" style:font-weight-complex="bold" fo:color="#000000" fo:background-color="#FFFFFF"/>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margin-left="2.5in">
        <style:tab-stops/>
      </style:paragraph-properties>
    </style:style>
    <style:style style:name="P100" style:parent-style-name="Normal" style:family="paragraph">
      <style:paragraph-properties fo:widows="0" fo:orphans="0" fo:margin-left="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style:text-properties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text-transform="uppercase" fo:color="#000000" style:font-size-complex="12pt" style:language-asian="en" style:country-asian="GB"/>
    </style:style>
    <style:style style:name="P109" style:parent-style-name="Normal" style:family="paragraph">
      <style:paragraph-properties fo:text-align="center"/>
      <style:text-properties fo:color="#000000" style:font-size-complex="12pt" style:language-asian="en" style:country-asian="GB"/>
    </style:style>
    <style:style style:name="P110" style:parent-style-name="Normal" style:family="paragraph">
      <style:paragraph-properties fo:widows="0" fo:orphans="0"/>
      <style:text-properties style:font-weight-complex="bold" style:font-size-complex="12pt"/>
    </style:style>
    <style:style style:name="P111" style:parent-style-name="Normal" style:family="paragraph">
      <style:paragraph-properties fo:text-align="center"/>
      <style:text-properties fo:color="#000000" style:font-size-complex="12pt" style:language-asian="en" style:country-asian="GB"/>
    </style:style>
    <style:style style:name="P112" style:parent-style-name="Normal" style:family="paragraph">
      <style:paragraph-properties fo:text-align="center"/>
      <style:text-properties fo:color="#000000" style:font-size-complex="12pt" style:language-asian="en" style:country-asian="GB"/>
    </style:style>
    <style:style style:name="P113" style:parent-style-name="Normal" style:family="paragraph">
      <style:paragraph-properties fo:widows="0" fo:orphans="0" fo:text-align="justify"/>
      <style:text-properties fo:color="#000000" style:font-size-complex="12pt"/>
    </style:style>
    <style:style style:name="P114" style:parent-style-name="Normal" style:family="paragraph">
      <style:text-properties fo:color="#000000" style:font-size-complex="12pt" style:language-asian="en" style:country-asian="GB"/>
    </style:style>
    <style:style style:name="P115" style:parent-style-name="Normal" style:family="paragraph">
      <style:text-properties fo:color="#000000" style:font-size-complex="12pt" style:language-asian="en" style:country-asian="GB"/>
    </style:style>
    <style:style style:name="P116" style:parent-style-name="Normal" style:family="paragraph">
      <style:paragraph-properties fo:widows="0" fo:orphans="0" fo:text-align="justify"/>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fo:background-color="#FFFFFF"/>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fo:color="#000000" style:font-size-complex="12pt" style:language-asian="en" style:country-asian="GB"/>
    </style:style>
    <style:style style:name="P124" style:parent-style-name="Normal" style:family="paragraph">
      <style:paragraph-properties fo:text-align="center" fo:text-indent="0.0347in"/>
      <style:text-properties fo:color="#000000" style:font-size-complex="12pt" style:language-asian="en" style:country-asian="GB"/>
    </style:style>
    <style:style style:name="P125" style:parent-style-name="Normal" style:family="paragraph">
      <style:paragraph-properties fo:text-align="center"/>
      <style:text-properties fo:color="#000000" style:font-size-complex="12pt" style:language-asian="en" style:country-asian="GB"/>
    </style:style>
    <style:style style:name="P126" style:parent-style-name="Normal" style:family="paragraph">
      <style:paragraph-properties fo:widows="0" fo:orphans="0" fo:text-align="justify"/>
      <style:text-properties style:font-weight-complex="bold"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style:style>
    <style:style style:name="P149" style:parent-style-name="Normal" style:family="paragraph">
      <style:paragraph-properties>
        <style:tab-stops>
          <style:tab-stop style:type="left" style:position="0.8541in"/>
        </style:tab-stops>
      </style:paragraph-properties>
      <style:text-properties style:font-size-complex="12pt"/>
    </style:style>
    <style:style style:name="P150" style:parent-style-name="Normal" style:family="paragraph">
      <style:paragraph-properties fo:text-align="justify" style:vertical-align="baseline" fo:line-height="150%"/>
      <style:text-properties fo:color="#000000" style:font-size-complex="12pt" fo:hyphenate="false"/>
    </style:style>
    <style:style style:name="P151" style:parent-style-name="Normal" style:family="paragraph">
      <style:paragraph-properties style:vertical-align="baseline" fo:line-height="150%" fo:margin-right="-0.0791in">
        <style:tab-stops>
          <style:tab-stop style:type="left" style:position="4.03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text:s/></text:span><text:span text:style-name="T15">2015 M. RUGSĖJO 9 D. SPRENDIMO NR. KS-167</text:span><text:span text:style-name="T16"><text:s/>„</text:span><text:span text:style-name="T17">DĖL<text:s/></text:span><text:span text:style-name="T18">INFORMACIJOS APIE VEIKLĄ TEIKIMO TVARKOS APRAŠO PATVIRTINIMO“</text:span><text:span text:style-name="T19"><text:s/></text:span><text:span text:style-name="T20">PAKEITIMO</text:span></text:p>
      <text:p text:style-name="P21"/>
      <text:p text:style-name="P22">2021 m. lapkričio 24 d. Nr. KS-196</text:p>
      <text:p text:style-name="P23">Vilnius</text:p>
      <text:p text:style-name="P24"/>
      <text:p text:style-name="P25"/>
      <text:p text:style-name="P26"><text:span text:style-name="T27">Vadovaudamasi Lietuvos Respublikos visuomenės informavimo įstatymo 25 straipsnio 4</text:span><text:span text:style-name="T28"> </text:span><text:span text:style-name="T29">dalimi,<text:s/></text:span><text:span text:style-name="T30">Lietuvos radijo ir televizijos komisija</text:span><text:span text:style-name="T31"><text:s text:c="2"/>n u s p r e n d ž i a:</text:span></text:p>
      <text:p text:style-name="P32"><text:span text:style-name="T33">Pakeisti<text:s/></text:span><text:span text:style-name="T34">Lietuvos radijo ir televizijos komisijos<text:s/></text:span><text:span text:style-name="T35">2015 m. rugsėjo 9 d. sprendimą Nr. KS-167<text:s/></text:span><text:span text:style-name="T36"><text:s/>„</text:span><text:span text:style-name="T37">Dėl<text:s/></text:span><text:span text:style-name="T38">informacijos apie</text:span><text:span text:style-name="T39"><text:s/></text:span><text:span text:style-name="T40">veiklą teikimo tvarkos aprašo patvirtinimo“:</text:span></text:p>
      <text:p text:style-name="P41"><text:span text:style-name="T42">1</text:span><text:span text:style-name="T43">.<text:s/></text:span><text:span text:style-name="T44">Pakeisti preambulę ir ją išdėstyti taip:</text:span></text:p>
      <text:p text:style-name="P45"><text:span text:style-name="T46">„Vadovaudamasi Lietuvos Respublikos visuomenės informavimo įstatymo </text:span><text:span text:style-name="T47">25 straipsnio 4 dalimi ir</text:span><text:span text:style-name="T48"><text:s/></text:span><text:span text:style-name="T49">33 straipsnio 14 dalimi, Lietuvos radijo ir televizijos komisija n u s p r e n d ž i a:“.</text:span></text:p>
      <text:p text:style-name="P50"><text:span text:style-name="T51">2</text:span><text:span text:style-name="T52">. Pakeisti nurodytu sprendimu patvirtintą<text:s/></text:span><text:span text:style-name="T53">Informacijos apie</text:span><text:span text:style-name="T54"><text:s/></text:span><text:span text:style-name="T55">veiklą teikimo tvarkos aprašą: </text:span></text:p>
      <text:p text:style-name="P56"><text:span text:style-name="T57">2.1</text:span><text:span text:style-name="T58">. Pakeisti 1 punktą ir jį išdėstyti taip:</text:span></text:p>
      <text:p text:style-name="P59"><text:span text:style-name="T60">„</text:span><text:span text:style-name="T61">1</text:span><text:span text:style-name="T62">.<text:s/></text:span><text:span text:style-name="T63">Informacijos apie veiklą teikimo tvarkos aprašas (toliau – Aprašas) reglamentuoja informacijos apie radijo, televizijos programų transliuotojų, retransliuotojų, užsakomųjų audiovizualinės žiniasklaidos paslaugų teikėjų, televizijos programų ir (ar) atskirų programų<text:s/></text:span><text:soft-page-break/><text:span text:style-name="T64">platinimo internete paslaugų teikėjų ir dalijimosi vaizdo medžiaga platformos paslaugos teikėjų veiklą, pranešimo<text:s/></text:span><text:span text:style-name="T65">apie pokyčius, kurie gali paveikti<text:s/></text:span><text:span text:style-name="T66">audiovizualinės žiniasklaidos paslaugų teikėjo</text:span><text:span text:style-name="T67"><text:s/>jurisdikcijos nustatymą, taip pat</text:span><text:span text:style-name="T68"><text:s/>pranešimų apie nelicencijuojamos radijo, televizijos programų transliavimo, retransliavimo veiklos, televizijos programų ir (ar) atskirų programų platinimo internete,</text:span><text:span text:style-name="T69"> </text:span><text:span text:style-name="T70">užsakomųjų audiovizualinės žiniasklaidos paslaugų ir dalijimosi vaizdo medžiaga platformos paslaugų teikimo Lietuvos Respublikos vartotojams veiklos pradžią teikimo Lietuvos radijo ir televizijos komisijai (toliau – Komisija) tvarką.“</text:span></text:p>
      <text:p text:style-name="P71"><text:span text:style-name="T72">2.2</text:span><text:span text:style-name="T73">. Pakeisti 6</text:span><text:span text:style-name="T74"><text:s/>punktą ir jį išdėstyti taip:</text:span></text:p>
      <text:p text:style-name="P75"><text:span text:style-name="T76">„</text:span><text:span text:style-name="T77">6</text:span><text:span text:style-name="T78">. Asmenys informaciją pateikia Komisijai raštu, užpildydami Aprašo 1-18, 20-22 priedus, ar elektroniniu būdu per DTIS (informacija per DTIS teikiama pildant atitinkamas DTIS formas ar šių formų punktus). DTIS pateiktos formos gali skirtis nuo Aprašo 1-18, 20-22 priedų. Kitą informaciją, nenurodytą Aprašo 1-18, 20-22 prieduose ar DTIS, asmenys gali pateikti Komisijai laisva forma raštu.“</text:span></text:p>
      <text:p text:style-name="P79"><text:span text:style-name="T80">2.3</text:span><text:span text:style-name="T81">. Pakeisti 13 punktą ir jį išdėstyti taip:</text:span></text:p>
      <text:p text:style-name="P82"><text:span text:style-name="T83">„</text:span><text:span text:style-name="T84">13</text:span><text:span text:style-name="T85">.<text:s/></text:span><text:span text:style-name="T86">Asmenys privalo raštu arba, esant galimybei, per DTIS informuoti Komisiją apie Asmens steigimo dokumentų, teisinės formos, buveinės adreso ir (ar) pavadinimo, įgalioto atstovo ir (ar) informacijos apie įgaliotą atstovą, adreso korespondencijai, elektroninio pašto adreso, interneto svetainės adreso ir telefono numerio pasikeitimus ne vėliau kaip per 10 darbo dienų nuo tokių pasikeitimų dienos ir pateikti Komisijai pakeistų dokumentų kopijas.<text:s/></text:span><text:span text:style-name="T87">Audiovizualinės žiniasklaidos paslaugų teikėjai apie pokyčius, kurie</text:span><text:span text:style-name="T88"><text:s/>gali paveikti<text:s/></text:span><text:span text:style-name="T89">audiovizualinės žiniasklaidos paslaugų teikėjo</text:span><text:span text:style-name="T90"><text:s/>jurisdikcijos nustatymą, ne vėliau kaip per 10 darbo dienų nuo sužinojimo apie tokius pokyčius dienos Komisijai</text:span><text:span text:style-name="T91"><text:s/></text:span><text:span text:style-name="T92">pateikia</text:span><text:span text:style-name="T93"><text:s/></text:span><text:span text:style-name="T94">informaciją, nurodytą Aprašo 22 priede</text:span><text:span text:style-name="T95">.“</text:span></text:p>
      <text:p text:style-name="P96"><text:span text:style-name="T97">2.4</text:span><text:span text:style-name="T98">. Papildyti Informacijos apie veiklą teikimo tvarkos aprašą 22 priedu ir jį išdėstyti taip:</text:span></text:p>
      <text:p text:style-name="P99"/>
      <text:p text:style-name="P100"><text:span text:style-name="T101">„</text:span><text:span text:style-name="T102">Informacijos apie veiklą teikimo tvarkos aprašo<text:s/></text:span></text:p>
      <text:p text:style-name="P103"><text:span text:style-name="T104">22</text:span><text:span text:style-name="T105"><text:s/>priedas</text:span></text:p>
      <text:p text:style-name="P106"/>
      <text:p text:style-name="P107"><text:span text:style-name="T108">___________________________________________________________________________</text:span></text:p>
      <text:p text:style-name="P109">(juridinio asmens pavadinimas, kodas, buveinės adresas)</text:p>
      <text:p text:style-name="P110"/>
      <text:p text:style-name="P111">___________________________________________________________________________</text:p>
      <text:p text:style-name="P112">(juridinio asmens telefono numeris, el. pašto adresas, interneto svetainės adresas)</text:p>
      <text:p text:style-name="P113"/>
      <text:p text:style-name="P114">Lietuvos radijo ir televizijos komisijai</text:p>
      <text:p text:style-name="P115">Šeimyniškių g. 3A, 09312 Vilnius</text:p>
      <text:p text:style-name="P116"/>
      <text:p text:style-name="P117"><text:span text:style-name="T118">PRANEŠIMAS</text:span></text:p>
      <text:p text:style-name="P119"><text:span text:style-name="T120">APIE POKYČIUS, KURIE GALI PAVEIKTI<text:s/></text:span><text:span text:style-name="T121">AUDIOVIZUALINĖS ŽINIASKLAIDOS PASLAUGŲ TEIKĖJO</text:span><text:span text:style-name="T122"><text:s/>JURISDIKCIJOS NUSTATYMĄ</text:span></text:p>
      <text:p text:style-name="P123"/>
      <text:p text:style-name="P124">__________________________</text:p>
      <text:p text:style-name="P125">(data)</text:p>
      <text:p text:style-name="P126"/>
      <text:p text:style-name="P127"><text:span text:style-name="T128">1</text:span><text:span text:style-name="T129">. Aprašyti pokyčius,<text:s/></text:span><text:span text:style-name="T130">kurie gali paveikti jurisdikcijos nustatymą pagal Lietuvos Respublikos visuomenės informavimo įstatymo 25 straipsnio 1, 2 ir 3 dalis (toliau –<text:s/></text:span><text:span text:style-name="T131">pokyčiai, <text:s/></text:span><text:span text:style-name="T132">kurie gali paveikti jurisdikcijos nustatymą): ________________________________________</text:span></text:p>
      <text:p text:style-name="P133"><text:span text:style-name="T134">2</text:span><text:span text:style-name="T135">. Data, kada įvyks pokyčiai,<text:s/></text:span><text:span text:style-name="T136">kurie gali paveikti jurisdikcijos nustatymą: ___________________________________________________________________________</text:span></text:p>
      <text:p text:style-name="P137"><text:span text:style-name="T138">3</text:span><text:span text:style-name="T139">. A</text:span><text:span text:style-name="T140">udiovizualinės žiniasklaidos paslaugų teikėjo pozicija bei argumentai dėl priklausymo konkrečios valstybės jurisdikcijai įvykus pokyčiams,<text:s/></text:span><text:span text:style-name="T141">kurie gali paveikti jurisdikcijos nustatymą: ________________________________________________________</text:span></text:p>
      <text:p text:style-name="P142"><text:span text:style-name="T143">4</text:span><text:span text:style-name="T144">. Pastabos ir kita reikšminga informacija, susijusi su pokyčiais,<text:s/></text:span><text:span text:style-name="T145">kurie gali paveikti<text:s/></text:span><text:soft-page-break/><text:span text:style-name="T146">jurisdikcijos nustatymą</text:span><text:span text:style-name="T147"><text:s/>_______________________________________________________“</text:span></text:p>
      <text:p text:style-name="P148"/>
      <text:p text:style-name="P149"/>
      <text:p text:style-name="P150"/>
      <text:p text:style-name="P151"><text:span text:style-name="T152">Pirmininkas</text:span><text:span text:style-name="T153"><text:tab/></text:span><text:span text:style-name="T154"><text:tab/>Riman</text:span><text:span text:style-name="T155">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1-11-25T06:53:00Z</meta:creation-date>
    <dc:date>2021-11-25T06:53:00Z</dc:date>
    <meta:print-date>2021-09-23T06:32:00Z</meta:print-date>
    <meta:template xlink:href="Normal.dotm" xlink:type="simple"/>
    <meta:editing-cycles>2</meta:editing-cycles>
    <meta:editing-duration>PT0S</meta:editing-duration>
    <meta:document-statistic meta:page-count="4" meta:paragraph-count="27" meta:word-count="556" meta:character-count="4668" meta:row-count="68" meta:non-whitespace-character-count="4139"/>
  </office:meta>
</office:document-meta>
</file>