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letter-spacing="0.0069in" style:font-size-complex="12pt" fo:language="en" fo:country="US"/>
    </style:style>
    <style:style style:name="P9"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0"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11" style:parent-style-name="Normal" style:family="paragraph">
      <style:paragraph-properties fo:widows="0" fo:orphans="0"/>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justify">
        <style:tab-stops>
          <style:tab-stop style:type="left" style:position="0.5in"/>
          <style:tab-stop style:type="left" style:position="0.625in"/>
          <style:tab-stop style:type="left" style:position="2.9534in"/>
        </style:tab-stops>
      </style:paragraph-properties>
      <style:text-properties style:font-size-complex="12pt"/>
    </style:style>
    <style:style style:name="P15" style:parent-style-name="Normal" style:family="paragraph">
      <style:paragraph-properties fo:widows="0" fo:orphans="0" fo:text-align="center" fo:text-indent="0.043in"/>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justify" fo:line-height="150%"/>
      <style:text-properties style:font-size-complex="12pt"/>
    </style:style>
    <style:style style:name="P18" style:parent-style-name="Normal" style:family="paragraph">
      <style:paragraph-properties fo:widows="0" fo:orphans="0" fo:text-align="justify" fo:line-height="150%">
        <style:tab-stops>
          <style:tab-stop style:type="left" style:position="0.625in"/>
          <style:tab-stop style:type="left" style:position="0.75in"/>
        </style:tab-stops>
      </style:paragraph-properties>
      <style:text-properties style:font-size-complex="12pt"/>
    </style:style>
    <style:style style:name="P19" style:parent-style-name="Normal" style:family="paragraph">
      <style:paragraph-properties fo:widows="0" fo:orphans="0" fo:text-align="justify" fo:line-height="150%" fo:text-indent="0.5909in">
        <style:tab-stops>
          <style:tab-stop style:type="left" style:position="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50%" fo:text-indent="0.5909in">
        <style:tab-stops>
          <style:tab-stop style:type="left" style:position="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TimesLT"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TimesLT"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tab-stops>
          <style:tab-stop style:type="left" style:position="0.492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background-color="#FFFFFF">
        <style:tab-stops>
          <style:tab-stop style:type="left" style:position="0.25in"/>
          <style:tab-stop style:type="left" style:position="0.4923in"/>
        </style:tab-stops>
      </style:paragraph-properties>
    </style:style>
    <style:style style:name="P113" style:parent-style-name="Normal" style:family="paragraph">
      <style:paragraph-properties fo:widows="0" fo:orphans="0" fo:text-align="justify" fo:line-height="150%" fo:background-color="#FFFFFF">
        <style:tab-stops>
          <style:tab-stop style:type="left" style:position="0.25in"/>
          <style:tab-stop style:type="left" style:position="0.4923in"/>
        </style:tab-stops>
      </style:paragraph-properties>
    </style:style>
    <style:style style:name="P114" style:parent-style-name="Normal" style:family="paragraph">
      <style:paragraph-properties fo:widows="0" fo:orphans="0" fo:text-align="justify" fo:line-height="150%" fo:background-color="#FFFFFF">
        <style:tab-stops>
          <style:tab-stop style:type="left" style:position="0.25in"/>
          <style:tab-stop style:type="left" style:position="0.4923in"/>
        </style:tab-stops>
      </style:paragraph-properties>
    </style:style>
    <style:style style:name="P115" style:parent-style-name="Normal" style:family="paragraph">
      <style:paragraph-properties fo:widows="0" fo:orphans="0" fo:text-align="justify" fo:line-height="150%" fo:background-color="#FFFFFF">
        <style:tab-stops>
          <style:tab-stop style:type="left" style:position="0.25in"/>
          <style:tab-stop style:type="left" style:position="0.4923in"/>
          <style:tab-stop style:type="left" style:position="5.118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3" text:anchor-type="as-char" svg:x="0in" svg:y="0in" svg:width="0.58681in" svg:height="0.7in" style:rel-width="scale" style:rel-height="scale"><draw:image xlink:href="media/image1.png" xlink:type="simple" xlink:show="embed" xlink:actuate="onLoad"/><svg:title/><svg:desc/></draw:frame></text:span></text:p>
      <text:p text:style-name="P9">LIETUVOS RESPUBLIKOS SPECIALIŲJŲ TYRIMŲ TARNYBOS</text:p>
      <text:p text:style-name="P10">DIREKTORIUS</text:p>
      <text:p text:style-name="P11"/>
      <text:p text:style-name="P12">ĮSAKYMAS</text:p>
      <text:p text:style-name="P13">DĖL LIETUVOS RESPUBLIKOS SPECIALIŲJŲ TYRIMŲ TARNYBOS DIREKTORIAUS 2009 M. RUGSĖJO 21 D. ĮSAKYMO NR. 2-232 „DĖL LIETUVOS RESPUBLIKOS SPECIALIŲJŲ TYRIMŲ TARNYBOS DARBO REGLAMENTO PATVIRTINIMO“ PAKEITIMO</text:p>
      <text:p text:style-name="P14"/>
      <text:p text:style-name="P15">2017 m. kovo 9 d.<text:s/>Nr. 2-74</text:p>
      <text:p text:style-name="P16">Vilnius</text:p>
      <text:p text:style-name="P17"/>
      <text:p text:style-name="P18"/>
      <text:p text:style-name="P19"><text:span text:style-name="T20">1</text:span><text:span text:style-name="T21">.</text:span><text:span text:style-name="T22"><text:tab/>P a k e i č i u<text:s/></text:span><text:span text:style-name="T23">Lietuvos Respublikos specialiųjų tyrimų tarnybos darbo reglamentą, patvirtintą</text:span><text:span text:style-name="T24"><text:s/>Lietuvos Respublikos specialiųjų tyrimų tarnybos direktoriaus 2009 m. rugsėjo 21 d. įsakymu Nr. 2-232 „Dėl Lietuvos Respublikos specialiųjų tyrimų tarnybos darbo reglamento patvirtinimo“ (kartu su vėlesniais pakeitimais) ir:</text:span></text:p>
      <text:p text:style-name="P25"><text:span text:style-name="T26">1.1</text:span><text:span text:style-name="T27">.</text:span><text:span text:style-name="T28"><text:tab/>Išdėstau 34.5. papunktį taip:</text:span></text:p>
      <text:p text:style-name="P29"><text:span text:style-name="T30">„</text:span><text:span text:style-name="T31">34.5</text:span><text:span text:style-name="T32">.</text:span><text:span text:style-name="T33"><text:s/></text:span><text:span text:style-name="T34">STT Administravimo valdybos Teisės skyriaus (toliau – Teisės skyrius) viršininkas (vizuodamas STT direktoriaus įsakymus ir įsakymais tvirtinamus organizacinius dokumentus, Teisės skyriaus viršininkas taip pat vertina, ar jie turi būti skelbiami Teisės aktų registre, ir jei minėti teisės aktai turi būti skelbiami – prie vizos rašo rezoliuciją „Būtina skelbti Teisės aktų registre“), jo nesant (atostogų, laikinojo nedarbingumo, tarnybinės komandiruotės, pavedimų vykdymo laikotarpiu ir pan.) – kitas STT direktoriaus įgaliotas Teisės skyriaus darbuotojas;“.</text:span></text:p>
      <text:p text:style-name="P35"><text:span text:style-name="T36">1.2</text:span><text:span text:style-name="T37">.</text:span><text:span text:style-name="T38"><text:tab/>Išdėstau 34.8. papunktį taip:</text:span></text:p>
      <text:p text:style-name="P39"><text:span text:style-name="T40">„</text:span><text:span text:style-name="T41">34.8</text:span><text:span text:style-name="T42">.</text:span><text:span text:style-name="T43"><text:s/></text:span><text:span text:style-name="T44">STT Administravimo valdybos viršininko pavaduotojas (Teisės ir Tarptautinio bendradarbiavimo skyrių parengtus STT direktoriaus įsakymus ir įsakymais tvirtinamus organizacinius dokumentus).“.</text:span></text:p>
      <text:p text:style-name="P45"><text:span text:style-name="T46">1.3</text:span><text:span text:style-name="T47">. Išdėstau 37.6. papunktį taip:</text:span></text:p>
      <text:p text:style-name="P48"><text:span text:style-name="T49">„</text:span><text:span text:style-name="T50">37.6</text:span><text:span text:style-name="T51">. STT Administravimo valdybos viršininko pavaduotojas (STT Administravimo valdybos Pareiškimų nagrinėjimo, Teisės ir Tarptautinio bendradarbiavimo skyrių parengtus dokumentus).“.</text:span></text:p>
      <text:p text:style-name="P52"><text:span text:style-name="T53">1.4</text:span><text:span text:style-name="T54">. Išdėstau 42 punktą taip:</text:span></text:p>
      <text:p text:style-name="P55"><text:span text:style-name="T56">„</text:span><text:span text:style-name="T57">42</text:span><text:span text:style-name="T58">. Potvarkius vizuoja rengėjas, jo tiesioginis struktūrinio padalinio vadovas, STT valdybos, jei struktūrinis padalinys yra STT valdybos sudėtyje, viršininkas, kalbos tvarkytojas (rengėjo prašymu), kitų struktūrinių padalinių vadovai, jei dokumento turinys susijęs su tų<text:s/></text:span><text:soft-page-break/><text:span text:style-name="T59">struktūrinių padalinių vykdomomis funkcijomis. STT direktoriaus pavaduotojo pavedimu, taip pat vizuoja Teisės skyriaus viršininkas, jo nesant – kitas STT direktoriaus įgaliotas Teisės skyriaus darbuotojas. Individualius potvarkius personalo administravimo klausimais vizuoja šio reglamento 35 punkte nurodyti STT darbuotojai.“.</text:span></text:p>
      <text:p text:style-name="P60"><text:span text:style-name="T61">1.5</text:span><text:span text:style-name="T62">. Išdėstau 44.4. papunktį taip:</text:span></text:p>
      <text:p text:style-name="P63"><text:span text:style-name="T64">„</text:span><text:span text:style-name="T65">44.4</text:span><text:span text:style-name="T66">. kitų struktūrinių padalinių vadovai, jei dokumento turinys susijęs su tų struktūrinių padalinių atliekamomis funkcijomis. Raštų dėl teisės aktų projektų teikimo ar derinimo antruosius egzempliorius taip pat vizuoja Teisės skyriaus viršininkas, jo nesant – kitas STT direktoriaus įgaliotas Teisės skyriaus darbuotojas, STT Administravimo valdybos viršininko pavaduotojas;“.</text:span></text:p>
      <text:p text:style-name="P67"><text:span text:style-name="T68">1.6</text:span><text:span text:style-name="T69">. Išdėstau 44.5. papunktį taip:</text:span></text:p>
      <text:p text:style-name="P70"><text:span text:style-name="T71">„</text:span><text:span text:style-name="T72">44.5</text:span><text:span text:style-name="T73">. STT Administravimo valdybos viršininko pavaduotojas (STT Administravimo valdybos Pareiškimų nagrinėjimo, Teisės ir Tarptautinio bendradarbiavimo skyrių parengtus dokumentus).“.</text:span></text:p>
      <text:p text:style-name="P74"><text:span text:style-name="T75">1.7</text:span><text:span text:style-name="T76">. Išdėstau 45 punktą taip:</text:span></text:p>
      <text:p text:style-name="P77"><text:span text:style-name="T78">„</text:span><text:span text:style-name="T79">45</text:span><text:span text:style-name="T80">. Vieną pasirašomos sutarties ar susitarimo egzempliorių vizuoja rengėjas, Teisės skyriaus viršininkas, jo nesant – kitas STT direktoriaus įgaliotas Teisės skyriaus darbuotojas, STT Administravimo valdybos viršininko pavaduotojas, STT Administravimo valdybos viršininkas, kalbos tvarkytojas (rengėjo prašymu), Finansų skyriaus viršininkas (jo nesant Finansų skyriaus viršininko pavaduotojas), kitų struktūrinių padalinių vadovai, jei sutarties turinys susijęs su tų struktūrinių padalinių vykdomomis funkcijomis.“</text:span></text:p>
      <text:p text:style-name="P81"><text:span text:style-name="T82">1.8</text:span><text:span text:style-name="T83">. Išdėstau 54</text:span><text:span text:style-name="T84">2<text:s/></text:span><text:span text:style-name="T85">punktą taip:</text:span></text:p>
      <text:p text:style-name="P86"><text:span text:style-name="T87">„</text:span><text:span text:style-name="T88">54</text:span><text:span text:style-name="T89">2</text:span><text:span text:style-name="T90">. Rengiamų naujų vidaus teisės aktų ar jų pakeitimų projektų vertinimą STT atlieka Teisės skyrius, išskyrus atvejus, kai rengiami teisės aktų, kuriuose yra valstybės ar tarnybos paslaptį sudarančios informacijos, ar jų pakeitimų projektai. Tokiais atvejais už antikorupcinio teisės akto projekto vertinimo organizavimą atsako teisės akto projekto rengėjo tiesioginis vadovas. “.</text:span></text:p>
      <text:p text:style-name="P91"><text:span text:style-name="T92">1.9</text:span><text:span text:style-name="T93">. Išdėstau 59 punktą taip:</text:span></text:p>
      <text:p text:style-name="P94"><text:span text:style-name="T95">„</text:span><text:span text:style-name="T96">59</text:span><text:span text:style-name="T97">. Siunčiamus derinti, teikiamus priėmimui ar pateikimui priimti teisės aktų projektus vizuoja teisės akto projekto tiesioginis rengėjas, tiesioginio rengėjo struktūrinio padalinio vadovas, Teisės skyriaus viršininkas (jei teisės akto projektą rengia STT direktoriaus sudaryta darbo grupė, tokiu atveju teisės akto projektą vizuoja darbo grupės vadovas ir Teisės skyriaus viršininkas), jo nesant – kitas STT direktoriaus įgaliotas Teisės skyriaus darbuotojas, STT direktorius arba jo pavedimu – STT direktoriaus pavaduotojas.“</text:span></text:p>
      <text:p text:style-name="P98"><text:span text:style-name="T99">1.10</text:span><text:span text:style-name="T100">. Išdėstau 71 punktą taip:</text:span></text:p>
      <text:p text:style-name="P101"><text:span text:style-name="T102">„</text:span><text:span text:style-name="T103">71</text:span><text:span text:style-name="T104">. STT direktoriaus pasirašyti norminiai teisės aktai skelbiami Teisės aktų registre, jei tai yra nurodyta pačiame įsakyme arba Teisės skyriaus viršininko ar kito Teisės skyriaus darbuotojo<text:s/></text:span><text:soft-page-break/><text:span text:style-name="T105">vizoje, ir įsigalioja kitą dieną po jų paskelbimo, jeigu pačiuose teisės aktuose nenustatyta vėlesnė jų įsigaliojimo data. STT direktoriaus pasirašyti teisės aktai, paskelbti Teisės aktų registre, skelbiami ir STT interneto svetainėje.“.</text:span></text:p>
      <text:p text:style-name="P106"><text:span text:style-name="T107">2</text:span><text:span text:style-name="T108">. N u s t a t a u, kad šis įsakymas įsigalioja 2017 m. kovo 10 d.</text:span></text:p>
      <text:p text:style-name="P109"><text:span text:style-name="T110">3</text:span><text:span text:style-name="T111">. P a v e d u Lietuvos Respublikos specialiųjų tyrimų tarnybos (toliau – STT) Administravimo valdybos Bendrajam skyriui šį įsakymą paskelbti Teisės aktų registre, o STT Viešųjų ryšių skyriui – STT interneto svetainėje.</text:span></text:p>
      <text:p text:style-name="P112"/>
      <text:p text:style-name="P113"/>
      <text:p text:style-name="P114"/>
      <text:p text:style-name="P115"><text:span text:style-name="T116">Direktorius</text:span><text:span text:style-name="T117"><text:tab/>Saulius Urbana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875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3" style:parent-style-name="Normal" style:family="paragraph">
      <style:paragraph-properties fo:widows="0" fo:orphans="0"/>
      <style:text-properties style:font-name="TimesLT" fo:font-size="11pt" style:font-size-asian="11p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
      </style:header>
      <style:footer>
        <text:p text:style-name="P4"><draw:frame draw:style-name="F5" text:anchor-type="paragraph" svg:x="1.3062in" svg:y="11.0034in" svg:width="6.2062in" svg:height="0.2833in" draw:z-index="0"><draw:text-box><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dc:title>
    <meta:initial-creator>Henrika</meta:initial-creator>
    <dc:creator>adlibuser</dc:creator>
    <meta:creation-date>2017-03-13T05:52:00Z</meta:creation-date>
    <dc:date>2017-03-13T05:52:00Z</dc:date>
    <meta:print-date>2014-06-17T13:43:00Z</meta:print-date>
    <meta:template xlink:href="Normal.dotm" xlink:type="simple"/>
    <meta:editing-cycles>2</meta:editing-cycles>
    <meta:editing-duration>PT0S</meta:editing-duration>
    <meta:document-statistic meta:page-count="3" meta:paragraph-count="10" meta:word-count="802" meta:character-count="5364" meta:row-count="38" meta:non-whitespace-character-count="4572"/>
  </office:meta>
</office:document-meta>
</file>