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4722in" svg:height="0.68611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LĖŠŲ PASKIRSTYMO TRADICINIŲ LIETUVOS BAŽNYČIŲ IR RELIGINIŲ ORGANIZACIJŲ VADOVYBĖMS</text:span></text:p>
      <text:p text:style-name="P16"/>
      <text:p text:style-name="P17">2020 m. vasario 19 d. Nr. 1K-45</text:p>
      <text:p text:style-name="P18">Vilnius</text:p>
      <text:p text:style-name="P19"/>
      <text:p text:style-name="P20"/>
      <text:p text:style-name="P21"><text:span text:style-name="T22">Vadovaudamasis Lietuvos Respublikos 2020 metų valstybės biudžeto ir savivaldybių biudžetų finansinių rodiklių patvirtinimo įstatymo 13 straipsnio 3 dalies 6 punktu</text:span><text:span text:style-name="T23">,</text:span></text:p>
      <text:p text:style-name="P24"><text:span text:style-name="T25">p a s k i r s t a u Finansų ministerijos asignavimuose tradicinių Lietuvos religinių bendruomenių, bendrijų ir centrų maldos namams atstatyti ir kitoms reikmėms 2020 metams numatytus 1 197 tūkst. (vieną milijoną vieną šimtą devyniasdešimt septynis tūkstančius) eurų tradicinių Lietuvos bažnyčių ir religinių organizacijų vadovybėms taip:</text:span></text:p>
      <text:p text:style-name="P26"><text:span text:style-name="T27">1</text:span><text:span text:style-name="T28">. lotynų apeigų katalikų – Lietuvos Vyskupų Konferencijai – 1 090,4</text:span><text:span text:style-name="T29"><text:s/>tūkst. (vienas milijonas devyniasdešimt tūkstančių keturi šimtai) eurų;</text:span></text:p>
      <text:p text:style-name="P30"><text:span text:style-name="T31">2</text:span><text:span text:style-name="T32">.<text:s/></text:span><text:span text:style-name="T33">graikų apeigų katalikų –<text:s/></text:span><text:span text:style-name="T34">Šv. Juozapato Bazilijonų ordino Vilniaus vienuolynui – 3,3 tūkst. (trys tūkstančiai trys šimtai) eurų;</text:span></text:p>
      <text:p text:style-name="P35"><text:span text:style-name="T36">3</text:span><text:span text:style-name="T37">.<text:s/></text:span><text:span text:style-name="T38">evangelikų liuteronų –<text:s/></text:span><text:span text:style-name="T39">Lietuvos evangelikų liuteronų bažnyčios konsistorijai –<text:s/></text:span><text:span text:style-name="T40">11,5<text:s/></text:span><text:span text:style-name="T41">tūkst. (vienuolika tūkstančių penki šimtai) eurų;</text:span></text:p>
      <text:p text:style-name="P42"><text:span text:style-name="T43">4</text:span><text:span text:style-name="T44">.<text:s/></text:span><text:span text:style-name="T45">evangelikų reformatų –<text:s/></text:span><text:span text:style-name="T46">Lietuvos evangelikų reformatų Bažnyčiai – Sinodui – 6,1 tūkst. (šeši tūkstančiai vienas šimtas) eurų;</text:span></text:p>
      <text:p text:style-name="P47"><text:span text:style-name="T48">5</text:span><text:span text:style-name="T49">.<text:s/></text:span><text:span text:style-name="T50">ortodoksų (stačiatikių) –<text:s/></text:span><text:span text:style-name="T51">Lietuvos stačiatikių arkivyskupijai – 60,9 tūkst. (šešiasdešimt tūkstančių devyni šimtai) eurų;</text:span></text:p>
      <text:p text:style-name="P52"><text:span text:style-name="T53">6</text:span><text:span text:style-name="T54">.<text:s/></text:span><text:span text:style-name="T55">sentikių:</text:span></text:p>
      <text:p text:style-name="P56"><text:span text:style-name="T57">6.1</text:span><text:span text:style-name="T58">. Rytų sentikių cerkvės, neturinčios dvasinės hierarchijos, Vilniaus sentikių religinei bendruomenei<text:s/></text:span><text:span text:style-name="T59">– 1 tūkst. (vienas tūkstantis) eurų;</text:span></text:p>
      <text:p text:style-name="P60"><text:span text:style-name="T61">6.2</text:span><text:span text:style-name="T62">. Lietuvos sentikių bažnyčios Aukščiausiajai tarybai – 12,8 tūkst. (dvylika tūkstančių aštuoni šimtai) eurų;</text:span></text:p>
      <text:p text:style-name="P63"><text:span text:style-name="T64">7</text:span><text:span text:style-name="T65">. judėjų:</text:span></text:p>
      <text:p text:style-name="P66"><text:span text:style-name="T67">7.1</text:span><text:span text:style-name="T68">.<text:s/></text:span><text:span text:style-name="T69">Lietuvos žydų religinei bendrijai – 2 tūkst. (du tūkstančiai) eurų;</text:span></text:p>
      <text:p text:style-name="P70"><text:span text:style-name="T71">7.2</text:span><text:span text:style-name="T72">. Kauno žydų religinei bendruomenei – 0,9 tūkst. (devyni šimtai) eurų;</text:span></text:p>
      <text:p text:style-name="P73"><text:span text:style-name="T74">7.3</text:span><text:span text:style-name="T75">. Panevėžio regiono žydų religinei bendruomenei – 0,4 tūkst. (keturi šimtai) eurų;</text:span></text:p>
      <text:p text:style-name="P76"><text:span text:style-name="T77">7.4</text:span><text:span text:style-name="T78">. Vilniaus m. žydų religinei bendruomenei „Chassidie Chabad Lubavitch“ – 0,3 tūkst. (trys šimtai) eurų;</text:span></text:p>
      <text:p text:style-name="P79"><text:span text:style-name="T80">8</text:span><text:span text:style-name="T81">. musulmonų sunitų:</text:span></text:p>
      <text:p text:style-name="P82"><text:span text:style-name="T83">8.1</text:span><text:span text:style-name="T84">. Lietuvos musulmonų sunitų dvasiniam centrui – Muftiatui – 2,4 tūkst. (du tūkstančiai keturi šimtai) eurų;</text:span></text:p>
      <text:p text:style-name="P85"><text:span text:style-name="T86">8.2</text:span><text:span text:style-name="T87">. Lietuvos musulmonų religinių bendruomenių tarybai –</text:span><text:span text:style-name="T88"><text:s/></text:span><text:span text:style-name="T89">Muftiatui – 1,9 tūkst. (vienas tūkstantis devyni šimtai) eurų;</text:span></text:p>
      <text:p text:style-name="P90"><text:span text:style-name="T91">9</text:span><text:span text:style-name="T92">. karaimų –<text:s/></text:span><text:span text:style-name="T93">Lietuvos karaimų religinei bendruomenei – 3,1 tūkst. (trys tūkstančiai vienas šimtas) eurų</text:span><text:span text:style-name="T94">.</text:span></text:p>
      <text:p text:style-name="Normal"/>
      <text:p text:style-name="Normal"/>
      <text:p text:style-name="Normal"/>
      <text:p text:style-name="Normal"><text:span text:style-name="T95">Finansų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13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Žagūnienė</meta:initial-creator>
    <dc:creator>adlibuser</dc:creator>
    <meta:creation-date>2020-02-21T07:39:00Z</meta:creation-date>
    <dc:date>2020-02-21T07:39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94" meta:character-count="2442" meta:row-count="38" meta:non-whitespace-character-count="2157"/>
  </office:meta>
</office:document-meta>
</file>