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<text:span text:style-name="T12">DĖL LIETUVOS KULTŪROS TARYBOS PIRMININKO<text:s/></text:span><text:span text:style-name="T13">2019 M. RUGPJ</text:span><text:span text:style-name="T14">ŪČIO<text:s/></text:span><text:span text:style-name="T15">29 D.<text:s/></text:span><text:span text:style-name="T16">ĮSAKYMO NR. KRF-</text:span><text:span text:style-name="T17">45(1.15)<text:s/></text:span><text:span text:style-name="T18">„DĖL<text:s/></text:span><text:span text:style-name="T19">STIPENDIJŲ KULTŪROS AR MENO KŪRĖJAMS DOKUMENTŲ FORMŲ PATVIRTINIMO“ PAKEITIMO</text:span></text:p>
      <text:p text:style-name="P20"/>
      <text:p text:style-name="P21"><text:span text:style-name="T22">20</text:span><text:span text:style-name="T23">20</text:span><text:span text:style-name="T24"><text:s/>m. balandžio<text:s/></text:span><text:span text:style-name="T25">2</text:span><text:span text:style-name="T26"><text:s/>d. Nr. KRF-18(1.15)</text:span></text:p>
      <text:p text:style-name="P27">Vilnius</text:p>
      <text:p text:style-name="P28"/>
      <text:p text:style-name="P29"/>
      <text:p text:style-name="P30"><text:span text:style-name="T31">Vadovaudamasi Kultūros rėmimo fondo lėšomis finansuojamų projektų teikimo gairių, patvirtintų Lietuvos Respublikos kultūros ministro 2017 m. rugpjūčio 25 d. įsakymu Nr. ĮV-904 „Dėl Kultūros rėmimo fondo lėšomis finansuojamų p</text:span><text:span text:style-name="T32">rojektų teikimo gairių patvirtinimo“ (Lietuvos Respublikos kultūros ministro 2020 m. vasario 6 d. įsakymo Nr. ĮV-80 redakcija), 6 punktu ir 22 priedu ir<text:s/></text:span><text:span text:style-name="T33">Stipendijų kultūros ar meno kūrėjams skyrimo tvarkos aprašo, patvirtinto Lietuvos Respublikos kultūros<text:s/></text:span><text:span text:style-name="T34">ministro 2016 m. kovo 21 d. įsakymu Nr. ĮV-226 „Dėl Stipendijų kultūros ar meno kūrėjams skyrimo tvarkos aprašo patvirtinimo“ (Lietuvos Respublikos kultūros ministro 2020 m. kovo 31 d. įsakymo Nr. ĮV-225 redakcija)</text:span><text:span text:style-name="T35">, 7 punktu:</text:span></text:p>
      <text:p text:style-name="Normal"/>
      <text:p text:style-name="P36"><text:span text:style-name="T37">Pakeičiu</text:span><text:span text:style-name="T38"><text:s/></text:span><text:span text:style-name="T39">Lietuvos kultūros<text:s/></text:span><text:span text:style-name="T40">tarybos pirmininko 2019 m. rugpjūčio 29 d. įsakymo Nr. KRF-45(1.15) „Dėl Stipendijų kultūros ar meno kūrėjams dokumentų formų patvirtinimo“ 1.1. papunkčiu patvirtintą Individualios stipendijos kultūros ar meno kūrėjui paraiškos formą ir ją išdėstau nauja r</text:span><text:span text:style-name="T41">edakcija (pridedama).</text:span></text:p>
      <text:p text:style-name="P42"/>
      <text:p text:style-name="P43"/>
      <text:p text:style-name="Normal"/>
      <text:p text:style-name="P44"><text:span text:style-name="T45">Tarybos pirmininkė <text:s text:c="48"/></text:span><text:span text:style-name="T46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2T04:38:00Z</meta:creation-date>
    <dc:date>2020-06-02T04:38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5" meta:character-count="1400" meta:row-count="19" meta:non-whitespace-character-count="1229"/>
  </office:meta>
</office:document-meta>
</file>