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5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6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P88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90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92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KULTŪROS TARYBOS ĮSTATYMO NR. XI-2218 6, 7, 10 IR 11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25</text:span><text:span text:style-name="T23"><text:s/>d. Nr.<text:s/></text:span><text:span text:style-name="T24">XIV-199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2 dalį ir ją išdėstyti taip:</text:span></text:p>
        <text:p text:style-name="P35"><text:span text:style-name="T36">„</text:span><text:span text:style-name="T37">2</text:span><text:span text:style-name="T38">. Tarybos pirmininkas yra valstybės pareigūnas, atsakingas ir atskaitingas kultūros ministrui.“</text:span></text:p>
        <text:p text:style-name="P39"/>
        <text:p text:style-name="P40"><text:span text:style-name="T41">2</text:span><text:span text:style-name="T42"><text:s/>straipsnis.<text:s/></text:span><text:span text:style-name="T43">7<text:s/></text:span><text:span text:style-name="T44">straipsnio pakeitimas</text:span></text:p>
        <text:p text:style-name="P45"><text:span text:style-name="T46">Pakeisti 7 straipsnio 2 dalį ir ją išdėstyti taip:</text:span></text:p>
        <text:p text:style-name="P47"><text:span text:style-name="T48">„</text:span><text:span text:style-name="T49">2</text:span><text:span text:style-name="T50">. Tarybos narių susirinkimo narių (išskyrus Tarybos pirmininką) darbas apmokamas Lietuvos Respublikos<text:s/></text:span><text:span text:style-name="T51">valstybės ir savivaldybių įstaigų darbuotojų darbo apmokėjimo ir komisijų n</text:span><text:span text:style-name="T52">arių atlygio už darbą įstatyme</text:span><text:span text:style-name="T53"><text:s/>nustatyta tvarka. Tarybos narių susirinkimo nariai turi teisę dirbti kitą darbą.“</text:span></text:p>
        <text:p text:style-name="P54"/>
        <text:p text:style-name="P55"><text:span text:style-name="T56">3</text:span><text:span text:style-name="T57"><text:s/>straipsnis.<text:s/></text:span><text:span text:style-name="T58">10 straipsnio pakeitimas</text:span></text:p>
        <text:p text:style-name="P59"><text:span text:style-name="T60">Pakeisti 10 straipsnio 7 dalį ir ją išdėstyti taip:</text:span></text:p>
        <text:p text:style-name="P61"><text:span text:style-name="T62">„</text:span><text:span text:style-name="T63">7</text:span><text:span text:style-name="T64">. Ekspertų darbas apmokamas</text:span><text:span text:style-name="T65"><text:s/>Valstyb</text:span><text:span text:style-name="T66">ės ir savivaldybių įstaigų darbuotojų darbo apmokėjimo ir komisijų narių atlygio už darbą įstatyme</text:span><text:span text:style-name="T67"><text:s/>nustatyta tvarka.“</text:span></text:p>
        <text:p text:style-name="P68"/>
        <text:p text:style-name="P69"><text:span text:style-name="T70">4</text:span><text:span text:style-name="T71"><text:s/>straipsnis.<text:s/></text:span><text:span text:style-name="T72">11 straipsnio pakeitimas</text:span></text:p>
        <text:p text:style-name="P73"><text:span text:style-name="T74">Pakeisti 11 straipsnio 1 dalį ir ją išdėstyti taip:</text:span></text:p>
        <text:p text:style-name="P75"><text:span text:style-name="T76">„</text:span><text:span text:style-name="T77">1</text:span><text:span text:style-name="T78">. Tarybos administracija<text:s/></text:span><text:span text:style-name="T79">padeda Tarybai įgyvendinti jos funkcijas ir užtikrinti Tarybos veiklą. Tarybos administraciją sudaro valstybės tarnautojai ir darbuotojai, dirbantys pagal darbo sutartis. Tarybos administracijai vadovauja Tarybos pirmininkui pavaldus Tarybos administracijo</text:span><text:span text:style-name="T80">s vadovas. Tarybos administracijos vadovas yra valstybės tarnautojas. Tarybos administracijos vadovas eina Tarybos pirmininko pareigas, kai Tarybos pirmininkas nėra<text:s/></text:span><text:soft-page-break/><text:span text:style-name="T81">paskirtas šio įstatymo 6 straipsnio 1 dalyje nustatyta tvarka ar laikinai negali eiti parei</text:span><text:span text:style-name="T82">gų. Tarybos administracijos vadovas, eidamas Tarybos pirmininko pareigas, neturi sprendžiamojo balso teisės Tarybos narių susirinkime.“</text:span></text:p>
        <text:p text:style-name="P83"/>
        <text:p text:style-name="P84"><text:span text:style-name="T85">5</text:span><text:span text:style-name="T86"><text:s/>straipsnis.<text:s/></text:span><text:span text:style-name="T87">Įstatymo įsigaliojimas ir įgyvendinimas</text:span></text:p>
        <text:p text:style-name="P88"><text:span text:style-name="T89">1</text:span><text:span text:style-name="T90">. Šis įstatymas, išskyrus šio straipsnio 2 dalį,<text:s/></text:span><text:span text:style-name="T91">įsigalioja 2024 m. sausio 1 d.</text:span></text:p>
        <text:p text:style-name="P92"><text:span text:style-name="T93">2</text:span><text:span text:style-name="T94">. Kultūros ministras iki 2023 m. gruodžio 31 d. priima šio įstatymo įgyvendinamuosius teisės aktus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2:39:00Z</meta:creation-date>
    <dc:date>2023-06-09T12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271" meta:character-count="2122" meta:row-count="99" meta:non-whitespace-character-count="1889"/>
  </office:meta>
</office:document-meta>
</file>