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2" style:parent-style-name="DefaultParagraphFont" style:family="text">
      <style:text-properties style:font-name-asian="TimesNewRomanPSMT" style:font-size-complex="12pt" style:language-asian="lt" style:country-asian="LT"/>
    </style:style>
    <style:style style:name="T23"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4"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5" style:parent-style-name="DefaultParagraphFont" style:family="text">
      <style:text-properties style:font-name-asian="TimesNewRomanPSMT" style:font-size-complex="12pt" style:language-asian="lt" style:country-asian="LT"/>
    </style:style>
    <style:style style:name="T26"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7" style:parent-style-name="DefaultParagraphFont" style:family="text">
      <style:text-properties style:font-name-asian="TimesNewRomanPSMT" style:font-size-complex="12pt" style:language-asian="lt" style:country-asian="LT"/>
    </style:style>
    <style:style style:name="T28"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9"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0" style:parent-style-name="DefaultParagraphFont" style:family="text">
      <style:text-properties style:font-name-asian="TimesNewRomanPSMT" style:font-size-complex="12pt" style:language-asian="lt" style:country-asian="LT"/>
    </style:style>
    <style:style style:name="T31"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2" style:parent-style-name="DefaultParagraphFont" style:family="text">
      <style:text-properties style:font-name-asian="TimesNewRomanPSMT" style:font-size-complex="12pt" style:language-asian="lt" style:country-asian="LT"/>
    </style:style>
    <style:style style:name="T33"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4" style:parent-style-name="DefaultParagraphFont" style:family="text">
      <style:text-properties style:font-name-asian="TimesNewRomanPSMT" style:font-size-complex="12pt" style:language-asian="lt" style:country-asian="LT"/>
    </style:style>
    <style:style style:name="T35"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6" style:parent-style-name="DefaultParagraphFont" style:family="text">
      <style:text-properties style:font-name-asian="TimesNewRomanPSMT" style:font-size-complex="12pt" style:language-asian="lt" style:country-asian="LT"/>
    </style:style>
    <style:style style:name="T37"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8"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39" style:parent-style-name="DefaultParagraphFont" style:family="text">
      <style:text-properties style:font-name-asian="TimesNewRomanPSMT" style:font-size-complex="12pt" style:language-asian="lt" style:country-asian="LT"/>
    </style:style>
    <style:style style:name="T40"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41" style:parent-style-name="DefaultParagraphFont" style:family="text">
      <style:text-properties style:font-name-asian="TimesNewRomanPSMT" style:font-size-complex="12pt" style:language-asian="lt" style:country-asian="LT"/>
    </style:style>
    <style:style style:name="T42"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43" style:parent-style-name="DefaultParagraphFont" style:family="text">
      <style:text-properties style:font-name-asian="TimesNewRomanPSMT" style:font-size-complex="12pt" style:language-asian="lt" style:country-asian="LT"/>
    </style:style>
    <style:style style:name="T44"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45"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48"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49" style:parent-style-name="DefaultParagraphFont" style:family="text">
      <style:text-properties style:font-name-asian="TimesNewRomanPSMT" style:font-size-complex="12pt" style:language-asian="lt" style:country-asian="LT"/>
    </style:style>
    <style:style style:name="T50"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51" style:parent-style-name="DefaultParagraphFont" style:family="text">
      <style:text-properties style:font-name-asian="TimesNewRomanPSMT"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TARYBOS 2012 M. RUGSĖJO 24 D. SPRENDIMO NR. 1-667 „DĖL KOMPLEKSIŠKAI TEIKIAMOS ŠVIETIMO PAGALBOS, SOCIALINĖS PARAMOS, SVEIKATOS PRIEŽIŪROS PASLAUGŲ MARIJAMPOLĖS SAVIVALDYBĖS TERITORIJOJE GYVENANTIEMS IKIMOKYKLINIO, PRIEŠMOKYKLINIO AMŽIAUS VAIKAMS IR JŲ TĖVAMS (GLOBĖJAMS) TVARKOS APRAŠO PATVIRTINIMO“ PRIPAŽINIMO NETEKUSIU GALIOS</text:p>
      <text:p text:style-name="P11"/>
      <text:p text:style-name="P12">2018 m. balandžio 30 d. Nr. 1-161</text:p>
      <text:p text:style-name="P13">Marijampolė</text:p>
      <text:p text:style-name="Normal"/>
      <text:p text:style-name="Normal"/>
      <text:p text:style-name="P14"><text:span text:style-name="T15">Vadovaudamasi Lietuvos Respublikos vietos savivaldos įstatymo 18 straipsnio 1 dalimi, Koordinuotai teikiamų švietimo pagalbos, socialinių ir sveikatos priežiūros paslaugų tvarkos aprašo, patvirtinto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 Marijampolės savivaldybės taryba   </text:span><text:span text:style-name="T16">nusprendžia</text:span><text:span text:style-name="T17">:</text:span></text:p>
      <text:p text:style-name="P18"><text:span text:style-name="T19">Pripažinti netekusiu galios Marijampolės savivaldybės tarybos 2012 m. rugsėjo 24 d. sprendimą Nr. 1-667 „Dėl Kompleksiškai teikiamos švietimo pagalbos, socialinės paramos, sveikatos priežiūros paslaugų Marijampolės savivaldybės teritorijoje gyvenantiems ikimokyklinio, priešmokyklinio amžiaus vaikams ir jų tėvams (globėjams) tvarkos aprašo patvirtinimo“.</text:span></text:p>
      <text:p text:style-name="P20"><text:span text:style-name="T21">Š</text:span><text:span text:style-name="T22">is sprendimas per vien</text:span><text:span text:style-name="T23">ą</text:span><text:span text:style-name="T24"><text:s/></text:span><text:span text:style-name="T25">m</text:span><text:span text:style-name="T26">ė</text:span><text:span text:style-name="T27">nes</text:span><text:span text:style-name="T28">į</text:span><text:span text:style-name="T29"><text:s/></text:span><text:span text:style-name="T30">nuo<text:s/></text:span><text:span text:style-name="T31">į</text:span><text:span text:style-name="T32">sigaliojimo dienos gali b</text:span><text:span text:style-name="T33">ū</text:span><text:span text:style-name="T34">ti skund</text:span><text:span text:style-name="T35">ž</text:span><text:span text:style-name="T36">iamas Region</text:span><text:span text:style-name="T37">ų</text:span><text:span text:style-name="T38"><text:s/></text:span><text:span text:style-name="T39">apygardos administracinio teismo Kauno r</text:span><text:span text:style-name="T40">ū</text:span><text:span text:style-name="T41">mams (adresu: A. Mickevi</text:span><text:span text:style-name="T42">č</text:span><text:span text:style-name="T43">iaus g. 8A, Kaunas) Lietuvos Respublikos administracini</text:span><text:span text:style-name="T44">ų</text:span><text:span text:style-name="T45"><text:s/></text:span><text:span text:style-name="T46">byl</text:span><text:span text:style-name="T47">ų</text:span><text:span text:style-name="T48"><text:s/></text:span><text:span text:style-name="T49">teisenos<text:s/></text:span><text:span text:style-name="T50">į</text:span><text:span text:style-name="T51">statymo nustatyta tvarka. <text:s/></text:span></text:p>
      <text:p text:style-name="Normal"/>
      <text:p text:style-name="Normal"/>
      <text:p text:style-name="Normal"/>
      <text:p text:style-name="P52">Savivaldybės mero pavaduotojas,</text:p>
      <text:p text:style-name="Normal"><text:span text:style-name="T53">atliekantis savivaldybės mero pareigas</text:span><text:span text:style-name="T54"><text:tab/></text:span><text:span text:style-name="T55"><text:tab/></text:span><text:span text:style-name="T56"><text:tab/></text:span><text:span text:style-name="T57"><text:tab/></text:span><text:span text:style-name="T58"><text:tab/>Povilas Isod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Inga</meta:initial-creator>
    <dc:creator>adlibuser</dc:creator>
    <meta:creation-date>2018-05-03T12:39:00Z</meta:creation-date>
    <dc:date>2018-05-03T12:39:00Z</dc:date>
    <meta:print-date>2018-04-10T07:42:00Z</meta:print-date>
    <meta:template xlink:href="Normal.dotm" xlink:type="simple"/>
    <meta:editing-cycles>2</meta:editing-cycles>
    <meta:editing-duration>PT0S</meta:editing-duration>
    <meta:document-statistic meta:page-count="1" meta:paragraph-count="16" meta:word-count="197" meta:character-count="1734" meta:row-count="32" meta:non-whitespace-character-count="1553"/>
  </office:meta>
</office:document-meta>
</file>