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SKIRTI ANDŽEJ MACIEJEVSKI LIETUVOS AUKŠČIAUSIOJO TEISMO TEISĖJU</text:p>
      <text:p text:style-name="P16"/>
      <text:p text:style-name="P17">2014 m. rugsėjo 16 d. Nr. 1K-8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2 ir 5 dalimis, Lietuvos Respublikos teismų įstatymo 73 straipsniu bei atsižvelgdama į Lietuvos Aukščiausiojo Teismo pirmininko siūlymą ir Teisėjų tarybos patarimą,</text:span></text:p>
      <text:p text:style-name="P25"><text:span text:style-name="T26">t e i k i u Lietuvos Respublikos Seimui skirti Andžej MACIEJEVSKI Lietuvos Aukščiausiojo Teismo teisėju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P a v e d u Respublikos Prezidentės vyriausiajai patarėjai Rasai Svetikaitei pateikti šį dekretą Lietuvos Respublikos Seimui.</text:span></text:p>
      <text:p text:style-name="Normal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9-16T13:06:00Z</meta:creation-date>
    <dc:date>2014-09-16T13:06:00Z</dc:date>
    <meta:template xlink:href="Normal" xlink:type="simple"/>
    <meta:editing-cycles>2</meta:editing-cycles>
    <meta:editing-duration>PT0S</meta:editing-duration>
    <meta:document-statistic meta:page-count="1" meta:paragraph-count="13" meta:word-count="101" meta:character-count="757" meta:row-count="41" meta:non-whitespace-character-count="669"/>
  </office:meta>
</office:document-meta>
</file>