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3"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4" style:parent-style-name="Normal" style:family="paragraph">
      <style:paragraph-properties fo:widows="0" fo:orphans="0" fo:text-align="center" fo:text-indent="0.043in" fo:background-color="#FFFFFF"/>
      <style:text-properties fo:font-weight="bold" style:font-weight-asian="bold" style:font-size-complex="12pt" style:language-asian="lt" style:country-asian="LT"/>
    </style:style>
    <style:style style:name="P15"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6" style:parent-style-name="Normal" style:family="paragraph">
      <style:paragraph-properties fo:widows="0" fo:orphans="0" fo:background-color="#FFFFFF"/>
      <style:text-properties fo:font-weight="bold" style:font-weight-asian="bold" style:font-size-complex="12pt" style:language-asian="lt" style:country-asian="LT"/>
    </style:style>
    <style:style style:name="P17"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8"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0"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size-complex="12pt"/>
    </style:style>
    <style:style style:name="P2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margin-left="0.0395in" fo:margin-right="0.0395in" fo:text-indent="0.551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name-complex="Calibri" style:font-size-complex="12pt"/>
    </style:style>
    <style:style style:name="P33" style:parent-style-name="Normal" style:family="paragraph">
      <style:paragraph-properties fo:text-align="justify" fo:margin-left="0.0395in" fo:margin-right="0.0395in" fo:text-indent="0.551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font-weight="bold" style:font-weight-asian="bold" style:font-weight-complex="bold"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fo:font-weight="bold" style:font-weight-asian="bold" style:font-weight-complex="bold" style:font-size-complex="12pt"/>
    </style:style>
    <style:style style:name="T43" style:parent-style-name="DefaultParagraphFont" style:family="text">
      <style:text-properties style:font-name-asian="Calibri" style:font-name-complex="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SimSun" style:letter-kerning="true" style:font-size-complex="12pt" style:language-complex="hi" style:country-complex="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SimSun" style:letter-kerning="true" style:font-size-complex="12pt" style:language-complex="hi" style:country-complex="IN"/>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margin-left="0.0395in" fo:margin-right="0.0395in" fo:text-indent="0.551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SimSun" style:letter-kerning="true" style:font-size-complex="12pt" style:language-complex="hi" style:country-complex="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SimSun" style:letter-kerning="true" style:font-size-complex="12pt" style:language-complex="hi" style:country-complex="IN"/>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0395in" fo:margin-right="0.0395in" fo:text-indent="0.5513in">
        <style:tab-stops/>
      </style:paragraph-properties>
    </style:style>
    <style:style style:name="T74" style:parent-style-name="DefaultParagraphFont" style:family="text">
      <style:text-properties style:font-name-asian="Calibri" style:font-name-complex="Calibri" style:font-size-complex="12pt"/>
    </style:style>
    <style:style style:name="T75" style:parent-style-name="DefaultParagraphFont" style:family="text">
      <style:text-properties style:font-name-asian="Calibri" style:font-name-complex="Calibri" style:font-size-complex="12pt"/>
    </style:style>
    <style:style style:name="T76" style:parent-style-name="DefaultParagraphFont" style:family="text">
      <style:text-properties style:font-name-asian="Calibri" style:font-name-complex="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SimSun" style:letter-kerning="true" style:font-size-complex="12pt" style:language-complex="hi" style:country-complex="IN"/>
    </style:style>
    <style:style style:name="T81" style:parent-style-name="DefaultParagraphFont" style:family="text">
      <style:text-properties style:font-name-asian="Calibri" style:font-name-complex="Calibri" fo:font-weight="bold" style:font-weight-asian="bold" style:font-weight-complex="bold" style:font-size-complex="12pt"/>
    </style:style>
    <style:style style:name="T82" style:parent-style-name="DefaultParagraphFont" style:family="text">
      <style:text-properties style:font-name-asian="Calibri" style:font-name-complex="Calibri" style:font-weight-complex="bold" style:font-size-complex="12pt"/>
    </style:style>
    <style:style style:name="T83" style:parent-style-name="DefaultParagraphFont" style:family="text">
      <style:text-properties style:font-name-asian="Calibri" style:font-name-complex="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name-complex="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font-name-complex="Calibri" style:font-size-complex="12pt"/>
    </style:style>
    <style:style style:name="T89" style:parent-style-name="DefaultParagraphFont" style:family="text">
      <style:text-properties style:font-name-asian="SimSun" style:font-name-complex="Calibri" style:letter-kerning="true" style:font-size-complex="12pt" style:language-complex="hi" style:country-complex="IN"/>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margin-left="0.0395in" fo:margin-right="0.0395in" fo:text-indent="0.551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SimSun" style:letter-kerning="true" style:font-size-complex="12pt" style:language-asian="lt" style:country-asian="LT" style:language-complex="hi" style:country-complex="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margin-right="0.0395in"/>
    </style:style>
    <style:style style:name="P106" style:parent-style-name="Normal" style:family="paragraph">
      <style:paragraph-properties fo:widows="0" fo:orphans="0" fo:margin-right="0.0395in"/>
    </style:style>
    <style:style style:name="P107" style:parent-style-name="Normal" style:family="paragraph">
      <style:paragraph-properties fo:widows="0" fo:orphans="0" fo:margin-right="0.0395in"/>
    </style:style>
    <style:style style:name="P108" style:parent-style-name="Normal" style:family="paragraph">
      <style:paragraph-properties fo:widows="0" fo:orphans="0" fo:margin-right="0.039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0" draw:name="Picture 1" text:anchor-type="as-char" svg:x="0in" svg:y="0in" svg:width="0.50417in" svg:height="0.59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text:p>
      <text:p text:style-name="P14">2014 M. LIEPOS 16 D. ĮSAKYMO NR. V-815 „DĖL SVEIKATOS NETOLYGUMŲ MAŽINIMO LIETUVOJE 2014–2023 METŲ VEIKSMŲ PLANO PATVIRTINIMO“<text:s/></text:p>
      <text:p text:style-name="P15">PAKEITIMO</text:p>
      <text:p text:style-name="P16"/>
      <text:p text:style-name="P17">2017 <text:s/>m. birželio 30 d. Nr. V-827</text:p>
      <text:p text:style-name="P18">Vilnius</text:p>
      <text:p text:style-name="P19"/>
      <text:p text:style-name="P20"/>
      <text:p text:style-name="P21"><text:span text:style-name="T22">P a k e i č i u <text:s/></text:span><text:span text:style-name="T23">Sveikatos netolygumų mažinimo Lietuvoje 2014–2023 metų veiksmų planą, patvirtintą Lietuvos Respublikos sveikatos apsaugos ministro 2014 m. liepos 16 d. įsakymu Nr. V-815 „Dėl Sveikatos netolygumų mažinimo Lietuvoje 2014−2023 m. veiksmų plano patvirtinimo“, ir 2 priede „Priklausomybės nuo alkoholio bei kitų psichoaktyviųjų medžiagų prevencijos, gydymo bei socialinės integracijos paslaugų prieinamumo didinimo krypties aprašas“</text:span><text:span text:style-name="T24">:</text:span></text:p>
      <text:p text:style-name="P25"><text:span text:style-name="T26">1</text:span><text:span text:style-name="T27">. Pakeičiu 9.3 papunkčio pirmąją pastraipą ir ją išdėstau taip:</text:span></text:p>
      <text:p text:style-name="P28"><text:span text:style-name="T29">„</text:span><text:span text:style-name="T30">9.3</text:span><text:span text:style-name="T31">.<text:s/></text:span><text:span text:style-name="T32">siekiant sustiprinti priklausomybės ligų centrų (toliau – PLC) materialinę techninę bazę ir užtikrinti įrengtų patalpų atitiktį higienos normoms, padidinti šių centrų teikiamų ambulatorinių ir stacionarinių sveikatos priežiūros paslaugų kokybę, įvairovę bei veiklos efektyvumą, būtina atnaujinti ir pagal poreikį išplėsti patalpas, įsigyti reikalingą kompiuterinę ir programinę įrangą.  Ši priemonė bus įgyvendinama lygiagrečiai su antrajame etape numatomomis vykdyti priemonėmis:“.</text:span></text:p>
      <text:p text:style-name="P33"><text:span text:style-name="T34">2</text:span><text:span text:style-name="T35">. Pakeičiu 9.3.1 papunktį ir jį išdėstau taip:</text:span></text:p>
      <text:p text:style-name="P36"><text:span text:style-name="T37">„</text:span><text:span text:style-name="T38">9.3.1</text:span><text:span text:style-name="T39">.</text:span><text:span text:style-name="T40"><text:s/></text:span><text:span text:style-name="T41">Vilniaus priklausomybės ligų centro</text:span><text:span text:style-name="T42"><text:s/></text:span><text:span text:style-name="T43">(toliau –<text:s/></text:span><text:span text:style-name="T44">VPLC) (nuo 2017 m. lapkričio 1 d.<text:s/></text:span><text:span text:style-name="T45">–</text:span><text:span text:style-name="T46"><text:s/>Respublikinis priklausomybės ligų centras</text:span><text:span text:style-name="T47">)<text:s/></text:span><text:span text:style-name="T48">gydymo paskirties pastate (Gerosios Vilties g. 3, Vilnius, 5 aukštų, bendras plotas 2823,00 kv. m) funkcionuoja ambulatorinio gydymo ir socialinės pagalbos skyriai, VPLC administracija, stacionariniai abstinencijos gydymo ir psichosocialinio gydymo skyriai (78 lovos). Pastatas neapšiltintas, žiemos sezonu patiriami dideli kaštai už šilumos energiją, vamzdynai susidėvėję,  nekokybiška, susidėvėjusi  ventiliacija lemia pelėsinio grybelio augimą daugelyje pacientų palatų.  Todėl reikalinga kompleksiškai rekonstruoti pastatą, taip pat efektyvesniam paslaugų teikimui reikalinga gerinti paslaugų teikimo infrastruktūrą, apimant patalpų sutvarkymą ir reikalingų baldų bei įrangos įsigijimą / atnaujinimą. Vykdytojas: VPLC</text:span><text:span text:style-name="T49"><text:s/></text:span><text:span text:style-name="T50">(nuo 2017 m. lapkričio 1 d. – Respublikinis priklausomybės ligų centras</text:span><text:span text:style-name="T51">)</text:span><text:span text:style-name="T52">;“.</text:span></text:p>
      <text:p text:style-name="P53"><text:span text:style-name="T54">3</text:span><text:span text:style-name="T55">. Pakeičiu 9.3.2 papunktį ir jį išdėstau taip:</text:span></text:p>
      <text:p text:style-name="P56"><text:span text:style-name="T57">„</text:span><text:span text:style-name="T58">9.3.2</text:span><text:span text:style-name="T59">. kitame VPLC (nuo 2017 m. lapkričio 1 d.<text:s/></text:span><text:span text:style-name="T60">–</text:span><text:span text:style-name="T61"><text:s/>Respublikinis priklausomybės ligų centras</text:span><text:span text:style-name="T62">)<text:s/></text:span><text:span text:style-name="T63">priklausančiame pastate, adresu Šlaito g. 12, Vilnius (anksčiau Vilkpėdės g. 3, Vilnius), bendras plotas 194,18 kv. m, šiuo metu yra 10 stacionarinių vietų vaikams ir jaunuoliams, priklausomiems nuo narkotikų, dalyvauti reabilitacijos programoje, tačiau patalpų būklė netinkama ir nepritaikyta teikti paslaugas, o dėl fizinio patalpų trūkumo nėra galimybės teikti reikalingų kompleksinių (ambulatorinių, intensyvaus stacionaro, dienos stacionaro ir reabilitacijos) paslaugų, apimančių specialistų komandinį, lankstų ir individualų pacientų būklės įvertinimą, jos stabilizavimą stacionare, tėvų švietimą (su stacionarinio stebėjimo ir gydymo intarpais būklės stabilizacijai), įtraukiant į šį procesą daug kitų suinteresuotų tarnybų (probaciją, švietimo įstaigas, policiją ir pan.), t. y. organizuoti atvejo vadybą, taip pat negalima paslaugų plėtra, siekiant paslaugas suteikti kuo daugiau vaikų. Vykdytojas: VPLC</text:span><text:span text:style-name="T64"><text:s/></text:span><text:span text:style-name="T65">(nuo 2017 m. lapkričio 1 d.<text:s/></text:span><text:span text:style-name="T66">–</text:span><text:span text:style-name="T67"><text:s/>Respublikinis priklausomybės ligų centras</text:span><text:span text:style-name="T68">)</text:span><text:span text:style-name="T69">;“.</text:span></text:p>
      <text:p text:style-name="P70"><text:span text:style-name="T71">4</text:span><text:span text:style-name="T72">. Pakeičiu 9.3.3 papunktį ir jį išdėstau taip:</text:span></text:p>
      <text:p text:style-name="P73"><text:span text:style-name="T74">„</text:span><text:span text:style-name="T75">9.3.3</text:span><text:span text:style-name="T76">. Vilniaus, Kauno apskrities, Klaipėdos, Šiaulių ir Panevėžio PLC<text:s/></text:span><text:span text:style-name="T77">(nuo 2017 m. lapkričio 1 d.<text:s/></text:span><text:span text:style-name="T78">–</text:span><text:span text:style-name="T79"><text:s/>Respublikinis priklausomybės ligų centras<text:s/></text:span><text:span text:style-name="T80">prie Sveikatos apsaugos ministerijos),</text:span><text:span text:style-name="T81"><text:s/></text:span><text:span text:style-name="T82">įvertinus veiklos apimtis bei pagal pagrįstą poreikį,<text:s/></text:span><text:span text:style-name="T83">atnaujinti patalpas ir aprūpinti juos baldais, šiuolaikine medicinine įranga bei priemonėmis efektyvesniam paslaugų teikimui, gerinant jų kokybę.<text:s/></text:span><text:span text:style-name="T84">Vykdytojai: VPLC su partneriais</text:span><text:span text:style-name="T85"><text:s/>(</text:span><text:span text:style-name="T86">nuo 2017 m. lapkričio 1 d.<text:s/></text:span><text:span text:style-name="T87">–</text:span><text:span text:style-name="T88"><text:s/>Respublikinis priklausomybės ligų centras</text:span><text:span text:style-name="T89">).</text:span><text:span text:style-name="T90">“</text:span></text:p>
      <text:p text:style-name="P91"><text:span text:style-name="T92">5</text:span><text:span text:style-name="T93">. Pakeičiu 12.1 papunktį ir jį išdėstau taip:</text:span></text:p>
      <text:p text:style-name="P94"><text:span text:style-name="T95">„</text:span><text:span text:style-name="T96">12.1</text:span><text:span text:style-name="T97">. pagrindinis Apraše numatytų priemonių vykdytojas ir koordinatorius</text:span><text:span text:style-name="T98"><text:s/>– VPLC (nuo 2017 m. lapkričio 1 d.<text:s/></text:span><text:span text:style-name="T99">–</text:span><text:span text:style-name="T100"><text:s/>Respublikinis priklausomybės ligų centras</text:span><text:span text:style-name="T101">)</text:span><text:span text:style-name="T102">, turintis plačiausią žemo slenksčio, asmens sveikatos priežiūros ir socialinių integracijos paslaugų spektrą, bendradarbiavimo su Vaiko teisių apsaugos skyriais, Probacijos tarnyba patirtį. Metodiškai vadovauja ir organizuoja <text:s/>specialistų mokymus. Inicijuoja teisės aktų pakeitimus. Teikia mobiliąsias specialistų konsultacijas ir specializuotas paslaugas. Respublikinio priklausomybės ligų centro padaliniai (Kauno, Klaipėdos, Šiaulių ir Panevėžio)</text:span><text:span text:style-name="T103"><text:s/></text:span><text:span text:style-name="T104">teiks specializuotas paslaugas regioniniu <text:s/>principu, plėtos bendradarbiavimą su regione esančiomis savivaldybėmis ir NVO, didindami jose teikiamų psichikos sveikatos priežiūros paslaugų prieinamumą ir tęstinumą;“.</text:span></text:p>
      <text:p text:style-name="P105"/>
      <text:p text:style-name="P106"/>
      <text:p text:style-name="P107"/>
      <text:p text:style-name="P108"><text:span text:style-name="T109">Sveikatos apsaugos ministras <text:s text:c="17"/></text:span><text:span text:style-name="T110"><text:tab/></text:span><text:span text:style-name="T111"><text:tab/></text:span><text:span text:style-name="T112"><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user</dc:creator>
    <meta:creation-date>2017-07-18T08:26:00Z</meta:creation-date>
    <dc:date>2017-07-18T08:26:00Z</dc:date>
    <meta:print-date>2017-06-09T05:21:00Z</meta:print-date>
    <meta:template xlink:href="Normal.dotm" xlink:type="simple"/>
    <meta:editing-cycles>2</meta:editing-cycles>
    <meta:editing-duration>PT0S</meta:editing-duration>
    <meta:document-statistic meta:page-count="2" meta:paragraph-count="22" meta:word-count="617" meta:character-count="4939" meta:row-count="108" meta:non-whitespace-character-count="4344"/>
  </office:meta>
</office:document-meta>
</file>