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fo:text-indent="0.043in"/>
      <style:text-properties fo:font-weight="bold" style:font-weight-asian="bold" style:font-weight-complex="bold" fo:text-transform="uppercase" fo:color="#000000"/>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3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30%"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30%" fo:text-indent="0.5in">
        <style:tab-stops>
          <style:tab-stop style:type="left" style:position="0.689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30%" fo:margin-left="0.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3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margin-left="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margin-left="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margin-lef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5in"/>
      <style:text-properties fo:color="#000000" style:font-size-complex="12pt" style:language-asian="lt" style:country-asian="LT"/>
    </style:style>
    <style:style style:name="P77" style:parent-style-name="Normal" style:family="paragraph">
      <style:paragraph-properties fo:text-align="justify" fo:line-height="140%" fo:margin-left="0.75in" fo:background-color="#FFFFFF">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style:vertical-align="baseline" fo:line-height="0.1666in"/>
      <style:text-properties fo:hyphenate="false"/>
    </style:style>
    <style:style style:name="P80"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81"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82" style:parent-style-name="Normal" style:family="paragraph">
      <style:paragraph-properties style:vertical-align="baseline"/>
      <style:text-properties fo:font-size="8pt" style:font-size-asian="8pt" style:font-size-complex="8pt" fo:hyphenate="false"/>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556718462"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 LIETUVOS RESPUBLIKOS VYRIAUSYBĖS 1998 M. LAPKRIČIO 17 D. NUTARIMO NR. 1341 „</text:span><text:span text:style-name="T16">DĖL TARNYBINIŲ LENGVŲJŲ AUTOMOBILIŲ BIUDŽETINĖSE ĮSTAIGOSE“ </text:span><text:span text:style-name="T17">PAKEITIMO</text:span></text:p>
      <text:p text:style-name="P18"/>
      <text:p text:style-name="P19">2023 m. gruodžio 20 d. Nr. 100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1998 m. lapkričio 17 d. nutarimą Nr. 1341 „Dėl tarnybinių lengvųjų automobilių biudžetinėse įstaigose“</text:span><text:span text:style-name="T31">:</text:span></text:p>
      <text:p text:style-name="P32"><text:span text:style-name="T33">1.1</text:span><text:span text:style-name="T34">. Pakeisti 3 punktą ir jį išdėstyti taip:</text:span></text:p>
      <text:p text:style-name="P35"><text:span text:style-name="T36">„</text:span><text:span text:style-name="T37">3</text:span><text:span text:style-name="T38">. 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text:s/></text:span><text:soft-page-break/><text:span text:style-name="T39">tarnybiniams automobiliams, naudojamiems valstybinei aplinkos apsaugos kontrolei, Lietuvos Respublikos miškų įstatymo įgyvendinimo priežiūrai, valstybinei teritorijų planavimo ir statybų priežiūrai vykdyti, Valstybės duomenų agentūros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Aplinkos ministerijos tarnybiniams automobiliams, naudojamiems žemės reformos, žemėtvarkos, nekilnojamųjų daiktų kadastro duomenų nustatymo kontrolės ir valstybinės<text:s/></text:span><text:soft-page-break/><text:span text:style-name="T40">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Žemės ūkio agentūros prie Žemės ūkio ministerijos tarnybiniams automobiliams, naudojamiems melioracijos darbų ir melioracijos statinių naudojimo valstybinės priežiūros funkcijoms, ūkio subjektų veiklos patikrinimams, susijusiems su Lietuvos Respublikos nesąžiningos prekybos praktikos žemės ūkio ir maisto produktų tiekimo grandinėje draudimo įstatymo ir Lietuvos Respublikos ūkio subjektų, perkančių–parduodančių žalią pieną ir prekiaujančių pieno gaminiais, nesąžiningų veiksmų draudimo įstatymo nuostatų įgyvendinimu, atlikti, Nacionalinio maisto ir veterinarijos rizikos vertinimo instituto tarnybiniams automobiliams, naudojamiems<text:s/></text:span><text:span text:style-name="T41">rizikos vertinimo, oficialiosios laboratorijos, nacionalinės etaloninės laboratorijos vykdomoms funkcijoms atlikti ir oficialios kontrolės mėginių pristatymui</text:span><text:span text:style-name="T42">,</text:span><text:span text:style-name="T43"><text:s/></text:span><text:span text:style-name="T44">Valstybinės maisto ir veterinarijos tarnyb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Kultūros infrastruktūros centro tarnybiniams automobiliams, naudojamiems paveldotvarkos ir kultūros infrastruktūros modernizavimo programoms įgyvendin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p>
      <text:p text:style-name="P45"><text:span text:style-name="T46">1.2</text:span><text:span text:style-name="T47">. Pakeisti 3 punktą ir jį išdėstyti taip:</text:span></text:p>
      <text:p text:style-name="P48"><text:span text:style-name="T49">„</text:span><text:span text:style-name="T50">3</text:span><text:span text:style-name="T51">.<text:s/></text:span><text:span text:style-name="T52">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Valstybės duomenų <text:s/>agentūros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Aplinkos ministerijos tarnybiniams automobiliams, naudojamiems žemės reformos, žemėtvarkos, nekilnojamųjų daiktų kadastro duomenų nustatymo kontrolės ir valstybinės 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text:span><text:span text:style-name="T53"><text:s/></text:span><text:span text:style-name="T54">Žemės ūkio agentūros prie Žemės ūkio ministerijos tarnybiniams automobiliams, naudojamiems melioracijos darbų ir melioracijos statinių naudojimo</text:span><text:span text:style-name="T55"><text:s/>valstybinės priežiūros bei<text:s/></text:span><text:span text:style-name="T56">valstybinės gyvulių veislininkystės priežiūros</text:span><text:span text:style-name="T57"><text:s/>funkcijoms,<text:s/></text:span><text:span text:style-name="T58">ūkio subjektų veiklos patikrinimams, susijusiems su Lietuvos Respublikos nesąžiningos prekybos praktikos žemės ūkio ir maisto produktų tiekimo grandinėje draudimo įstatymo ir Lietuvos Respublikos ūkio subjektų, perkančių–parduodančių žalią pieną ir prekiaujančių pieno gaminiais, nesąžiningų veiksmų draudimo įstatymo nuostatų įgyvendinimu,<text:s/></text:span><text:span text:style-name="T59">atlikti,</text:span><text:span text:style-name="T60"><text:s/></text:span><text:span text:style-name="T61">Nacionalinio maisto ir veterinarijos rizikos vertinimo instituto tarnybiniams automobiliams,<text:s/></text:span><text:span text:style-name="T62">naudojamiems<text:s/></text:span><text:span text:style-name="T63">rizikos vertinimo, oficialiosios laboratorijos, nacionalinės etaloninės laboratorijos vykdomoms funkcijoms atlikti ir oficialios kontrolės mėginių pristatymui</text:span><text:span text:style-name="T64">,</text:span><text:span text:style-name="T65"><text:s/>Valstybinės maisto ir veterinarijos tarnybos tarnybiniams automobiliams, naudojamiems valstybinei veterinarinei, maisto saugos, kokybės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Kultūros infrastruktūros centro tarnybiniams automobiliams, naudojamiems paveldotvarkos ir kultūros infrastruktūros modernizavimo programoms įgyvendin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span text:style-name="T66">“</text:span></text:p>
      <text:p text:style-name="P67"><text:span text:style-name="T68">2</text:span><text:span text:style-name="T69">. Nustatyti, kad:</text:span></text:p>
      <text:p text:style-name="P70"><text:span text:style-name="T71">2.1</text:span><text:span text:style-name="T72">. šio nutarimo 1.1 papunktis įsigalioja 2024 m. sausio 1 d.;</text:span></text:p>
      <text:p text:style-name="P73"><text:span text:style-name="T74">2.2</text:span><text:span text:style-name="T75">. šio nutarimo 1.2 papunktis įsigalioja 2024 m. vasario 16 d.</text:span></text:p>
      <text:p text:style-name="P76"/>
      <text:p text:style-name="P77"/>
      <text:p text:style-name="P78"/>
      <text:p text:style-name="P79">Ministrė Pirmininkė<text:tab/><text:tab/><text:tab/><text:tab/>Ingrida Šimonytė</text:p>
      <text:p text:style-name="P80"/>
      <text:p text:style-name="P81"/>
      <text:p text:style-name="P82"/>
      <text:p text:style-name="P83"><text:span text:style-name="T84">Finansų ministrė</text:span><text:span text:style-name="T8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12-22T13:46:00Z</meta:creation-date>
    <dc:date>2023-12-22T13:46:00Z</dc:date>
    <meta:print-date>2019-05-15T13:28:00Z</meta:print-date>
    <meta:template xlink:href="Normal.dotm" xlink:type="simple"/>
    <meta:editing-cycles>2</meta:editing-cycles>
    <meta:editing-duration>PT0S</meta:editing-duration>
    <meta:document-statistic meta:page-count="3" meta:paragraph-count="40" meta:word-count="1395" meta:character-count="10897" meta:row-count="183" meta:non-whitespace-character-count="9542"/>
  </office:meta>
</office:document-meta>
</file>