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line-height-at-least="0.25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style:punctuation-wrap="simple" style:line-height-at-least="0.25in"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style:punctuation-wrap="simple" style:line-height-at-least="0.25in"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style:punctuation-wrap="simple" fo:text-align="justify" style:line-height-at-least="0.25in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<text:s/></text:span><text:span text:style-name="T17">TEISINGUMO MINISTRO 2020 M. Liepos 24 D. ĮSAKYMO NR. 1R-230 „DĖL INTELEKTINĖS NUOSAVYBĖS APSAUGOS KOORDINAVIMO KOMISIJOS PERSONALINĖS SUDĖTIES PATVIRTINIMO“ PAKEITIMO</text:span></text:p>
      <text:p text:style-name="P18"/>
      <text:p text:style-name="P19">2021 m. kovo 23 d. Nr. 1R-92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teisingumo ministro 2020 m. liepos 24 d. įsakymą Nr. 1R-230 „Dėl<text:s/></text:span><text:span text:style-name="T26">Intelektinės nuosavybės apsaugos koordinavimo komisijos personalinės sudėties<text:s/></text:span><text:span text:style-name="T27">patvirtinimo“ ir jį išdėstau nauja redakcija:</text:span></text:p>
      <text:p text:style-name="P28"><text:span text:style-name="T29">„</text:span><text:span text:style-name="T30">LIETUVOS RESPUBLIKOS TEISINGUMO MINISTRAS</text:span></text:p>
      <text:p text:style-name="P31"/>
      <text:p text:style-name="P32">ĮSAKYMAS</text:p>
      <text:p text:style-name="P33">DĖL INTELEKTINĖS NUOSAVYBĖS APSAUGOS KOORDINAVIMO KOMISIJOS PERSONALINĖS SUDĖTIES</text:p>
      <text:p text:style-name="P34">PATVIRTINIMO</text:p>
      <text:p text:style-name="P35"/>
      <text:p text:style-name="P36"><text:span text:style-name="T37">Vadovaudamasis Lietuvos Respublikos Vyriausybės 2020 m. birželio 17 d. nutarimu Nr. 623 „Dėl Intelektinės nuosavybės apsaugos koordinavimo komisijos sudarymo“,</text:span></text:p>
      <text:p text:style-name="P38"><text:span text:style-name="T39">tvirtinu</text:span><text:span text:style-name="T40"><text:s/>Intelektinės nuosavybės apsaugos koordinavimo komisijos (toliau – komisija) personalinę sudėtį:</text:span></text:p>
      <text:p text:style-name="P41">Jurga Greičienė – Lietuvos Respublikos teisingumo viceministrė (komisijos pirmininkė);</text:p>
      <text:p text:style-name="P42">Vygintas Gasparavičius – Lietuvos Respublikos kultūros viceministras (komisijos pirmininko pavaduotojas) (pakaitinis narys – Deividas Velkas, Lietuvos Respublikos kultūros ministerijos Visuomenės informavimo ir autorių teisių politikos grupės vadovas);</text:p>
      <text:p text:style-name="P43">Gintautas Jakštas – Lietuvos Respublikos švietimo, mokslo ir sporto viceministras (pakaitinė narė – Zita Duchovskienė, Lietuvos Respublikos švietimo, mokslo ir sporto ministerijos Studijų, mokslo ir technologijų departamento Technologijų ir inovacijų skyriaus vedėja);</text:p>
      <text:p text:style-name="P44">Natalija Kaminskienė – Nacionalinės teismų administracijos direktorė (pakaitinis narys – Antanas Jatkevičius, Nacionalinės teismų administracijos direktoriaus pavaduotojas);</text:p>
      <text:p text:style-name="P45">Paulius Lukševičius – Lietuvos Respublikos žemės ūkio viceministras (pakaitinis narys – Vaidotas Ašmonas, Lietuvos Respublikos žemės ūkio ministerijos Tvarios žemės ūkio gamybos politikos grupės vadovas);</text:p>
      <text:soft-page-break/>
      <text:p text:style-name="P46">Eglė Markevičiūtė – Lietuvos Respublikos ekonomikos ir inovacijų viceministrė (pakaitinis narys – Ričardas Valančiauskas, Lietuvos Respublikos ekonomikos ir inovacijų ministerijos Inovacijų ir pramonės departamento direktorius);</text:p>
      <text:p text:style-name="P47">Arnoldas Pranckevičius – Lietuvos Respublikos užsienio reikalų viceministras (pakaitinė narė – Dalia Kreivienė, Lietuvos Respublikos užsienio reikalų ministerijos Išorinių ekonominių santykių ir ekonominio saugumo politikos departamento direktorė);</text:p>
      <text:p text:style-name="P48">Irina Urbonė – Lietuvos Respublikos valstybinio patentų biuro direktorė (pakaitinė narė – Lina Mickienė, Valstybinio patentų biuro direktoriaus pavaduotoja);</text:p>
      <text:p text:style-name="P49"><text:span text:style-name="T50">Saulius Verseckas – Lietuvos Respublikos generalinio prokuroro pavaduotojas (pakaitinis narys – Arūnas Meška, Lietuvos Respublikos generalinės prokuratūros Baudžiamojo persekiojimo departamento vyriausiasis prokuroras).“</text:span></text:p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3-23T14:39:00Z</meta:creation-date>
    <dc:date>2021-03-23T14:3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43" meta:character-count="2781" meta:row-count="82" meta:non-whitespace-character-count="2460"/>
  </office:meta>
</office:document-meta>
</file>