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etter-spacing="-0.0013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style:font-weight-complex="bold" fo:letter-spacing="-0.0013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left="0.5909in">
        <style:tab-stops/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right="-0.0006in"/>
    </style:style>
    <style:style style:name="P47" style:parent-style-name="Normal" style:family="paragraph">
      <style:paragraph-properties fo:text-align="justify" fo:margin-right="-0.0006in"/>
    </style:style>
    <style:style style:name="P48" style:parent-style-name="Normal" style:family="paragraph">
      <style:paragraph-properties fo:text-align="justify" fo:margin-right="-0.0006in"/>
    </style:style>
    <style:style style:name="P49" style:parent-style-name="Normal" style:family="paragraph">
      <style:paragraph-properties fo:text-align="justify" fo:margin-right="-0.0006in"/>
    </style:style>
    <style:style style:name="P50" style:parent-style-name="Normal" style:family="paragraph">
      <style:paragraph-properties fo:text-align="justify"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SPALIO 23 D. ĮSAKYMO NR. V-864 „DĖL ASMENŲ APTARNAVIMO IR JŲ PRAŠYMŲ IR SKUNDŲ NAGRINĖJIMO SVEIKATOS APSAUGOS MINISTERIJOJE TAISYKLIŲ PATVIRTINIMO“ PAKEITIMO</text:p>
      <text:p text:style-name="P13"/>
      <text:p text:style-name="P14">2019 m. balandžio 19 d. Nr. V-447</text:p>
      <text:p text:style-name="P15">Vilnius</text:p>
      <text:p text:style-name="P16"/>
      <text:p text:style-name="P17"/>
      <text:p text:style-name="P18">1. P a k e i č i u A<text:span text:style-name="T19">smenų aptarnavimo ir jų prašymų ir skundų nagrinėjimo Sveikatos<text:s/></text:span><text:span text:style-name="T20">apsaugos ministerijoje taisykles, patvirtintas<text:s/></text:span><text:span text:style-name="T21">L</text:span><text:span text:style-name="T22">ietuvos Respublikos sveikatos apsaugos ministro 2007</text:span><text:span text:style-name="T23"><text:s/>m. spalio 23 d. įsakymu Nr. V-864 „Dėl Asmenų aptarnavimo ir jų prašymų ir skundų nagrinėjimo Sveikatos apsaugos ministerijoje taisyklių patvirtinimo“:</text:span></text:p>
      <text:p text:style-name="P24"><text:span text:style-name="T25">1.1</text:span><text:span text:style-name="T26">. Pakeičiu 36 punkto pirmąją pastraipą ir ją išdėstau taip:</text:span></text:p>
      <text:p text:style-name="P27">„<text:span text:style-name="T28">36</text:span><text:span text:style-name="T29">. DVAPS užregistruoti prašymai ir skundai, išskyrus 51 punkte nustatytus atvejus, perduodami nagrinėti vadovaujantis šiais principais:</text:span><text:span text:style-name="T30">“.</text:span></text:p>
      <text:p text:style-name="P31"><text:span text:style-name="T32">1.2</text:span><text:span text:style-name="T33">. Pakeičiu 51.9 papunktį ir jį išdėstau taip:</text:span></text:p>
      <text:p text:style-name="P34">„<text:span text:style-name="T35">51.9</text:span><text:span text:style-name="T36">. kartą per metus atlieka asmenų aptarnavimo ir prašymų ir skundų nagrinėjimo taikant vieno langelio principą kokybės analizę ir šios analizės rezultatus bei siūlymus aptarnavimo kokybei gerinti iki kovo 1 dienos pateikia Ministerijos vadovybei</text:span><text:span text:style-name="T37">.</text:span><text:span text:style-name="T38">“</text:span></text:p>
      <text:p text:style-name="P39"><text:span text:style-name="T40">1.3</text:span><text:span text:style-name="T41">. Pakeičiu 56 punktą ir jį išdėstau taip:</text:span></text:p>
      <text:p text:style-name="P42"><text:span text:style-name="T43">„</text:span><text:span text:style-name="T44">56</text:span><text:span text:style-name="T45">. Asmenų prašymų ir skundų nagrinėjimo ir jų aptarnavimo kokybės vertinimas vykdomas vieną kartą per kalendorinius metus, jo rezultatai iki kovo 1 dienos paskelbiami Ministerijos interneto svetainėje.“<text:s/></text:span></text:p>
      <text:p text:style-name="P46"/>
      <text:p text:style-name="P47"/>
      <text:p text:style-name="P48"/>
      <text:p text:style-name="P49">Švietimo, mokslo ir sporto ministras,</text:p>
      <text:p text:style-name="P50">pavaduojantis sveikatos apsaugos ministrą<text:tab/><text:tab/><text:tab/><text:tab/><text:tab/><text:s text:c="2"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6T12:08:00Z</meta:creation-date>
    <dc:date>2019-04-26T12:08:00Z</dc:date>
    <meta:print-date>2019-04-18T13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0" meta:character-count="1564" meta:row-count="92" meta:non-whitespace-character-count="1381"/>
  </office:meta>
</office:document-meta>
</file>