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fo:color="#002060" style:font-size-complex="12pt" fo:language="en" fo:country="GB"/>
    </style:style>
    <style:style style:name="T42" style:parent-style-name="DefaultParagraphFont" style:family="text">
      <style:text-properties fo:color="#000080" style:font-size-complex="12pt" fo:language="en" fo:country="GB"/>
    </style:style>
    <style:style style:name="T43" style:parent-style-name="DefaultParagraphFont" style:family="text">
      <style:text-properties fo:color="#002060" style:font-size-complex="12pt" fo:language="en" fo:country="GB"/>
    </style:style>
    <style:style style:name="P44" style:parent-style-name="Normal" style:master-page-name="MPF1" style:family="paragraph">
      <style:paragraph-properties fo:break-before="page" style:punctuation-wrap="simple" fo:margin-left="4in" style:page-number="1">
        <style:tab-stops/>
      </style:paragraph-properties>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margin-left="4in">
        <style:tab-stops/>
      </style:paragraph-properties>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margin-left="4in">
        <style:tab-stops/>
      </style:paragraph-properties>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margin-left="4in">
        <style:tab-stops>
          <style:tab-stop style:type="left" style:position="-0.425in"/>
        </style:tab-stops>
      </style:paragraph-properties>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center" fo:margin-right="-0.0562in"/>
      <style:text-properties fo:font-weight="bold" style:font-weight-asian="bold" fo:text-transform="uppercase"/>
    </style:style>
    <style:style style:name="P59" style:parent-style-name="Normal" style:family="paragraph">
      <style:paragraph-properties fo:text-align="center" fo:margin-right="-0.0562in"/>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margin-left="-0.2361in" fo:margin-right="-0.2361in">
        <style:tab-stops/>
      </style:paragraph-properties>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color="#000000"/>
    </style:style>
    <style:style style:name="T79" style:parent-style-name="DefaultParagraphFont" style:family="text">
      <style:text-properties style:font-weight-complex="bold"/>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tab-stops>
          <style:tab-stop style:type="left" style:position="0.5909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style>
    <style:style style:name="P113" style:parent-style-name="Normal" style:family="paragraph">
      <style:paragraph-properties style:punctuation-wrap="simple"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P117" style:parent-style-name="Normal" style:family="paragraph">
      <style:paragraph-properties style:punctuation-wrap="simple"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P121" style:parent-style-name="Normal" style:family="paragraph">
      <style:paragraph-properties style:punctuation-wrap="simple" fo:text-align="justify"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style>
    <style:style style:name="P125" style:parent-style-name="Normal" style:family="paragraph">
      <style:paragraph-properties style:punctuation-wrap="simple"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FF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tab-stops>
          <style:tab-stop style:type="left" style:position="4.5in"/>
        </style:tab-stops>
      </style:paragraph-properties>
    </style:style>
    <style:style style:name="P158" style:parent-style-name="Normal" style:family="paragraph">
      <style:paragraph-properties fo:text-align="center" fo:text-indent="0.2361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indent="0.2361in"/>
      <style:text-properties fo:font-weight="bold" style:font-weight-asian="bold"/>
    </style:style>
    <style:style style:name="P163" style:parent-style-name="Normal" style:family="paragraph">
      <style:paragraph-properties fo:text-indent="0.2361in"/>
      <style:text-properties fo:font-weight="bold" style:font-weight-asian="bold"/>
    </style:style>
    <style:style style:name="P164" style:parent-style-name="Normal" style:family="paragraph">
      <style:paragraph-properties fo:text-align="justify" fo:text-indent="0.625in"/>
    </style:style>
    <style:style style:name="P165" style:parent-style-name="Normal" style:family="paragraph">
      <style:paragraph-properties fo:text-align="justify" fo:text-indent="0.625in"/>
    </style:style>
    <style:style style:name="P1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text:span text:style-name="T14">SPRENDIMAS</text:span></text:p>
      <text:p text:style-name="P15"><text:span text:style-name="T16">DĖL ĮKAINIŲ UŽ PAGRINDINĖS IR PAKARTOTINĖS SESIJŲ VALSTYBINIŲ IR MOKYKLINIŲ BRANDOS EGZAMINŲ VYKDYMĄ, MOKYKLINIŲ BRANDOS EGZAMINŲ KANDIDATŲ DARBŲ VERTINIMĄ IR APELIACIJŲ NAGRINĖJIMĄ NUSTATYMO TVARKOS APRAŠO PATVIRTINIMO</text:span></text:p>
      <text:p text:style-name="P17"/>
      <text:p text:style-name="P18">2018 m. birželio 13 d. <text:s text:c="2"/>Nr. 1-1575</text:p>
      <text:p text:style-name="P19">Vilnius</text:p>
      <text:p text:style-name="P20"/>
      <text:p text:style-name="P21"/>
      <text:p text:style-name="P22"><text:span text:style-name="T23">Vadovaudamasi Lietuvos Respublikos švietimo įstatymo 38 straipsnio 4 dalimi, Lietuvos Respublikos Vyriausybės 2001 m. birželio 27 d. nutarimu Nr. 785<text:s/></text:span><text:span text:style-name="T24">„Dėl Mokinio krepšelio lėšų apskaičiavimo ir paskirstymo metodikos patvirtinimo“</text:span><text:span text:style-name="T25">, Brandos egzaminų organizavimo ir vykdymo tvarkos aprašu, patvirtintu Lietuvos Respublikos švietimo ir mokslo ministro 2006 m. gruodžio 18 d. įsakymu Nr. ISAK-2391<text:s/></text:span><text:span text:style-name="T26">„Dėl Brandos egzaminų organizavimo ir vykdymo tvarkos aprašo ir Lietuvių kalbos ir literatūros įskaitos organizavimo ir vykdymo tvarkos aprašo patvirtinimo“,</text:span><text:span text:style-name="T27"><text:s/>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 Lietuvos Respublikos švietimo ir mokslo ministro 2018 m. balandžio 27 d. įsakymu Nr. V-419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Vilniaus miesto savivaldybės taryba n u s p r e n d ž i a:</text:span></text:p>
      <text:p text:style-name="P28"><text:span text:style-name="T29">1</text:span><text:span text:style-name="T30">. Patvirtinti Įkainių už pagrindinės ir pakartotinės sesijų valstybinių ir mokyklinių brandos egzaminų vykdymą, mokyklinių brandos egzaminų kandidatų darbų vertinimą ir apeliacijų nagrinėjimą nustatymo tvarkos aprašą (pridedama).</text:span></text:p>
      <text:p text:style-name="P31"><text:span text:style-name="T32">2</text:span><text:span text:style-name="T33">. Pripažinti netekusiu galios Vilniaus miesto savivaldybės tarybos 2014 m. gruodžio 3 d. sprendimą Nr. 1-2153 „Dėl Įkainių už pagrindinės ir pakartotinės sesijų valstybinių ir mokyklinių brandos egzaminų vykdymą, mokyklinių brandos egzaminų kandidatų darbų vertinimą ir apeliacijų nagrinėjimą nustatymo tvarkos aprašo ir ataskaitos formos patvirtinimo“.</text:span></text:p>
      <text:p text:style-name="P34"><text:span text:style-name="T35">3</text:span><text:span text:style-name="T36">. Pavesti Vilniaus miesto savivaldybės administracijos Švietimo, kultūros ir sporto departamento direktoriui kontroliuoti, kaip vykdomas šis sprendimas.</text:span></text:p>
      <text:p text:style-name="P37"/>
      <text:p text:style-name="P38"/>
      <text:p text:style-name="P39"/>
      <text:p text:style-name="P40"><text:span text:style-name="T41">Meras</text:span><text:span text:style-name="T42"><text:tab/></text:span><text:span text:style-name="T43">Remigijus Šimašius</text:span></text:p>
      <text:soft-page-break/>
      <text:p text:style-name="P44">PATVIRTINTA</text:p>
      <text:p text:style-name="P51"/>
      <text:p text:style-name="P52">Vilniaus miesto savivaldybės tarybos</text:p>
      <text:p text:style-name="P53"/>
      <text:p text:style-name="P54">2018 m. birželio 13 d. <text:s text:c="6"/></text:p>
      <text:p text:style-name="P55"/>
      <text:p text:style-name="P56">sprendimu Nr. 1-1575</text:p>
      <text:p text:style-name="P57"/>
      <text:p text:style-name="P58"/>
      <text:p text:style-name="P59"><text:span text:style-name="T60">ĮKAINIų UŽ PAGRINDINĖS ir pakartotinės SESIJų VALSTYBINIŲ IR MOKYKLINIŲ BRANDOS EGZAMINŲ VYKDYMĄ, MOKYKLINIŲ BRANDOS EGZAMINŲ KANDIDATŲ DARBŲ VERTINIMĄ IR APELIACIJŲ NAGRINĖJIMĄ nustatymo tvarkos aprašas</text:span></text:p>
      <text:p text:style-name="P61"/>
      <text:p text:style-name="P62"/>
      <text:p text:style-name="P63"><text:span text:style-name="T64">I</text:span><text:span text:style-name="T65">.<text:s/></text:span><text:span text:style-name="T66">BENDROSIOS NUOSTATOS</text:span></text:p>
      <text:p text:style-name="P67"/>
      <text:p text:style-name="P68"/>
      <text:p text:style-name="P69"><text:span text:style-name="T70">1</text:span><text:span text:style-name="T71">. Įkainių už pagrindinės ir pakartotinės sesijų valstybinių ir mokyklinių brandos egzaminų vykdymą, mokyklinių brandos egzaminų kandidatų darbų vertinimą ir apeliacijų nagrinėjimą nustatymo tvarkos aprašas (toliau – Tvarkos aprašas) reglamentuoja įkainių už pagrindinės sesijos valstybinių ir mokyklinių brandos egzaminų vykdymą, mokyklinių brandos egzaminų kandidatų darbų vertinimą, pakartotinės sesijos valstybinių ir mokyklinių brandos egzaminų vykdymą, kandidatų darbų vertinimą (toliau – įkainiai) nustatymą bei apmokėjimo už mokyklinių brandos egzaminų vyresniųjų vykdytojų, administratorių ir vykdytojų, mokyklinių brandos egzaminų vertinimo komisijų pirmininkų ir vertintojų, menų ir technologijų brandos egzaminų darbo vadovų, apeliacinių komisijų pirmininkų bei narių bazinėse mokyklose darbą tvarką.<text:s/></text:span></text:p>
      <text:p text:style-name="P72"><text:span text:style-name="T73">2</text:span><text:span text:style-name="T74">. Įkainiai nustatyti vadovaujantis Lietuvos Respublikos švietimo ir mokslo ministro 2018 m. balandžio 27 d. įsakymu Nr. V-419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tvirtintais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text:span></text:p>
      <text:p text:style-name="P75">3. Tvarkos apraše vartojamos sąvokos atitinka<text:s/><text:span text:style-name="T76">Brandos egzaminų organizavimo ir vykdymo tvarkos apraše, patvirtintame<text:s/></text:span>Lietuvos Respublikos švietimo ir mokslo ministro<text:s/><text:span text:style-name="T77">2006 m. gruodžio 18 d. įsakymu Nr. ISAK-2391<text:s/></text:span><text:span text:style-name="T78">„Dėl Brandos egzaminų organizavimo ir vykdymo tvarkos aprašo ir Lietuvių kalbos ir literatūros įskaitos organizavimo ir vykdymo tvarkos aprašo patvirtinimo“,</text:span><text:span text:style-name="T79"><text:s/></text:span>vartojamas sąvokas.</text:p>
      <text:p text:style-name="P80"/>
      <text:p text:style-name="P81"><text:span text:style-name="T82">II</text:span><text:span text:style-name="T83">.<text:s/></text:span><text:span text:style-name="T84">APMOKĖJIMAS UŽ PAGRINDINĖS IR PAKARTOTINĖS SESIJŲ VALSTYBINIŲ BRANDOS EGZAMINŲ VYKDYMĄ</text:span></text:p>
      <text:p text:style-name="P85"/>
      <text:p text:style-name="P86"/>
      <text:p text:style-name="P87"><text:span text:style-name="T88">4</text:span><text:span text:style-name="T89">. Už valstybinių brandos egzaminų vykdymą valstybinių brandos egzaminų centrų vykdymo grupių vyresniesiems vykdytojams, administratoriams ir vykdytojams nustatomi šie įkainiai:</text:span></text:p>
      <text:p text:style-name="P90"><text:span text:style-name="T91">4.1</text:span><text:span text:style-name="T92">. už vyresniojo vykdytojo vykdomas funkcijas – 4,05 (keturi Eur 5 ct) Eur/val. įkainis maksimaliai už 5 val., lietuvių kalbos ir literatūros egzamine – maksimaliai už 6 val.;<text:s/></text:span></text:p>
      <text:p text:style-name="P93"><text:span text:style-name="T94">4.2</text:span><text:span text:style-name="T95">. už administratoriaus vykdomas funkcijas – 3,77 (trys Eur 77 ct) Eur/val. įkainis maksimaliai už 5 val., lietuvių kalbos ir literatūros egzamine – maksimaliai už 6 val.;</text:span></text:p>
      <text:p text:style-name="P96"><text:span text:style-name="T97">4.3</text:span><text:span text:style-name="T98">. už vykdytojo vykdomas funkcijas – 3,19 (trys Eur 19 ct) Eur/val. įkainis maksimaliai už 5 val., lietuvių kalbos ir literatūros egzamine – maksimaliai už 6 val.</text:span></text:p>
      <text:p text:style-name="P99"/>
      <text:p text:style-name="P100"><text:span text:style-name="T101">III</text:span><text:span text:style-name="T102">.<text:s/></text:span><text:span text:style-name="T103">APMOKĖJIMAS UŽ PAGRINDINĖS SESIJOS MOKYKLINIŲ BRANDOS EGZAMINŲ VYKDYMĄ</text:span></text:p>
      <text:p text:style-name="P104"/>
      <text:p text:style-name="P105"/>
      <text:p text:style-name="P106"><text:span text:style-name="T107">5</text:span><text:span text:style-name="T108">. Už mokyklinius brandos egzaminus mokyklinių brandos egzaminų centrų vykdymo grupių vyresniesiems vykdytojams, administratoriams, vykdytojams, vertinimo, brandos darbo vertinimo, apeliacinių komisijų pirmininkams, vertintojams, brandos darbo vertintojams, menų dalykų, technologijų mokytojams (darbų vadovams) ir apeliacinių komisijų nariams nustatomi šie įkainiai:</text:span></text:p>
      <text:p text:style-name="P109"><text:span text:style-name="T110">5.1</text:span><text:span text:style-name="T111">. už vyresniojo vykdytojo vykdomas funkcijas – 3,19 (trys Eur 19 ct) Eur/val. maksimaliai už 5 val., lietuvių kalbos ir literatūros egzamine – maksimaliai už 6 val.;</text:span></text:p>
      <text:p text:style-name="P112"/>
      <text:p text:style-name="P113"><text:span text:style-name="T114">5.2</text:span><text:span text:style-name="T115">. už administratoriaus vykdomas funkcijas – 2,90 (du Eur 90 ct) Eur/val. maksimaliai už 5 val., lietuvių kalbos ir literatūros egzamine – maksimaliai už 6 val.;</text:span></text:p>
      <text:p text:style-name="P116"/>
      <text:p text:style-name="P117"><text:span text:style-name="T118">5.3</text:span><text:span text:style-name="T119">. už vykdytojo vykdomas funkcijas – 2,45 (du Eur 45 ct) Eur/val. maksimaliai už 5 val., lietuvių kalbos ir literatūros egzamine – maksimaliai už 6 val.;</text:span></text:p>
      <text:p text:style-name="P120"/>
      <text:p text:style-name="P121"><text:span text:style-name="T122">5.4</text:span><text:span text:style-name="T123">. už vertintojo įvertintą kandidato ar apeliacinės komisijos nario įvertintą apelianto darbą ne mažesnis kaip 2,03 (dviejų Eur 3 ct) Eur įkainis;</text:span></text:p>
      <text:p text:style-name="P124"/>
      <text:p text:style-name="P125"><text:span text:style-name="T126">5.5</text:span><text:span text:style-name="T127">. už vertinimo komisijos pirmininko vykdomas funkcijas – 2,55 (du Eur 55 ct) Eur/val.;</text:span></text:p>
      <text:p text:style-name="P128"><text:span text:style-name="T129">5.6</text:span><text:span text:style-name="T130">. už menų dalykų, technologijų (darbo vadovo) vykdomas funkcijas – 3,48 (trys Eur 48 ct) Eur/val.<text:s/></text:span></text:p>
      <text:p text:style-name="P131"/>
      <text:p text:style-name="P132"><text:span text:style-name="T133">IV</text:span><text:span text:style-name="T134">.<text:s/></text:span><text:span text:style-name="T135">APMOKĖJIMAS UŽ PAKARTOTINĖS SESIJOS MOKYKLINIŲ BRANDOS EGZAMINŲ KANDIDATŲ DARBŲ VERTINIMĄ IR APELIACIJŲ NAGRINĖJIMĄ</text:span></text:p>
      <text:p text:style-name="P136"/>
      <text:p text:style-name="P137"/>
      <text:p text:style-name="P138"><text:span text:style-name="T139">6</text:span><text:span text:style-name="T140">. Bazinėms mokykloms už pakartotinės sesijos mokyklinius brandos egzaminus mokyklinių brandos egzaminų centrų vykdymo grupių vyresniesiems vykdytojams, administratoriams, vykdytojams, vertinimo, apeliacinių komisijų pirmininkams, vertintojams ir apeliacinių komisijų nariams nustatomi šie įkainiai:</text:span></text:p>
      <text:p text:style-name="P141">6.1.<text:s/><text:span text:style-name="T142">už vyresniojo vykdytojo vykdomas funkcijas – 3,19 (trys Eur 19 ct) Eur/val. maksimaliai už 5 val., lietuvių kalbos ir literatūros egzamine – maksimaliai už 6 val.;</text:span></text:p>
      <text:p text:style-name="P143">6.2.<text:span text:style-name="T144"><text:s/>už administratoriaus vykdomas funkcijas – 2,90 (du Eur 90 ct) Eur/val. maksimaliai už 5 val., lietuvių kalbos ir literatūros egzamine – maksimaliai už 6 val.;</text:span></text:p>
      <text:p text:style-name="P145">6.3.<text:s/><text:span text:style-name="T146">už vykdytojo vykdomas funkcijas</text:span><text:span text:style-name="T147"><text:s/></text:span><text:span text:style-name="T148">–<text:s/></text:span>2,45<text:span text:style-name="T149"><text:s/>(du Eur 45 ct) Eur/val. maksimaliai už 5 val., lietuvių kalbos ir literatūros egzamine – maksimaliai už 6 val.;</text:span></text:p>
      <text:p text:style-name="P150">6.4.<text:s/><text:span text:style-name="T151">už vertintojo įvertintą kandidato ar apeliacinės komisijos nario įvertintą apelianto darbą – 2,03 (du Eur 3 ct) Eur įkainis;<text:s/></text:span></text:p>
      <text:p text:style-name="P152"/>
      <text:p text:style-name="P153"><text:span text:style-name="T154">6.5</text:span><text:span text:style-name="T155">. už vykdytojo vykdomas funkcijas –<text:s/></text:span>2,55<text:span text:style-name="T156"><text:s/>(du Eur 55 ct) Eur/val. maksimaliai už 5 val.</text:span></text:p>
      <text:p text:style-name="P157"/>
      <text:p text:style-name="P158"><text:span text:style-name="T159">V</text:span><text:span text:style-name="T160">.<text:s/></text:span><text:span text:style-name="T161">ATSISKAITYMO TVARKA</text:span></text:p>
      <text:p text:style-name="P162"/>
      <text:p text:style-name="P163"/>
      <text:p text:style-name="P164">7. Vilniaus miesto savivaldybės tarybai patvirtinus šį Tvarkos aprašą apie mokyklos darbuotojų pagrindinės ir pakartotinės sesijų valstybinių ir mokyklinių brandos egzaminų vykdymą, mokyklinių brandos egzaminų kandidatų darbų vertinimą Vilniaus miesto savivaldybės bendrojo ugdymo mokyklų direktoriai privalo per 10 darbo dienų po einamųjų metų pakartotinės sesijos paskutinio egzamino užpildyti Vilniaus miesto savivaldybės administracijos Švietimo, kultūros ir<text:s/><text:soft-page-break/>sporto departamento direktoriaus patvirtintą ataskaitos formą ir pateikti ją šio departamento Bendrojo ugdymo skyriui.</text:p>
      <text:p text:style-name="P165">8. Esant finansinėms galimybėms, Švietimo, kultūros ir sporto departamento direktoriaus įsakymu pagrindinis valandinis įkainis didinamas iki 50 proc. už pagrindinės ir pakartotinės sesijos vyresniojo vykdytojo, administratoriaus ir vykdytojo vykdomas funkcijas, proporcingai Tvarkos aprašo 4.1, 4.2, 4.3, 5.1, 5.2, 5.3, 6.1, 6.2 ir 6.3 papunkčiuose nustatytiems įkainiams.</text:p>
      <text:p text:style-name="Normal"/>
      <text:p text:style-name="P166">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6-15T08:22:00Z</meta:creation-date>
    <dc:date>2018-06-15T08:22:00Z</dc:date>
    <meta:template xlink:href="Normal.dotm" xlink:type="simple"/>
    <meta:editing-cycles>2</meta:editing-cycles>
    <meta:editing-duration>PT0S</meta:editing-duration>
    <meta:document-statistic meta:page-count="5" meta:paragraph-count="51" meta:word-count="1152" meta:character-count="9064" meta:row-count="227" meta:non-whitespace-character-count="7963"/>
  </office:meta>
</office:document-meta>
</file>