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kovo 13 d. Nr.1V-179 <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Tauragės regiono plėtros tarybos 2016 m. lapkričio 14 d. sprendimu Nr. 51/9S-30 „Dėl Lietuvos Respublikos Vidaus reikalų miniterijos 2014–2020 metų Europos Sąjungos fondų investicijų veiksmų programos priemonės 07.1.1-CPVA-R-905 „Miestų kompleksinė plėtra“ iš Europos Sąjungos struktūrinių fondų lėšų siūlomų bendrai finansuoti Tauragės regiono projektų sąrašo patvirtinimo“,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vasario 17 d. projekto „Pagėgių miesto Turgaus aikštės įrengimas ir prieigų sutvarkymas“ Nr. 07.1.1-CPVA-R-905-71-0002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text:span></text:p>
      <text:p text:style-name="P27"/>
      <text:p text:style-name="P28"/>
      <text:p text:style-name="P29"/>
      <text:p text:style-name="P30"><text:span text:style-name="T31">Vidaus reikalų ministras<text:s/></text:span><text:span text:style-name="T32"><text:tab/></text:span><text:span text:style-name="T33"><text:tab/></text:span><text:span text:style-name="T34"><text:tab/></text:span><text:span text:style-name="T35"><text:tab/></text:span><text:span text:style-name="T36"><text:tab/>Eimutis Misiūnas</text:span></text:p>
      <text:soft-page-break/>
      <text:p text:style-name="P37">Lietuvos Respublikos vidaus reikalų ministro</text:p>
      <text:p text:style-name="P40">2017 m. kovo 13 d. įsakymo Nr. 1V-179<text:s/></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71-0002</text:p>
          </table:table-cell>
          <table:table-cell table:style-name="TableCell150">
            <text:p text:style-name="P151">Pagėgių savivaldybės administracija</text:p>
          </table:table-cell>
          <table:table-cell table:style-name="TableCell152">
            <text:p text:style-name="P153">188746659</text:p>
          </table:table-cell>
          <table:table-cell table:style-name="TableCell154">
            <text:p text:style-name="P155">Pagėgių miesto Turgaus aikštės įrengimas ir prieigų sutvarkymas</text:p>
          </table:table-cell>
          <table:table-cell table:style-name="TableCell156">
            <text:p text:style-name="P157">Projektas įgyvendinamas be partnerių</text:p>
          </table:table-cell>
          <table:table-cell table:style-name="TableCell158">
            <text:p text:style-name="P159"><text:span text:style-name="T160">485 539,35</text:span></text:p>
          </table:table-cell>
          <table:table-cell table:style-name="TableCell161">
            <text:p text:style-name="P162">0,00</text:p>
          </table:table-cell>
          <table:table-cell table:style-name="TableCell163">
            <text:p text:style-name="P164">0,00</text:p>
          </table:table-cell>
          <table:table-cell table:style-name="TableCell165">
            <text:p text:style-name="P166">434 429,94</text:p>
          </table:table-cell>
          <table:table-cell table:style-name="TableCell167">
            <text:p text:style-name="P168">51 109,41</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3-13T09:53:00Z</meta:creation-date>
    <dc:date>2017-03-13T09:53:00Z</dc:date>
    <meta:print-date>2016-08-02T11:02:00Z</meta:print-date>
    <meta:template xlink:href="Normal.dotm" xlink:type="simple"/>
    <meta:editing-cycles>2</meta:editing-cycles>
    <meta:editing-duration>PT0S</meta:editing-duration>
    <meta:document-statistic meta:page-count="3" meta:paragraph-count="95" meta:word-count="471" meta:character-count="3546" meta:row-count="137" meta:non-whitespace-character-count="3170"/>
  </office:meta>
</office:document-meta>
</file>