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fo:letter-spacing="0.0347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position="super 66.6%"/>
    </style:style>
    <style:style style:name="TableColumn27" style:family="table-column">
      <style:table-column-properties style:column-width="0.9972in"/>
    </style:style>
    <style:style style:name="TableColumn28" style:family="table-column">
      <style:table-column-properties style:column-width="1.2965in"/>
    </style:style>
    <style:style style:name="TableColumn29" style:family="table-column">
      <style:table-column-properties style:column-width="1.3118in"/>
    </style:style>
    <style:style style:name="TableColumn30" style:family="table-column">
      <style:table-column-properties style:column-width="1.0083in"/>
    </style:style>
    <style:style style:name="TableColumn31" style:family="table-column">
      <style:table-column-properties style:column-width="1.6791in"/>
    </style:style>
    <style:style style:name="Table26" style:family="table">
      <style:table-properties style:width="6.293in" style:rel-width="100%" fo:margin-left="0in" table:align="center"/>
    </style:style>
    <style:style style:name="TableRow32" style:family="table-row">
      <style:table-row-properties style:min-row-height="2.469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36" style:parent-style-name="DefaultParagraphFont" style:family="text">
      <style:text-properties style:text-position="super 65%" fo:font-size="10pt" style:font-size-asian="10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 fo:line-height="150%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P40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43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 fo:line-height="150%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48" style:parent-style-name="DefaultParagraphFont" style:family="text">
      <style:text-properties style:text-position="sub 65%" fo:font-size="10pt" style:font-size-asian="10pt"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P50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3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4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5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6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7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8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59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0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1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2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3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4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5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6" style:parent-style-name="Normal" style:family="paragraph">
      <style:paragraph-properties style:punctuation-wrap="simple" style:vertical-align="baseline" fo:line-height="150%"/>
      <style:text-properties fo:font-size="10pt" style:font-size-asian="10pt" style:font-size-complex="12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9 M. GEGUŽĖS 10 D. ĮSAKYMO NR. 3D-292 „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“ PAKEITIMO</text:span></text:p>
      <text:p text:style-name="P15"/>
      <text:p text:style-name="P16">2023 m. spalio 20 d. Nr.<text:s/><text:span text:style-name="T17">3D-691</text:span></text:p>
      <text:p text:style-name="P18">Vilnius</text:p>
      <text:p text:style-name="P19"/>
      <text:p text:style-name="P20"/>
      <text:p text:style-name="P21"><text:span text:style-name="T22">Pakeičiu</text:span><text:s/>Lietuvos Respublikos rinkai pateikiamų ir tiekiamų tręšiamųjų produktų identifikavimo sąrašą, patvirtintą Lietuvos Respublikos žemės ūkio ministro 2019 m. gegužės 10 d. įsakymu Nr. 3D-292 „Dėl Lietuvos Respublikos rinkai pateikiamų ir tiekiamų tręšiamųjų produktų įtraukimo į identifikavimo sąrašą ir išbraukimo iš šio sąrašo tvarkos aprašo ir Lietuvos Respublikos rinkai pateikiamų ir tiekiamų tręšiamųjų produktų identifikavimo sąrašo<text:s/><text:soft-page-break/>patvirtinimo“, ir papildau 3.1.3.1<text:span text:style-name="T23"><text:s/></text:span>papunkčio „<text:span text:style-name="T24">Biriosios organinės-mineralinės trąšos</text:span>“ lentelę A.3.1.1.3<text:span text:style-name="T25">1<text:s/></text:span>papunkčiu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A.3.1.1.3</text:span><text:span text:style-name="T36">1</text:span></text:p>
          </table:table-cell>
          <table:table-cell table:style-name="TableCell37">
            <text:p text:style-name="P38"><text:span text:style-name="T39">Organinės-mineralinės kalio trąšos su antrinėmis maisto medžiagomis, mikroelementais bei huminėmis ir fulvo rūgštimis</text:span></text:p>
            <text:p text:style-name="P40"/>
          </table:table-cell>
          <table:table-cell table:style-name="TableCell41">
            <text:p text:style-name="P42">Produktas</text:p>
            <text:p text:style-name="P43">gaunamas iš organinių medžiagų ir chemiškai ar absorbciškai su jomis sujungtų kalio mineralinių trąšų, antrinių maisto medžiagų ir mikroelementų</text:p>
            <text:p text:style-name="P44"/>
          </table:table-cell>
          <table:table-cell table:style-name="TableCell45">
            <text:p text:style-name="P46"><text:span text:style-name="T47">6 % K</text:span><text:span text:style-name="T48">2</text:span><text:span text:style-name="T49">O</text:span></text:p>
            <text:p text:style-name="P50">Organinės medžiagos kiekis (sausojoje medžiagoje) – 7,5 %</text:p>
          </table:table-cell>
          <table:table-cell table:style-name="TableCell51">
            <text:p text:style-name="P52">Produktas turi atitikti Europos Komisijos reglamento (ES) Nr. 142/2011 reikalavimus.</text:p>
            <text:p text:style-name="P53">Kietos natūralios priemaišos (akmenys ir pan.), kurių skersmuo <text:s/>iki 5 mm – 5 %.</text:p>
            <text:p text:style-name="P54">Kietos nenatūralios <text:s/>priemaišos (plastikas, metalas ir pan.), kurių skersmuo nuo 2 mm – 0,5 %.</text:p>
            <text:p text:style-name="P55">Teršalai neturi viršyti šių kiekių, mg/kg sausosios medžiagos:</text:p>
            <text:p text:style-name="P56">- <text:s/>kadmis (Cd) – 1,5;</text:p>
            <text:p text:style-name="P57">- <text:s/>švinas (Pb) – 120;</text:p>
            <text:p text:style-name="P58">- <text:s/>gyvsidabris (Hg) – 1,0;</text:p>
            <text:p text:style-name="P59">- <text:s/>chromas (Cr) – 70;</text:p>
            <text:p text:style-name="P60">- <text:s/>cinkas (Zn) – 1500;</text:p>
            <text:p text:style-name="P61">- <text:s/>varis (Cu) – 600;</text:p>
            <text:p text:style-name="P62">- <text:s/>arsenas (As) – 40;</text:p>
            <text:p text:style-name="P63">- <text:s/>nikelis (Ni) – 50;</text:p>
            <text:p text:style-name="P64">- <text:s/>šešiavalentis chromas (Cr VI) – 2;</text:p>
            <text:p text:style-name="P65">- <text:s/>25 g trąšos ėminio neturi būti Salmonella spp;</text:p>
            <text:p text:style-name="P66">- <text:s/>Escherichia coli ir Enterococcaceae tipų bakterijų koncentracija neturi viršyti 1 000 ksv/g šviežiosios masės.“</text:p>
          </table:table-cell>
        </table:table-row>
      </table:table>
      <text:p text:style-name="P67"/>
      <text:p text:style-name="P68"/>
      <text:p text:style-name="P69"/>
      <text:p text:style-name="P70">Žemės ūkio ministras<text:tab/>Kęstutis Navi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0T07:28:00Z</meta:creation-date>
    <dc:date>2023-10-20T07:28:00Z</dc:date>
    <meta:template xlink:href="Normal.dotm" xlink:type="simple"/>
    <meta:editing-cycles>1</meta:editing-cycles>
    <meta:editing-duration>PT0S</meta:editing-duration>
    <meta:document-statistic meta:page-count="3" meta:paragraph-count="36" meta:word-count="260" meta:character-count="2073" meta:row-count="123" meta:non-whitespace-character-count="1849"/>
  </office:meta>
</office:document-meta>
</file>