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0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administracijos direktoriaus 2007 m. sausio 2 d. įsakymo Nr. DV-9 „Dėl<text:s/></text:span><text:span text:style-name="T11">Pasvalio rajono savivaldybės administracijos</text:span></text:p>
      <text:p text:style-name="P12"><text:span text:style-name="T13">darbo tvarkos reglamento ir vidaus tvarkos taisyklių patvirtinimo“</text:span><text:span text:style-name="T14"><text:s/>pakeitimo<text:s/></text:span></text:p>
      <text:p text:style-name="Normal"/>
      <text:p text:style-name="P15">2019 m. lapkričio 11 d. Nr. DV-692<text:s/></text:p>
      <text:p text:style-name="P16">Pasvalys</text:p>
      <text:p text:style-name="Normal"/>
      <text:p text:style-name="P17"/>
      <text:p text:style-name="P18">Vadovaudamasis Lietuvos Respublikos vietos savivaldos įstatymo 18 straipsnio 1 dalimi, atsižvelgdamas į <text:s/>Savivaldybės kontrolės ir audito tarnybos 2019 m. liepos 15 d. raštą Nr. KS-52 „Dėl audito išvados ir ataskaitos pateikimo“ (gavimo data, žyma: 2019-07-16, Nr. ARG-1853) bei vykdydamas Audito ataskaitos apie Pasvalio rajono savivaldybės 2018 m. konsoliduotųjų biudžeto vykdymo finansinių ataskaitų rinkinius, biudžeto ir turto naudojimą rekomendacijų įgyvendinimo plano 13 punktą:</text:p>
      <text:p text:style-name="P19"><text:span text:style-name="T20"><text:tab/></text:span><text:span text:style-name="T21">1</text:span><text:span text:style-name="T22">.Keičiu</text:span><text:s/>Pasvalio rajono savivaldybės administracijos darbo reglamento, patvirtinto<text:s/><text:span text:style-name="T23">Administracijos direktoriaus 2007 m. sausio 2 d. įsakymu Nr. DV-9 „Dėl Pasvalio rajono savivaldybės administracijos darbo tvarkos reglamento ir vidaus tvarkos taisyklių patvirtinimo“ (Administracijos direktoriaus 2017 m. vasario 28 d. įsakymo Nr. DV-163 redakcija) (su visais aktualiais pakeitimais), 34-1 punktą ir jį išdėstau taip:<text:s/></text:span></text:p>
      <text:p text:style-name="P24">„34-1. Visi įsakymų dėl priemokų ir premijų skyrimo projektai pasirašomi tik įvertinus įstaigos finansines galimybes (gavus Apskaitos skyriaus vedėjo suderinimą).<text:span text:style-name="T25"><text:s/>Seniūnijos seniūno įsakymo dėl priemokos ar premijos skyrimo projektas gali būti pasirašytas tik<text:s/></text:span>įvertinus įstaigos finansines galimybes (gavus Finansų ir Apskaitos skyrių vedėjų suderinimą) ir<text:s/><text:span text:style-name="T26">gavus Administracijos direktoriaus suderinimą.</text:span>“<text:s/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Bendrojo skyriaus vyriausiajai specialistei Astai Pagojienei įsakymą paskelbti Savivaldybės interneto svetainėje ir su juo supažindinti struktūrinių bei struktūrinių teritorinių padalinių vadovus, o vadovams – savo struktūrinio padalinio darbuotojus.</text:span></text:p>
      <text:p text:style-name="P35"><text:span text:style-name="T36">2.2</text:span><text:span text:style-name="T37">. Administracijos struktūrinių bei struktūrinių teritorinių padalinių vadovams įsakymo vykdymo kontrolę.<text:s/></text:span></text:p>
      <text:p text:style-name="P38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12T07:06:00Z</meta:creation-date>
    <dc:date>2019-11-12T07:06:00Z</dc:date>
    <meta:print-date>2019-03-05T14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3" meta:character-count="2304" meta:row-count="60" meta:non-whitespace-character-count="2047"/>
  </office:meta>
</office:document-meta>
</file>