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/>
    </style:style>
    <style:style style:name="P2" style:parent-style-name="Normal" style:family="paragraph">
      <style:paragraph-properties style:punctuation-wrap="simple" fo:text-align="center" style:vertical-align="baseline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82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justify" style:vertical-align="baseline" fo:line-height="150%" fo:text-indent="0.5826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82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826in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style:vertical-align="baseline" fo:line-height="150%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style:punctuation-wrap="simple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Pagėgių savivaldybės taryba</text:h>
      <text:p text:style-name="P6"/>
      <text:p text:style-name="P7"/>
      <text:p text:style-name="P8">sprendimas</text:p>
      <text:p text:style-name="P9"/>
      <text:p text:style-name="P10"><text:span text:style-name="T11">DĖL<text:s/></text:span><text:span text:style-name="T12">PAGĖGIŲ SAVIVALDYBĖS SENIŪNIJŲ, SAVIVALDYBĖS BIUDŽETINIŲ IR VIEŠŲJŲ ĮSTAIGŲ TEIKIAMOS</text:span><text:span text:style-name="T13"><text:s/></text:span><text:span text:style-name="T14">PATALPŲ ŠILDYMO PASLAUGOS<text:s/></text:span><text:span text:style-name="T15">KAINOS NUSTATYMO</text:span></text:p>
      <text:p text:style-name="P16"/>
      <text:h text:style-name="P17" text:outline-level="2"><text:span text:style-name="T18">2022 m. gruodžio 15 d. Nr. T-187</text:span></text:h>
      <text:p text:style-name="P19"><text:span text:style-name="T20">Pagėgiai</text:span></text:p>
      <text:p text:style-name="P21"/>
      <text:p text:style-name="P22"/>
      <text:p text:style-name="P23">Vadovaudamasi Lietuvos Respublikos vietos savivaldos įstatymo 16 straipsnio 2 dalies 37 punktu ir 18 straipsnio 1 dalimi<text:span text:style-name="T24">,<text:s/></text:span>Pagėgių savivaldybės taryba <text:s/>n u s p r e n d ž i a:</text:p>
      <text:p text:style-name="P25">1.<text:s/><text:span text:style-name="T26">Nustatyti Pagėgių savivaldybės administracijos, seniūnijų, savivaldybės biudžetinių ir viešųjų įstaigų teikiamos patalpų šildymo paslaugos kainą – 2,00 eurai už kvadratinį <text:s/>metrą.</text:span></text:p>
      <text:p text:style-name="P27">2. P<text:span text:style-name="T28">ripažinti<text:s/></text:span>netekusiu galios Pagėgių savivaldybės tarybos 2017 m. lapkričio 29 d. sprendimą Nr. T-166 „Dėl Pagėgių savivaldybės seniūnijų, savivaldybės biudžetinių ir viešųjų įstaigų teikiamos patalpų šildymo paslaugos kainos nustatymo“<text:span text:style-name="T29">.</text:span></text:p>
      <text:p text:style-name="P30">3. Sprendimą paskelbti Teisės aktų registre ir Pagėgių savivaldybės interneto svetainėje <text:s/>www.pagegiai.lt.</text:p>
      <text:p text:style-name="P31"/>
      <text:p text:style-name="P32"/>
      <text:p text:style-name="P33"/>
      <text:p text:style-name="P34">Savivaldybės meras<text:tab/>Vaidas Bendara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g</meta:initial-creator>
    <dc:creator>adlibuser</dc:creator>
    <meta:creation-date>2022-12-16T11:38:00Z</meta:creation-date>
    <dc:date>2022-12-16T11:38:00Z</dc:date>
    <meta:print-date>2022-12-14T13:5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21" meta:character-count="969" meta:row-count="51" meta:non-whitespace-character-count="869"/>
  </office:meta>
</office:document-meta>
</file>