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ŠAULIŲ SĄJUNGOS ĮSTATYMO NR. VIII-375<text:s/></text:p>
      <text:p text:style-name="P17">32 STRAIPSNIO PAKEITIMO</text:p>
      <text:p text:style-name="P18"><text:span text:style-name="T19">ĮSTATYMAS</text:span></text:p>
      <text:p text:style-name="P20"/>
      <text:p text:style-name="P21">2014 m. gruodžio 16 d. Nr. XII-1444</text:p>
      <text:p text:style-name="P22">Vilnius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32 straipsnio pakeitimas</text:span></text:p>
      <text:p text:style-name="P30"><text:span text:style-name="T31">Pakeisti 32 straipsnio 1 dalį ir ją išdėstyti taip:</text:span></text:p>
      <text:p text:style-name="P32"><text:span text:style-name="T33">„</text:span><text:span text:style-name="T34">1</text:span><text:span text:style-name="T35">. Šauliai, atlikdami šio įstatymo 9 straipsnio 1 dalies 7 punkte ir 14 straipsnyje nustatytą šaulio tarnybą, turi teisę naudoti šaunamuosius ginklus ir specialiąsias priemones Karinės jėgos naudojimo statuto 8 straipsnyje nustatytais pagrindais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5 m. sausio 1 d.</text:span></text:p>
      <text:p text:style-name="P43"/>
      <text:p text:style-name="P44"/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ė<text:span text:style-name="T53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4-12-29T13:27:00Z</meta:creation-date>
    <dc:date>2014-12-29T13:2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95" meta:character-count="694" meta:row-count="51" meta:non-whitespace-character-count="614"/>
  </office:meta>
</office:document-meta>
</file>