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-1.575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margin-left="6.3097in" fo:text-indent="-0.0097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4" style:family="table-column">
      <style:table-column-properties style:column-width="0.493in" style:use-optimal-column-width="false"/>
    </style:style>
    <style:style style:name="TableColumn85" style:family="table-column">
      <style:table-column-properties style:column-width="0.7868in" style:use-optimal-column-width="false"/>
    </style:style>
    <style:style style:name="TableColumn86" style:family="table-column">
      <style:table-column-properties style:column-width="1.0541in" style:use-optimal-column-width="false"/>
    </style:style>
    <style:style style:name="TableColumn87" style:family="table-column">
      <style:table-column-properties style:column-width="0.9333in" style:use-optimal-column-width="false"/>
    </style:style>
    <style:style style:name="TableColumn88" style:family="table-column">
      <style:table-column-properties style:column-width="1.8715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02in" style:use-optimal-column-width="false"/>
    </style:style>
    <style:style style:name="Table83" style:family="table">
      <style:table-properties style:width="10.177in" fo:margin-left="0.075in" table:align="lef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2631in" style:use-optimal-row-height="false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9402in" style:use-optimal-row-height="false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83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UI, PATEIKTAM PAGAL</text:span><text:span text:style-name="T16"><text:s/>2014–2020 METŲ EUROPOS SĄJUNGOS FONDŲ INVESTICIJŲ VEIKSMŲ PROGRAMOS 6 PRIORITETO „DARNAUS TRANSPORTO IR PAGRINDINIŲ TINKLŲ INFRASTRUKTŪROS PLĖTRA“<text:s/></text:span><text:span text:style-name="T17">06.3.1-LVPA-V-103<text:s/></text:span><text:span text:style-name="T18">PRIEMONĘ<text:s/></text:span><text:span text:style-name="T19">„Elektros</text:span><text:span text:style-name="T20"><text:s/>perdavimo sistemos modernizavimas ir plėtra</text:span><text:span text:style-name="T21">“</text:span></text:p>
      <text:p text:style-name="P22"/>
      <text:p text:style-name="P23">2020 m. liepos 28 d. <text:s/>Nr. 1-222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 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3">2016 m. gegužės 30 d.<text:s/></text:span><text:span text:style-name="T34">įsakymo<text:s/></text:span><text:span text:style-name="T35">Nr. 1-172 „Dėl 2014–2020 metų Europos Sąjungos fondų investicijų veiksmų programos 6 prioriteto „Darnaus transporto ir pagrindinių tinklų infrastruktūros plėtra“ 06.3.1-LVPA-V-103 priemonės „</text:span><text:span text:style-name="T36">Elektros<text:s/></text:span><text:span text:style-name="T37">perdavimo sistemos modernizavimas ir plėtra</text:span><text:span text:style-name="T38">“ projektų finansavimo sąlygų aprašo Nr. 2 patvirtinimo“, 75 punktu,</text:span><text:span text:style-name="T39"><text:s/>ir atsižvelgdamas į 2014–2020 metų</text:span><text:span text:style-name="T40"><text:s/>Europos Sąjungos fondų investicijų veiksmų programos 6 prioriteto „Darnaus transporto ir pagrindinių tinklų infrastruktūros plėtra“<text:s/></text:span><text:span text:style-name="T41">06.3.1-LVPA-V-103 priemonės „</text:span><text:span text:style-name="T42">Elektros<text:s/></text:span><text:span text:style-name="T43">perdavimo sistemos modernizavimas ir plėtra</text:span><text:span text:style-name="T44">“</text:span><text:span text:style-name="T45"><text:s/>iš Europos Sąjungos struktūrinių fondų lėšų siūlomų bendrai finansuoti valstybės projektų sąrašą, patvirtintą Lietuvos Respublikos energetikos ministro 2016 m. </text:span><text:span text:style-name="T46">liepos 5 d.</text:span><text:span text:style-name="T47"><text:s/></text:span><text:span text:style-name="T48">įsakymu Nr. 1-196 „Dėl 2014–2020 metų</text:span><text:span text:style-name="T49"><text:s/>Europos Sąjungos fondų investicijų veiksmų programos 6 prioriteto „Darnaus transporto ir pagrindinių tinklų infrastruktūros plėtra“<text:s/></text:span><text:span text:style-name="T50">06.3.1-LVPA-V-103 priemonės „Elektros</text:span><text:span text:style-name="T51"><text:s/></text:span><text:span text:style-name="T52">perdavimo sistemos modernizavimas ir plėtra</text:span><text:span text:style-name="T53">“</text:span><text:span text:style-name="T54"><text:s/>iš Europos Sąjungos struktūrinių fondų lėšų siūlomų bendrai finansuoti valstybės projektų sąrašo Nr. 2 patvirtinimo“, viešosios įstaigos Lietuvos verslo paramos agentūros 2020 m. liepos 27 d. raštu Nr. R4-3108 pateiktą 2020 m. liepos 27 d. projektų tinkamumo finansuoti vertinimo ataskaitą Nr.</text:span><text:s/>15-(15.2.1-9<text:span text:style-name="T55">):</text:span></text:p>
      <text:p text:style-name="P56"><text:span text:style-name="T57">1</text:span><text:span text:style-name="T58">. S k i r i u šio įsakymo priede nurodytam, iš Europos Sąjungos struktūrinių fondų lėšų bendrai finansuojamam projektui, nustatyto dydžio finansavimą.<text:s/></text:span></text:p>
      <text:p text:style-name="P59"><text:span text:style-name="T60">2</text:span><text:span text:style-name="T61">. I n f o r m u o j u, kad 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Energetikos ministras</text:span><text:span text:style-name="T67"><text:tab/>Žygimantas Vaičiūnas</text:span></text:p>
      <text:soft-page-break/>
      <text:p text:style-name="P68">Lietuvos Respublikos energetikos ministro</text:p>
      <text:p text:style-name="P75"><text:span text:style-name="T76">2020 m. liepos 28 d.<text:s/></text:span><text:span text:style-name="T77">įsakymo Nr. 1-222</text:span></text:p>
      <text:p text:style-name="P78">priedas</text:p>
      <text:p text:style-name="P79"/>
      <text:p text:style-name="P80"><text:span text:style-name="T81">FINANSUOJAMAS PROJEK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 iki, Eur:</text:p>
          </table:table-cell>
          <table:table-cell table:style-name="TableCell115" table:number-rows-spanned="2">
            <text:p text:style-name="P116">Iš kurio: valstybės pagalba iki, Eur:<text:s/></text:p>
          </table:table-cell>
          <table:table-cell table:style-name="TableCell117" table:number-rows-spanned="2">
            <text:p text:style-name="Normal"><text:span text:style-name="T118">Iš kurio:<text:s/></text:span><text:span text:style-name="T119">de minimis</text:span><text:span text:style-name="T120"><text:s/>pagalba iki, Eur:<text:s/></text:span></text:p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</table:table-cell>
          <table:table-cell table:style-name="TableCell134">
            <text:p text:style-name="P135">Lietuvos Respublikos valstybės biudžeto lėšos iki, Eur:</text:p>
          </table:table-cell>
        </table:table-row>
        <table:table-row table:style-name="TableRow136">
          <table:table-cell table:style-name="TableCell137">
            <text:p text:style-name="Normal"><text:span text:style-name="T138">1.</text:span></text:p>
          </table:table-cell>
          <table:table-cell table:style-name="TableCell139">
            <text:p text:style-name="P140">06.3.1-LVPA-V-103-02-0016</text:p>
          </table:table-cell>
          <table:table-cell table:style-name="TableCell141">
            <text:p text:style-name="P142">LITGRID AB</text:p>
          </table:table-cell>
          <table:table-cell table:style-name="TableCell143">
            <text:p text:style-name="P144">302564383</text:p>
          </table:table-cell>
          <table:table-cell table:style-name="TableCell145">
            <text:p text:style-name="P146">Elektros energijos perdavimo tinklo patikimumo užtikrinimas 110/6 kV Plastmasių TP ir 110/10 kV Sendvario TP 110 kV skirstyklose</text:p>
          </table:table-cell>
          <table:table-cell table:style-name="TableCell147">
            <text:p text:style-name="P148">2 221 590,00</text:p>
          </table:table-cell>
          <table:table-cell table:style-name="TableCell149">
            <text:p text:style-name="P150">2 221 59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2 221 590,00</text:p>
          </table:table-cell>
          <table:table-cell table:style-name="TableCell155">
            <text:p text:style-name="P156">0,00</text:p>
          </table:table-cell>
        </table:table-row>
      </table:table>
      <text:p text:style-name="P157"><text:span text:style-name="T15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28T09:13:00Z</meta:creation-date>
    <dc:date>2020-07-28T09:13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2" meta:paragraph-count="150" meta:word-count="524" meta:character-count="3617" meta:row-count="216" meta:non-whitespace-character-count="3243"/>
  </office:meta>
</office:document-meta>
</file>