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555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VALSTYBINĖS MOKESČIŲ INSPEKCIJOS<text:s/><text:line-break/>PRIE LIETUVOS RESPUBLIKOS FINANSŲ MINISTERIJOS<text:s/><text:line-break/>VIRŠININKAS</text:p>
      <text:p text:style-name="P10"/>
      <text:p text:style-name="P11">Muitinės departamento</text:p>
      <text:p text:style-name="P12">prie lietuvos respublikos finansų ministerijos</text:p>
      <text:p text:style-name="P13"><text:span text:style-name="T14">generalinis direktorius</text:span></text:p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IR MUITINĖS DEPARTAMENTO PRIE LIETUVOS RESPUBLIKOS FINANSŲ MINISTERIJOS GENERALINIO DIREKTORIAUS 2003 M. VASARIO 26 D. ĮSAKYMO NR. V-57/1B-160 „DĖL MOKESČIŲ, RIN</text:span><text:span text:style-name="T20">KLIAVŲ IR KITŲ ĮMOKŲ Į LIETUVOS RESPUBLIKOS VALSTYBĖS BIUDŽETĄ, SAVIVALDYBIŲ BIUDŽETUS BEI VALSTYBĖS PINIGŲ FONDUS KODŲ SĄRAŠO</text:span><text:span text:style-name="T21">“<text:s/></text:span><text:span text:style-name="T22">PAKEITIMO</text:span></text:p>
      <text:p text:style-name="P23"/>
      <text:p text:style-name="P24">2017 m. rugsėjo 1 d. Nr. VA-72/1B-73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ame</text:span><text:span text:style-name="T32"><text:s/>Mokesčių, rinkliavų ir kitų įmokų, mokamų į Valstybin</text:span><text:span text:style-name="T33">ės mokesčių inspekcijos biudžeto pajamų surenkamąsias sąskaitas, kodų sąrašą, patvirtintą Valstybinės mokesčių inspekcijos prie Lietuvos Respublikos finansų ministerijos viršininko ir Muitinės departamento prie Lietuvos Respublikos finansų ministerijos gen</text:span><text:span text:style-name="T34">eralinio direktoriaus 2003 m. vasario 26 d. įsakymu Nr. V-57/1B-160 „Dėl Mokesčių, rinkliavų ir kitų įmokų į Lietuvos Respublikos valstybės biudžetą, savivaldybių biudžetus bei valstybės pinigų fondus kodų sąrašo“:<text:s/></text:span></text:p>
      <text:p text:style-name="P35"><text:span text:style-name="T36">1.1</text:span><text:span text:style-name="T37">. Pakeičiame 71 punktą ir jį išdėst</text:span><text:span text:style-name="T38">ome taip:</text:span></text:p>
      <text:p text:style-name="P39"><text:span text:style-name="T40">„</text:span><text:span text:style-name="T41">71</text:span><text:span text:style-name="T42">. Valstybės rinkliavos už Audito, apskaitos, turto vertinimo ir nemokumo valdymo tarnybos prie Lietuvos Respublikos finansų ministerijos teikiamas paslaugas; 5793.“<text:s/></text:span></text:p>
      <text:p text:style-name="P43"><text:span text:style-name="T44">1.2</text:span><text:span text:style-name="T45">. Papildome 180</text:span><text:span text:style-name="T46">1<text:s/></text:span><text:span text:style-name="T47">punktu ir jį išdėstome taip:</text:span></text:p>
      <text:p text:style-name="P48"><text:span text:style-name="T49">„</text:span><text:span text:style-name="T50">180</text:span><text:span text:style-name="T51">1</text:span><text:span text:style-name="T52">. Policijos departamento prie Lietuvos Respublikos vidaus reikalų ministerijos skirtos baudos už Lietuvos Respublikos transporto veiklos pagrindų įstatymo pažeidimus; 6730.“<text:s/></text:span></text:p>
      <text:p text:style-name="P53"><text:span text:style-name="T54">1.3</text:span><text:span text:style-name="T55">. Papildome 182</text:span><text:span text:style-name="T56">1<text:s/></text:span><text:span text:style-name="T57">punktu ir jį išdėstome taip:</text:span></text:p>
      <text:p text:style-name="P58"><text:span text:style-name="T59">„</text:span><text:span text:style-name="T60">182</text:span><text:span text:style-name="T61">1</text:span><text:span text:style-name="T62">. Valstybinės mok</text:span><text:span text:style-name="T63">esčių inspekcijos skirtos baudos už Lietuvos Respublikos užimtumo įstatymo pažeidimus; 6738.“</text:span></text:p>
      <text:p text:style-name="P64"><text:span text:style-name="T65">2</text:span><text:span text:style-name="T66">.<text:s/></text:span><text:span text:style-name="T67">Nustatom</text:span><text:span text:style-name="T68">e, kad šis įsakymas įsigalioja 2017 m. rugsėjo 15 dieną.</text:span></text:p>
      <text:p text:style-name="P69"/>
      <text:p text:style-name="Normal"/>
      <text:p text:style-name="Normal"/>
      <text:p text:style-name="Normal"/>
      <text:p text:style-name="Normal"/>
      <text:p text:style-name="P70"><text:span text:style-name="T71">Viršininkė <text:s text:c="66"/></text:span><text:span text:style-name="T72"><text:s text:c="46"/>Edita Janušienė</text:span></text:p>
      <text:p text:style-name="P73"/>
      <text:p text:style-name="P74"/>
      <text:p text:style-name="P75"/>
      <text:p text:style-name="P76"><text:span text:style-name="T77">Generalinis direktorius <text:s text:c="92"/>Arūnas Adomė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Rakevičienė (Sodaitytė)</meta:initial-creator>
    <dc:creator>adlibuser</dc:creator>
    <meta:creation-date>2017-09-05T12:35:00Z</meta:creation-date>
    <dc:date>2017-09-05T12:35:00Z</dc:date>
    <meta:print-date>2017-07-04T12:0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6" meta:character-count="2160" meta:row-count="69" meta:non-whitespace-character-count="1888"/>
  </office:meta>
</office:document-meta>
</file>