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fo:letter-spacing="0.0416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8 M. SAUSIO 16 D. ĮSAKYMO NR. V-41 „DĖL INSULINO POMPŲ, TAIKOMŲ AMBULATORINIAM GYDYMUI NUOLATINE POODINE INSULINO INJEKCIJA, KEIČIAMŲJŲ DALIŲ SKYRIMO IR JŲ ĮSIGIJIMO IŠLAIDŲ KOMPENSAVIMO TVARKOS APRAŠO TVIRTINIMO“ PAKEITIMO</text:p>
      <text:p text:style-name="P15"/>
      <text:p text:style-name="P16">2015 m. balandžio 23 d. Nr. V-531</text:p>
      <text:p text:style-name="P17">Vilnius</text:p>
      <text:p text:style-name="P18"/>
      <text:p text:style-name="P19"/>
      <text:p text:style-name="P20"><text:span text:style-name="T21">P a k e i č i u</text:span><text:span text:style-name="T22"><text:s/>I</text:span><text:span text:style-name="T23">nsulino pompų, taikomų ambulatoriniam gydymui nuolatine</text:span><text:span text:style-name="T24"><text:s/></text:span><text:span text:style-name="T25">poodine insulino injekcija, keičiamųjų dalių skyrimo ir jų</text:span><text:span text:style-name="T26"><text:s/></text:span><text:span text:style-name="T27">įsigijimo išlaidų kompensavimo tvarkos aprašo,<text:s/></text:span><text:span text:style-name="T28">patvirtinto Lietuvos Respublikos sveikatos apsaugos ministro 2008 m. sausio 16 d. įsakymu Nr. V-41 „Dėl Insulino pompų, taikomų ambulatoriniam gydymui nuolatine poodine insulino injekcija, keičiamųjų dalių skyrimo ir jų įsigijimo išlaidų kompensavimo tvarkos aprašo tvirtinimo“ 5 punktą ir jį išdėstau taip:</text:span></text:p>
      <text:p text:style-name="P29"><text:span text:style-name="T30">„</text:span><text:span text:style-name="T31">5</text:span><text:span text:style-name="T32">.<text:s/></text:span><text:span text:style-name="T33">Gydymą insulino pompa apdraustiems privalomuoju sveikatos draudimu vaikams, asmenims iki 19 metų, nėščiosioms ir planuojančioms pastoti moterims (iki vienų metų laikotarpiui, kai yra nekontroliuojamas cukrinis diabetas), sergantiems I tipo cukriniu diabetu (toliau – pacientai), skiria tretinės stacionarinės ir ambulatorinės vaikų ir suaugusiųjų endokrinologijos asmens sveikatos priežiūros paslaugas teikiančių asmens sveikatos priežiūros įstaigų (toliau – gydymo įstaigos) specialistai“.</text:span></text:p>
      <text:p text:style-name="P34"/>
      <text:p text:style-name="P35"/>
      <text:p text:style-name="P36"/>
      <text:p text:style-name="P37"><text:span text:style-name="T38">Sveikatos apsaugos ministrė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 User</dc:creator>
    <meta:creation-date>2015-04-27T17:26:00Z</meta:creation-date>
    <dc:date>2015-04-27T17:26:00Z</dc:date>
    <meta:print-date>2015-04-23T08:1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5" meta:character-count="1450" meta:row-count="42" meta:non-whitespace-character-count="1274"/>
  </office:meta>
</office:document-meta>
</file>