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widows="0" fo:orphans="0" fo:text-align="center"/>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8409in" fo:text-indent="-0.25in">
        <style:tab-stops>
          <style:tab-stop style:type="left" style:position="-0.2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ext-properties fo:color="#000000" style:font-size-complex="12pt"/>
    </style:style>
    <style:style style:name="TableColumn101" style:family="table-column">
      <style:table-column-properties style:column-width="1.2333in"/>
    </style:style>
    <style:style style:name="TableColumn102" style:family="table-column">
      <style:table-column-properties style:column-width="0.4402in"/>
    </style:style>
    <style:style style:name="TableColumn103" style:family="table-column">
      <style:table-column-properties style:column-width="1.0868in"/>
    </style:style>
    <style:style style:name="Table100" style:family="table">
      <style:table-properties style:width="2.7604in" fo:margin-left="0in" table:align="center"/>
    </style:style>
    <style:style style:name="TableRow104" style:family="table-row">
      <style:table-row-properties style:min-row-height="0.1548in"/>
    </style:style>
    <style:style style:name="TableCell105" style:family="table-cell">
      <style:table-cell-properties fo:border="none" style:vertical-align="middle" fo:padding-top="0.0395in" fo:padding-left="0.0395in" fo:padding-bottom="0.0395in" fo:padding-right="0.0395in"/>
    </style:style>
    <style:style style:name="P106" style:parent-style-name="Normal" style:family="paragraph">
      <style:paragraph-properties fo:text-align="end" fo:text-indent="0.3937in">
        <style:tab-stops>
          <style:tab-stop style:type="left" style:position="3.2486in"/>
        </style:tab-stops>
      </style:paragraph-properties>
    </style:style>
    <style:style style:name="T107" style:parent-style-name="DefaultParagraphFont" style:family="text">
      <style:text-properties fo:font-style="italic" style:font-style-asian="italic" style:font-style-complex="italic" style:font-size-complex="12pt"/>
    </style:style>
    <style:style style:name="TableCell108" style:family="table-cell">
      <style:table-cell-properties fo:border-top="none" fo:border-left="none" fo:border-bottom="0.0138in solid #000000" fo:border-right="none" style:vertical-align="middle" fo:padding-top="0.0784in" fo:padding-left="0.0395in" fo:padding-bottom="0.0784in" fo:padding-right="0.0395in"/>
    </style:style>
    <style:style style:name="P109" style:parent-style-name="Normal" style:family="paragraph">
      <style:paragraph-properties fo:text-align="center" fo:text-indent="0.009in">
        <style:tab-stops>
          <style:tab-stop style:type="left" style:position="3.2486in"/>
        </style:tab-stops>
      </style:paragraph-properties>
      <style:text-properties fo:font-style="italic" style:font-style-asian="italic" style:font-size-complex="12pt"/>
    </style:style>
    <style:style style:name="TableCell110" style:family="table-cell">
      <style:table-cell-properties fo:border="none" style:vertical-align="middle" fo:padding-top="0.0395in" fo:padding-left="0.0395in" fo:padding-bottom="0.0395in" fo:padding-right="0.0395in"/>
    </style:style>
    <style:style style:name="P111" style:parent-style-name="Normal" style:family="paragraph">
      <style:paragraph-properties>
        <style:tab-stops>
          <style:tab-stop style:type="left" style:position="3.24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tyle-complex="italic" style:font-size-complex="12pt"/>
    </style:style>
    <style:style style:name="TableRow115" style:family="table-row">
      <style:table-row-properties style:min-row-height="0.025in"/>
    </style:style>
    <style:style style:name="P116" style:parent-style-name="Normal" style:family="paragraph">
      <style:paragraph-properties fo:text-indent="0.3937in">
        <style:tab-stops>
          <style:tab-stop style:type="left" style:position="3.2486in"/>
        </style:tab-stops>
      </style:paragraph-properties>
      <style:text-properties style:font-size-complex="12pt"/>
    </style:style>
    <style:style style:name="TableCell117" style:family="table-cell">
      <style:table-cell-properties fo:border="none" style:vertical-align="middle" fo:padding-top="0.0784in" fo:padding-left="0.0395in" fo:padding-bottom="0.0784in" fo:padding-right="0.0395in"/>
    </style:style>
    <style:style style:name="P118" style:parent-style-name="Normal" style:family="paragraph">
      <style:paragraph-properties fo:text-align="center" fo:text-indent="0.009in">
        <style:tab-stops>
          <style:tab-stop style:type="left" style:position="3.2486in"/>
        </style:tab-stops>
      </style:paragraph-properties>
      <style:text-properties fo:font-style="italic" style:font-style-asian="italic" style:font-size-complex="12pt"/>
    </style:style>
    <style:style style:name="P119" style:parent-style-name="Normal" style:family="paragraph">
      <style:paragraph-properties fo:text-indent="0.3937in">
        <style:tab-stops>
          <style:tab-stop style:type="left" style:position="3.2486in"/>
        </style:tab-stops>
      </style:paragraph-properties>
      <style:text-properties style:font-size-complex="12pt"/>
    </style:style>
    <style:style style:name="P120" style:parent-style-name="Normal" style:family="paragraph">
      <style:paragraph-properties fo:text-indent="0.3937in">
        <style:tab-stops>
          <style:tab-stop style:type="left" style:position="3.2486in"/>
        </style:tab-stops>
      </style:paragraph-properties>
      <style:text-properties style:font-size-complex="12pt"/>
    </style:style>
    <style:style style:name="P121" style:parent-style-name="Normal" style:family="paragraph">
      <style:paragraph-properties fo:text-align="justify" fo:text-indent="0.5909in"/>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8409in" fo:text-indent="-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3 M. SPALIO 31 D. ĮSAKYMO NR. V-1019 „</text:span><text:span text:style-name="T15">dėl ASMENS SVEIKATOS PRIEŽIŪROS ĮSTAIGOMS IŠ PRIVALOMOJO SVEIKATOS DRAUDIMO FONDO BIUDŽETO SKIRIAMŲ METINIŲ LĖŠŲ MEDICININĖS REABILITACIJOS IR SANATORINIO (ANTIRECIDYVINIO) GYDYMO PASLAUGŲ IŠLAIDOMS KOMPENSUOTI PLANAVIMO TVARKOS aprašO PAtvirtinimo“<text:s/></text:span><text:span text:style-name="T16">pakeitimo</text:span></text:p>
      <text:p text:style-name="P17"/>
      <text:p text:style-name="P18">2019 m. gruodžio 3 d. Nr. V- 1371</text:p>
      <text:p text:style-name="P19">Vilnius</text:p>
      <text:p text:style-name="P20"/>
      <text:p text:style-name="P21"><text:span text:style-name="T22">P a k e i č i u <text:s/></text:span><text:span text:style-name="T23">Asmens sveikatos priežiūros įstaigoms iš Privalomojo sveikatos draudimo fondo biudžeto skiriamų metinių lėšų<text:s/></text:span><text:span text:style-name="T24">medicininės reabilitacijos ir sanatorinio (antirecidyvinio) gydymo paslaugų</text:span><text:span text:style-name="T25"><text:s/>išlaidoms kompensuoti planavimo tvarkos aprašą, patvirtintą<text:s/></text:span><text:span text:style-name="T26">Lietuvos Respublikos sveikatos apsaugos ministro 2013 m. spalio 31 d. įsakymu Nr. V-1019 „Dėl A</text:span><text:span text:style-name="T27">smens sveikatos priežiūros įstaigoms iš Privalomojo sveikatos draudimo fondo biudžeto skiriamų metinių lėšų medicininės reabilitacijos ir sanatorinio (antirecidyvinio) gydymo paslaugų išlaidoms kompensuoti planavimo tvarkos aprašo patvirtinimo</text:span><text:span text:style-name="T28">“:</text:span></text:p>
      <text:p text:style-name="P29"><text:span text:style-name="T30">1</text:span><text:span text:style-name="T31">.</text:span><text:span text:style-name="T32"><text:tab/>Pakeičiu 2 punktą ir jį išdėstau taip:</text:span></text:p>
      <text:p text:style-name="P33"><text:span text:style-name="T34">„</text:span><text:span text:style-name="T35">2</text:span><text:span text:style-name="T36">. Medicininės reabilitacijos paslaugų vartojimo rodiklio reikšmes ir asmens sveikatos priežiūros įstaigai numatomą metinių lėšų sumą, už kurią kalendoriniais metais pagal jos išduodamus siuntimus teikiamos medicininės reabilitacijos paslaugos, apskaičiuoja teritorinė ligonių kasa pagal<text:s/></text:span><text:span text:style-name="T37">paskutinio praėjusių 12-os mėnesių laikotarpio – nuo vienų metų liepos 1 d. iki kitų metų birželio 30 d. (toliau – skaičiuojamasis laikotarpis) – duomenis, kaupiamus<text:s/></text:span><text:span text:style-name="T38">privalomojo sveikatos draudimo informacinėje sistemoje „Sveidra“.“<text:s/></text:span></text:p>
      <text:p text:style-name="P39"><text:span text:style-name="T40">2</text:span><text:span text:style-name="T41">.</text:span><text:span text:style-name="T42"><text:tab/>Pakeičiu 3.2 papunktį ir jį išdėstau taip:</text:span></text:p>
      <text:p text:style-name="P43"><text:span text:style-name="T44">„</text:span><text:span text:style-name="T45">3.2</text:span><text:span text:style-name="T46">.<text:s/></text:span><text:span text:style-name="T47">Medicininės reabilitacijos<text:s/></text:span><text:span text:style-name="T48">paslaugų vartojimo rodiklis<text:s/></text:span><text:span text:style-name="T49">–</text:span><text:span text:style-name="T50"><text:s/></text:span><text:span text:style-name="T51">skaičiuojamuoju laikotarpiu suteiktų medicininės reabilitacijos paslaugų kiekis, tenkantis 100 šalies arba teritorinės ligonių kasos (toliau – TLK) veiklos zonos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52">šie prašymai yra teikiami dėl naujų<text:s/></text:span><text:span text:style-name="T53">medicininės reabilitacijos paslaugų<text:s/></text:span><text:span text:style-name="T54">(kurios praėjusiais metais nebuvo finansuojamos PSDF biudžeto lėšomis), TLK atsižvelgia į jų vartojimo rodiklį, vadovaudamasi Privalomojo sveikatos draudimo fondo 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pan></text:p>
      <text:p text:style-name="P55">3.<text:tab/><text:span text:style-name="T56">Pakeičiu 5 punktą ir jį išdėstau taip:</text:span></text:p>
      <text:p text:style-name="P57"><text:span text:style-name="T58">„</text:span><text:span text:style-name="T59">5</text:span><text:span text:style-name="T60">. Į Klasifikatorių įtrauktų<text:s/></text:span><text:span text:style-name="T61">me</text:span><text:span text:style-name="T62">dicininės reabilitacijos<text:s/></text:span><text:span text:style-name="T63">paslaugų</text:span><text:span text:style-name="T64">, kurios skaičiuojamuoju laikotarpiu buvo suteiktos<text:s/></text:span><text:span text:style-name="T65">š</text:span><text:span text:style-name="T66">alies arba TLK veiklos zonos</text:span><text:span text:style-name="T67"><text:s/>savivaldybės mastu, vartojimo rodiklio reikšmė nustatoma taip:</text:span></text:p>
      <text:p text:style-name="P68"><text:span text:style-name="T69">5.1</text:span><text:span text:style-name="T70">.<text:s/></text:span><text:span text:style-name="T71">s</text:span><text:span text:style-name="T72">kaičiuojamuoju laikotarpiu šalyje arba atitinkamoje savivaldybėje suteiktos<text:s/></text:span><text:span text:style-name="T73">medicininės reabilitacijos<text:s/></text:span><text:span text:style-name="T74">paslaugos</text:span><text:span text:style-name="T75"><text:s/>sugrupuojamos pagal ligų gydymo profilius į šias ambulatorinių ir stacionarinių medicininės reabilitacijos paslaugų grupes:</text:span></text:p>
      <text:p text:style-name="P76"><text:span text:style-name="T77">5.1.1</text:span><text:span text:style-name="T78">. ambulatorinių medicininės reabilitacijos paslaugų grupės:</text:span><text:span text:style-name="T79"><text:s/></text:span><text:span text:style-name="T80">suaugusiųjų ambulatorinės reabilitacijos I ir II paslaugų; vaikų ambulatorinės reabilitacijos II paslaugų; suaugusiųjų palaikomosios reabilitacijos paslaugų namuose; vaikų palaikomosios reabilitacijos paslaugų namuose; suaugusiųjų trumpalaikės ir ilgalaikės psichosocialinės reabilitacijos paslaugų; vaikų ir paauglių trumpalaikės ir ilgalaikės psichosocialinės reabilitacijos paslaugų;</text:span></text:p>
      <text:p text:style-name="P81"><text:span text:style-name="T82">5.1.2</text:span><text:span text:style-name="T83">. stacionarinių medicininės reabilitacijos<text:s/></text:span><text:span text:style-name="T84">p</text:span><text:span text:style-name="T85">aslaugų grupės: suaugusiųjų psichosocialinės reabilitacijos paslaugų; vaikų ir paauglių psichosocialinės reabilitacijos paslaugų;</text:span><text:span text:style-name="T86"><text:s/></text:span><text:span text:style-name="T87">suaugusiųjų reabilitacijos III ir pakartotinės reabilitacijos III paslaugų; vaikų reabilitacijos III ir pakartotinės reabilitacijos III paslaugų; suaugusiųjų reabilitacijos II, pakartotinės reabilitacijos II bei palaikomosios reabilitacijos paslaugų; vaikų reabilitacijos II, sveikatos grąžinamojo gydymo, pakartotinės bei palaikomosios reabilitacijos paslaugų; vaikų stacionarinio (antirecidyvinio) gydymo paslaugų</text:span><text:span text:style-name="T88">;<text:s/></text:span></text:p>
      <text:p text:style-name="P89"><text:span text:style-name="T90">5.2</text:span><text:span text:style-name="T91">. atitinkamoms grupėms pagal Aprašo 5.1 papunktį priskirtų<text:s/></text:span><text:span text:style-name="T92">medicininės reabilitacijos paslaugų, kurios skaičiuojamuoju laikotarpiu buvo suteiktos šalies arba savivaldybės<text:s/></text:span><text:span text:style-name="T93">prirašytiesiems</text:span><text:span text:style-name="T94"><text:s/>gyventojams, vartojimo šalyje arba savivaldybėje rodiklio reikšmė (</text:span><text:span text:style-name="T95">PV</text:span><text:span text:style-name="T96">)<text:s/></text:span><text:span text:style-name="T97">apskaičiuojama</text:span><text:span text:style-name="T98"><text:s/>pagal formulę:<text: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PV =</text:span></text:p>
          </table:table-cell>
          <table:table-cell table:style-name="TableCell108">
            <text:p text:style-name="P109">N</text:p>
          </table:table-cell>
          <table:table-cell table:style-name="TableCell110" table:number-rows-spanned="2">
            <text:p text:style-name="P111"><text:span text:style-name="T112">×<text:s/></text:span><text:span text:style-name="T113">100</text:span><text:span text:style-name="T114">,</text:span></text:p>
          </table:table-cell>
        </table:table-row>
        <table:table-row table:style-name="TableRow115">
          <table:covered-table-cell>
            <text:p text:style-name="P116"/>
          </table:covered-table-cell>
          <table:table-cell table:style-name="TableCell117">
            <text:p text:style-name="P118">S</text:p>
          </table:table-cell>
          <table:covered-table-cell>
            <text:p text:style-name="P119"/>
          </table:covered-table-cell>
        </table:table-row>
      </table:table>
      <text:p text:style-name="P120"/>
      <text:p text:style-name="P121">čia:</text:p>
      <text:p text:style-name="P122"/>
      <text:p text:style-name="P123"><text:span text:style-name="T124">N</text:span><text:span text:style-name="T125"><text:s/>– skaičiuojamuoju laikotarpiu šalies arba savivaldybės prirašytiesiems gyventojams suteiktų atitinkamos grupės medicininės reabilitacijos paslaugų skaičius;</text:span></text:p>
      <text:p text:style-name="P126"><text:span text:style-name="T127">S</text:span><text:span text:style-name="T128"><text:s/>– šalies arba savivaldybės<text:s/></text:span><text:span text:style-name="T129">prirašytųjų</text:span><text:span text:style-name="T130"><text:s/>gyventojų skaičius skaičiuojamojo laikotarpio pabaigoje.“</text:span></text:p>
      <text:p text:style-name="P131"><text:span text:style-name="T132">4</text:span><text:span text:style-name="T133">.</text:span><text:span text:style-name="T134"><text:tab/></text:span><text:span text:style-name="T135">Pakeičiu 10 punkto pirmąją pastraipą ir ją išdėstau taip:</text:span></text:p>
      <text:p text:style-name="P136"><text:span text:style-name="T137">„</text:span><text:span text:style-name="T138">10</text:span><text:span text:style-name="T139">. PAASP įstaigai tenkančios metinės lėšos (eurais), už kurias pagal šios įstaigos siuntimus teikiamos medicininės reabilitacijos paslaugos, planuojamos atsižvelgiant į prirašytų prie šios įstaigos suaugusiųjų ir vaikų skaičių praėjusių metų lapkričio</text:span><text:span text:style-name="T140"><text:s/>30<text:s/></text:span><text:span text:style-name="T141">d. duomenimis:“.</text:span></text:p>
      <text:p text:style-name="P142"/>
      <text:p text:style-name="P143"/>
      <text:p text:style-name="P144"/>
      <text:p text:style-name="P145"><text:span text:style-name="T146">Sveikatos apsaugos ministras</text:span><text:span text:style-name="T147"><text:tab/></text:span><text:span text:style-name="T148"><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2-05T14:00:00Z</meta:creation-date>
    <dc:date>2019-12-05T14:0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0" meta:word-count="676" meta:character-count="5275" meta:row-count="202" meta:non-whitespace-character-count="4649"/>
  </office:meta>
</office:document-meta>
</file>