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34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0.4923in">
        <style:tab-stops>
          <style:tab-stop style:type="left" style:position="0.5013in"/>
          <style:tab-stop style:type="left" style:position="0.688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91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93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07 M. LIEPOS 12 D. ĮSAKYMO NR. 4R-150 „DĖL CIVILINIŲ ORLAIVIŲ<text:s/></text:span><text:span text:style-name="T11">LEIDIMŲ SKRISTI IŠDAVIMO TAISYKLIŲ PATVIRTINIMO</text:span><text:span text:style-name="T12">“ PAKEITIMO</text:span></text:p>
      <text:p text:style-name="P13"/>
      <text:p text:style-name="P14">2017 m. gruodžio 29 d. Nr. 4R-189</text:p>
      <text:p text:style-name="P15">Vilnius</text:p>
      <text:p text:style-name="P16"/>
      <text:p text:style-name="P17"/>
      <text:p text:style-name="P18"><text:span text:style-name="T19">P a k e i č i u Civilinių orlaivių l</text:span><text:span text:style-name="T20">eidimų skristi išdavimo<text:s/></text:span><text:span text:style-name="T21">taisyklių, patvirtintų Civilinės aviacijos administracijos direktoriaus 2007 m. liepos 12 d. įsakymu Nr. 4R-150 „Dėl civilinių orlaivių l</text:span><text:span text:style-name="T22">eidimų skristi išdavimo taisyklių patvirtinimo</text:span><text:span text:style-name="T23">“ :</text:span></text:p>
      <text:p text:style-name="P24"><text:span text:style-name="T25">1</text:span><text:span text:style-name="T26">.</text:span><text:span text:style-name="T27"><text:tab/>Pakeičiu 1 punktą ir jį išdėstau</text:span><text:span text:style-name="T28"><text:s/>taip:</text:span></text:p>
      <text:p text:style-name="P29"><text:span text:style-name="T30">„</text:span><text:span text:style-name="T31">1</text:span><text:span text:style-name="T32">. Civilinių orlaivių leidimų skristi išdavimo taisyklės (toliau – taisyklės) nustato civilinių orlaivių leidimų specialiesiems skrydžiams (toliau – LS) atlikti ir su jais susijusių skrydžio sąlygų išdavimo, keitimo, perleidimo, panaikinimo bei dublikatų išdavimo sąlygas ir tvarką.“.</text:span></text:p>
      <text:p text:style-name="P33"><text:span text:style-name="T34">2</text:span><text:span text:style-name="T35">.</text:span><text:span text:style-name="T36"><text:tab/>Pakeičiu 16 punktą ir jį išdėstau</text:span><text:span text:style-name="T37"><text:s/>taip:</text:span></text:p>
      <text:p text:style-name="P38"><text:span text:style-name="T39">„</text:span><text:span text:style-name="T40">16</text:span><text:span text:style-name="T41">. LS išduoda CAA įgaliotas darbuotojas.<text:s/></text:span><text:span text:style-name="T42">LS turi būti nurodytas atitinkamas tikslas (tikslai) ir visos sąlygos bei apribojimai, patvirtinti pagal šių taisyklių IV skyrių</text:span><text:span text:style-name="T43">.“.</text:span></text:p>
      <text:p text:style-name="P44"><text:span text:style-name="T45">3</text:span><text:span text:style-name="T46">.</text:span><text:span text:style-name="T47"><text:tab/>Pakeičiu 24 punktą ir jį išdėstau</text:span><text:span text:style-name="T48"><text:s/>taip:</text:span></text:p>
      <text:p text:style-name="P49"><text:span text:style-name="T50">„</text:span><text:span text:style-name="T51">16</text:span><text:span text:style-name="T52">. LS dublikatą išduoda CAA įgaliotas darbuotojas. Asmuo praradęs LS ir <text:s/>norintis gauti LS dublikatą, CAA turi pateikti:.“.</text:span></text:p>
      <text:p text:style-name="P53"><text:span text:style-name="T54">4</text:span><text:span text:style-name="T55">.</text:span><text:span text:style-name="T56"><text:tab/>Pakeičiu VII skyriaus pavadinimą ir jį išdėstau taip:</text:span></text:p>
      <text:p text:style-name="P57"><text:span text:style-name="T58">„</text:span><text:span text:style-name="T59">VII</text:span><text:span text:style-name="T60">. </text:span><text:span text:style-name="T61">LS GALIOJIMAS IR LS PANAIKINIMAS“.</text:span></text:p>
      <text:p text:style-name="P62"><text:span text:style-name="T63">5</text:span><text:span text:style-name="T64">.</text:span><text:span text:style-name="T65"><text:tab/>Pakeičiu 27-30 punktus ir juos išdėstau</text:span><text:span text:style-name="T66"><text:s/>taip:</text:span></text:p>
      <text:p text:style-name="P67">„<text:span text:style-name="T68">27</text:span><text:span text:style-name="T69">. CAA įgaliotas darbuotojas panaikina LS, jeigu:</text:span></text:p>
      <text:p text:style-name="P70"><text:span text:style-name="T71">27.1</text:span><text:span text:style-name="T72">. nesilaikoma sąlygų ir apribojimų, nurodytų LS;</text:span></text:p>
      <text:p text:style-name="P73"><text:span text:style-name="T74">27.2</text:span><text:span text:style-name="T75">. to prašo LS turėtojas;</text:span></text:p>
      <text:p text:style-name="P76"><text:span text:style-name="T77">27.3</text:span><text:span text:style-name="T78">. orlaivis perregistruojamas į kitą registrą.</text:span></text:p>
      <text:p text:style-name="P79"><text:span text:style-name="T80">28</text:span><text:span text:style-name="T81">. Apie LS panaikinimą CAA per 5 darbo dienas raštu praneša orlaivio savininkui / naudotojui ir nurodo minėto dokumento panaikinimo priežastis.<text:s/></text:span></text:p>
      <text:p text:style-name="P82"><text:span text:style-name="T83">29</text:span><text:span text:style-name="T84">. Panaikinus LS jis turi būti grąžinamas CAA per 5 darbo dienas.</text:span></text:p>
      <text:p text:style-name="P85"><text:span text:style-name="T86">30</text:span><text:span text:style-name="T87">. Asmenys, CAA<text:s/></text:span><text:span text:style-name="T88">sprendimus dėl LS ir su jo susijusių skrydžio sąlygų išdavimo, keitimo, perleidimo, panaikinimo bei dublikatų išdavimo turi teisę skųsti Lietuvos Respublikos administracinių bylų teisenos įstatymo nustatyta tvarka</text:span><text:span text:style-name="T89">.“.</text:span></text:p>
      <text:p text:style-name="P90"/>
      <text:p text:style-name="P91"/>
      <text:p text:style-name="P92"/>
      <text:p text:style-name="P93"><text:span text:style-name="T94">Direktoriu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2-27T13:48:00Z</meta:creation-date>
    <dc:date>2019-12-27T13:48:00Z</dc:date>
    <meta:print-date>2017-09-04T07:1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2" meta:character-count="2112" meta:row-count="87" meta:non-whitespace-character-count="1847"/>
  </office:meta>
</office:document-meta>
</file>