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PRITARTI EGIDIJAUS ŽIRONO ATLEIDIMUI IŠ LIETUVOS APELIACINIO TEISMO PIRMININKO PAREIGŲ</text:p>
      <text:p text:style-name="P16"/>
      <text:p text:style-name="P17">2015 m. balandžio 28 d. Nr. 1K-29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3 ir 5 dalimis, Lietuvos Respublikos teismų įstatymo 81 straipsnio 1 <text:s/>dalies 1 punktu, 4 dalimi bei atsižvelgdama į Teisėjų tarybos patarimą,</text:span></text:p>
      <text:p text:style-name="P25"><text:span text:style-name="T26">t e i k i u Lietuvos Respublikos Seimui pritarti Egidijaus ŽIRONO atleidimui iš Lietuvos apeliacinio teismo pirmininko pareigų, pasibaigus paskyrimo į šias pareigas terminui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Respublikos Prezidentės vyriausiajai patarėjai Rasai Svetikaitei šį dekretą pateikti Lietuvos Respublikos Seimui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04T08:27:00Z</meta:creation-date>
    <dc:date>2015-05-04T08:27:00Z</dc:date>
    <meta:print-date>2015-04-28T09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06" meta:character-count="839" meta:row-count="18" meta:non-whitespace-character-count="737"/>
  </office:meta>
</office:document-meta>
</file>