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00 M. LIEPOS 21 D. ĮSAKYMO NR. 195 „DĖL VALSTYBĖS BIUDŽETO LĖŠŲ IŠDAVIMO IŠ VALSTYBĖS IŽDO SĄSKAITOS TAISYKLIŲ PATVIRTINIMO“ PAKEITIMO</text:span></text:p>
      <text:p text:style-name="P18"/>
      <text:p text:style-name="P19">2018 m. gruodžio 19 d. Nr.1K-444</text:p>
      <text:p text:style-name="P20">Vilnius</text:p>
      <text:p text:style-name="P21"/>
      <text:p text:style-name="P22"/>
      <text:p text:style-name="P23"><text:span text:style-name="T24">1</text:span><text:span text:style-name="T25">. P a k e i č i u<text:s/></text:span><text:span text:style-name="T26">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7"><text:span text:style-name="T28">1.1</text:span><text:span text:style-name="T29">.<text:s/></text:span><text:span text:style-name="T30">Papildau 23</text:span><text:span text:style-name="T31">1</text:span><text:span text:style-name="T32"> punktu:</text:span></text:p>
      <text:p text:style-name="P33"><text:span text:style-name="T34">„</text:span><text:span text:style-name="T35">23.</text:span><text:span text:style-name="T36">1</text:span><text:span text:style-name="T37"><text:s/>Tais atvejais, kai mokėjimo paraiškos informacija negali būti viešinama, nes jos paskelbimas atskleistų įslaptintą informaciją ir (ar) sudarytų prielaidas tokią informaciją atskleisti, mokėjimo paraišką rengiantis asmuo VBAM sistemoje mokėjimo paraiškoje turi pažymėti, kad informacija nebus viešinama</text:span><text:span text:style-name="T38">. Galimybė pažymėti mokėjimo paraiškoje požymį dėl viešinimo suteikta toms įstaigoms, kurios VBAM sistemoje įtrauktos į subjektų, kurių duomenys gali būti neviešinami, sąrašą.“</text:span></text:p>
      <text:p text:style-name="P39"><text:span text:style-name="T40">1.2</text:span><text:span text:style-name="T41">. Pakeičiu 2 priedą ir jį išdėstau nauja redakcija (pridedama).</text:span></text:p>
      <text:p text:style-name="P42"><text:span text:style-name="T43">2</text:span><text:span text:style-name="T44">. N u s t a t a u, kad šis įsakymas įsigalioja 2019 m. sausio 1 d.</text:span></text:p>
      <text:p text:style-name="Normal"/>
      <text:p text:style-name="Normal"/>
      <text:p text:style-name="Normal"/>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8-12-20T16:10:00Z</meta:creation-date>
    <dc:date>2018-12-20T16:10:00Z</dc:date>
    <meta:print-date>2008-12-29T11:20:00Z</meta:print-date>
    <meta:template xlink:href="Normal.dotm" xlink:type="simple"/>
    <meta:editing-cycles>2</meta:editing-cycles>
    <meta:editing-duration>PT0S</meta:editing-duration>
    <meta:document-statistic meta:page-count="1" meta:paragraph-count="14" meta:word-count="178" meta:character-count="1224" meta:row-count="66" meta:non-whitespace-character-count="1060"/>
  </office:meta>
</office:document-meta>
</file>