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625in"/>
      <style:text-properties style:font-size-complex="12pt" style:language-asian="lt" style:country-asian="LT"/>
    </style:style>
    <style:style style:name="P14" style:parent-style-name="Normal" style:family="paragraph">
      <style:paragraph-properties fo:text-align="center" fo:text-indent="0.625in"/>
      <style:text-properties style:font-size-complex="12pt" style:language-asian="lt" style:country-asian="LT"/>
    </style:style>
    <style:style style:name="P15" style:parent-style-name="Normal" style:family="paragraph">
      <style:paragraph-properties fo:text-align="justify" fo:text-indent="0.62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625in">
        <style:tab-stops>
          <style:tab-stop style:type="left" style:position="0.6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2.25in"/>
        </style:tab-stops>
      </style:paragraph-properties>
    </style:style>
    <style:style style:name="P28" style:parent-style-name="Normal" style:family="paragraph">
      <style:paragraph-properties>
        <style:tab-stops>
          <style:tab-stop style:type="left" style:position="2.25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2.25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2.25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 FIZINIŲ AR JURIDINIŲ ASMENŲ, KITŲ ORGANIZACIJŲ AR JŲ PADALINIŲ, PAGEIDAUJANČIŲ SKIRTI TIKSLINIŲ LĖŠŲ SAVIVALDYBĖS<text:s/></text:span><text:span text:style-name="T9">BENDROJO NAUDOJIMO ĮVAŽIAVIMO KELIŲ, GATVIŲ, AUTOMOBILIŲ STOVĖJIMO AIKŠTELIŲ IR KITŲ INFRASTRUKTŪROS OBJEKTŲ REMONTO, REKONSTRAVIMO AR ĮRENGIMO DARBAMS, PASIŪLYMŲ TEIKIMO IR VERTINIMO TVARKOS APRAŠO PAKEITIMO</text:span></text:p>
      <text:p text:style-name="P10"/>
      <text:p text:style-name="P11">2017 m. <text:s/>sausio 30 d. Nr. 1-12</text:p>
      <text:p text:style-name="P12">Marijampolė</text:p>
      <text:p text:style-name="P13"/>
      <text:p text:style-name="P14"/>
      <text:p text:style-name="P15"><text:span text:style-name="T16">Vadovaudamasi Lietuvos Respublikos vietos savivaldos įstatymo 6 straipsnio 32 punktu, 16 straipsnio 2 dalies 36 punktu, 18 straipsnio 1 dalimi, Lietuvos Respublikos kelių įstatymo 15, 16 straipsniais ir Kelių priežiūros tvarkos aprašo, patvirtinto Lietuvos Respublikos Vyriausybės 2004 m. vasario 11 d. nutarimu Nr. 155 „Dėl Kelių priežiūros tvarkos aprašo patvirtinimo“, 7 ir 8.1 punktais, Marijampolės savivaldybės taryba<text:s/></text:span><text:span text:style-name="T17">nusprendžia</text:span><text:span text:style-name="T18">:</text:span></text:p>
      <text:p text:style-name="P19"><text:span text:style-name="T20">Pakeisti 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o, patvirtinto Marijampolės savivaldybės tarybos 2016 m. lapkričio 28 d. įsakymu Nr. 1-296 „Dėl 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o patvirtinimo“ 7.2 punktą ir jį išdėstyti taip:</text:span></text:p>
      <text:p text:style-name="P21"><text:span text:style-name="T22">„</text:span><text:span text:style-name="T23">7.2</text:span><text:span text:style-name="T24">. pasiūlyme nurodytų Darbų būtinumas ir tęstinumas. Pagal kompetenciją vertinamas viešasis interesas ir atitiktis teritorijų planavimo dokumentams, kitiems teisės aktams. Taip pat v</text:span><text:span text:style-name="T25">ertinama, ar yra projektinė dokumentacija, ar darbai pradėti pagal ankstesnius projektus (prioritetas teikiamas atsižvelgiant į tai ar<text:s/></text:span><text:span text:style-name="T26">sutvarkyti žemės sklypo registracijos bei nuosavybės dokumentai, parengtas projektas, atlikta statinio projekto ekspertizė, gautas statinių statybą leidžiantis dokumentas);“.<text:s/></text:span></text:p>
      <text:p text:style-name="P27"/>
      <text:p text:style-name="P28"/>
      <text:p text:style-name="P29"/>
      <text:p text:style-name="P30">Savivaldybės mero pavaduotojas,<text:s/><text:tab/><text:tab/><text:tab/><text:tab/><text:tab/><text:tab/><text:tab/>Povilas Isoda</text:p>
      <text:p text:style-name="P31"><text:span text:style-name="T32">atliekantis <text:s/>mero pareig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7-02-06T13:36:00Z</meta:creation-date>
    <dc:date>2017-02-06T13:36:00Z</dc:date>
    <meta:print-date>2016-11-08T06:43:00Z</meta:print-date>
    <meta:template xlink:href="Normal.dotm" xlink:type="simple"/>
    <meta:editing-cycles>2</meta:editing-cycles>
    <meta:editing-duration>PT0S</meta:editing-duration>
    <meta:document-statistic meta:page-count="1" meta:paragraph-count="92" meta:word-count="291" meta:character-count="2138" meta:row-count="176" meta:non-whitespace-character-count="1939"/>
  </office:meta>
</office:document-meta>
</file>