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388in">
        <style:tab-stops>
          <style:tab-stop style:type="left" style:position="5.0208in"/>
        </style:tab-stops>
      </style:paragraph-properties>
    </style:style>
    <style:style style:name="T10" style:parent-style-name="DefaultParagraphFont" style:family="text">
      <style:text-properties fo:color="#0000FF" fo:language="en" fo:country="GB" style:language-asian="lt" style:country-asian="LT"/>
    </style:style>
    <style:style style:name="P11" style:parent-style-name="Normal" style:family="paragraph">
      <style:paragraph-properties fo:margin-right="0.0388in" fo:text-indent="5.5in">
        <style:tab-stops>
          <style:tab-stop style:type="left" style:position="5.020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388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margin-right="0.0388in"/>
      <style:text-properties fo:font-weight="bold" style:font-weight-asian="bold" fo:color="#000000" style:font-size-complex="12pt" style:language-asian="lt" style:country-asian="LT"/>
    </style:style>
    <style:style style:name="P16" style:parent-style-name="Normal" style:family="paragraph">
      <style:paragraph-properties fo:margin-right="0.0388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0388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0388in"/>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0388in"/>
      <style:text-properties fo:color="#000000" style:font-size-complex="12pt" style:language-asian="lt" style:country-asian="LT"/>
    </style:style>
    <style:style style:name="P20" style:parent-style-name="Normal" style:family="paragraph">
      <style:paragraph-properties fo:text-align="center" fo:margin-right="0.0388in"/>
      <style:text-properties fo:color="#000000" style:font-size-complex="12pt" style:language-asian="lt" style:country-asian="LT"/>
    </style:style>
    <style:style style:name="P21" style:parent-style-name="Normal" style:family="paragraph">
      <style:paragraph-properties fo:text-align="center" fo:margin-right="0.0388in"/>
      <style:text-properties fo:color="#000000" style:font-size-complex="12pt" style:language-asian="lt" style:country-asian="LT"/>
    </style:style>
    <style:style style:name="P22" style:parent-style-name="Normal" style:family="paragraph">
      <style:paragraph-properties fo:text-align="justify" fo:margin-right="0.038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3" style:parent-style-name="Normal" style:family="paragraph">
      <style:paragraph-properties fo:text-align="justify" fo:margin-right="0.038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388in" fo:text-indent="0.5291in">
        <style:tab-stops>
          <style:tab-stop style:type="left" style:position="0.9847in"/>
          <style:tab-stop style:type="left" style:position="1.2798in"/>
          <style:tab-stop style:type="left" style:position="6.6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text-position="super 62.5%"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text-position="super 62.5%"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text-position="super 62.5%"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text-position="super 62.5%"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text-position="super 62.5%"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text-position="super 62.5%"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2.5%"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text-position="super 62.5%"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388in"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margin-right="0.0388in"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margin-right="0.0388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margin-right="0.0388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margin-right="0.0388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margin-right="0.0388in"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margin-right="0.0388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388in"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margin-right="0.0388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margin-right="0.0388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margin-right="0.0388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margin-right="0.0388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margin-right="0.0388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388in"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497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TimesLT" fo:color="#000000" fo:font-size="10pt" style:font-size-asian="10pt" style:language-asian="lt" style:country-asian="LT"/>
    </style:style>
    <style:style style:name="P27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06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388in"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2.5%"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fo:letter-spacing="-0.0006in"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fo:letter-spacing="-0.0006in" style:font-size-complex="12pt" style:language-asian="lt" style:country-asian="LT"/>
    </style:style>
    <style:style style:name="T432" style:parent-style-name="DefaultParagraphFont" style:family="text">
      <style:text-properties style:font-name-asian="Calibri" fo:color="#000000" fo:letter-spacing="-0.0006in" style:text-position="super 62.5%" style:font-size-complex="12pt" style:language-asian="lt" style:country-asian="LT"/>
    </style:style>
    <style:style style:name="T433" style:parent-style-name="DefaultParagraphFont" style:family="text">
      <style:text-properties style:font-name-asian="Calibri" fo:color="#000000" fo:letter-spacing="-0.0006in" style:font-size-complex="12pt" style:language-asian="lt" style:country-asian="LT"/>
    </style:style>
    <style:style style:name="T434" style:parent-style-name="DefaultParagraphFont" style:family="text">
      <style:text-properties style:font-name-asian="Calibri" fo:color="#000000" fo:letter-spacing="-0.0006in" style:text-position="super 62.5%" style:font-size-complex="12pt" style:language-asian="lt" style:country-asian="LT"/>
    </style:style>
    <style:style style:name="T435" style:parent-style-name="DefaultParagraphFont" style:family="text">
      <style:text-properties style:font-name-asian="Calibri" fo:color="#000000" fo:letter-spacing="-0.0006in"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text-position="super 62.5%"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text-position="super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text-position="super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text-position="super 62.5%"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text-position="super 62.5%"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text-position="super 62.5%"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TimesLT" fo:font-size="10pt" style:font-size-asian="10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weight-complex="bold"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text-position="super 62.5%"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text-position="super 62.5%"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text-position="super 62.5%"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TimesLT"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fo:color="#000000" style:letter-kerning="true" style:font-size-complex="12pt" style:language-asian="lt" style:country-asian="LT"/>
    </style:style>
    <style:style style:name="T524" style:parent-style-name="DefaultParagraphFont" style:family="text">
      <style:text-properties style:font-name-asian="Calibri" fo:color="#000000" style:letter-kerning="true" style:text-position="super 62.5%" style:font-size-complex="12pt" style:language-asian="lt" style:country-asian="LT"/>
    </style:style>
    <style:style style:name="T525" style:parent-style-name="DefaultParagraphFont" style:family="text">
      <style:text-properties style:font-name-asian="Calibri" fo:color="#000000" style:letter-kerning="true"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letter-kerning="true" style:font-size-complex="12pt" style:language-asian="lt" style:country-asian="LT"/>
    </style:style>
    <style:style style:name="T528" style:parent-style-name="DefaultParagraphFont" style:family="text">
      <style:text-properties style:font-name-asian="Calibri" fo:color="#000000" style:letter-kerning="true" style:text-position="super 62.5%" style:font-size-complex="12pt" style:language-asian="lt" style:country-asian="LT"/>
    </style:style>
    <style:style style:name="T529" style:parent-style-name="DefaultParagraphFont" style:family="text">
      <style:text-properties style:font-name-asian="Calibri" fo:color="#000000" style:letter-kerning="true" style:font-size-complex="12pt" style:language-asian="lt" style:country-asian="LT"/>
    </style:style>
    <style:style style:name="T530" style:parent-style-name="DefaultParagraphFont" style:family="text">
      <style:text-properties style:font-name-asian="Calibri" fo:color="#000000" style:letter-kerning="true" style:text-position="super 62.5%" style:font-size-complex="12pt" style:language-asian="lt" style:country-asian="LT"/>
    </style:style>
    <style:style style:name="T531" style:parent-style-name="DefaultParagraphFont" style:family="text">
      <style:text-properties style:font-name-asian="Calibri" fo:color="#000000" style:letter-kerning="true" style:font-size-complex="12pt" style:language-asian="lt" style:country-asian="LT"/>
    </style:style>
    <style:style style:name="T532" style:parent-style-name="DefaultParagraphFont" style:family="text">
      <style:text-properties style:font-name-asian="Calibri" fo:color="#000000" style:letter-kerning="true" style:text-position="super 62.5%" style:font-size-complex="12pt" style:language-asian="lt" style:country-asian="LT"/>
    </style:style>
    <style:style style:name="T533" style:parent-style-name="DefaultParagraphFont" style:family="text">
      <style:text-properties style:font-name-asian="Calibri" fo:color="#000000" style:letter-kerning="true" style:font-size-complex="12pt" style:language-asian="lt" style:country-asian="LT"/>
    </style:style>
    <style:style style:name="P53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35" style:parent-style-name="DefaultParagraphFont" style:family="text">
      <style:text-properties style:font-name-asian="Calibri" fo:color="#000000" style:letter-kerning="true" style:font-size-complex="12pt" style:language-asian="lt" style:country-asian="LT"/>
    </style:style>
    <style:style style:name="T536" style:parent-style-name="DefaultParagraphFont" style:family="text">
      <style:text-properties style:font-name-asian="Calibri" fo:color="#000000" style:letter-kerning="true" style:font-size-complex="12pt" style:language-asian="lt" style:country-asian="LT"/>
    </style:style>
    <style:style style:name="T537" style:parent-style-name="DefaultParagraphFont" style:family="text">
      <style:text-properties style:font-name-asian="Calibri" fo:color="#000000" style:letter-kerning="true" style:text-position="super 62.5%" style:font-size-complex="12pt" style:language-asian="lt" style:country-asian="LT"/>
    </style:style>
    <style:style style:name="T538" style:parent-style-name="DefaultParagraphFont" style:family="text">
      <style:text-properties style:font-name-asian="Calibri" fo:color="#000000" style:letter-kerning="true" style:font-size-complex="12pt" style:language-asian="lt" style:country-asian="LT"/>
    </style:style>
    <style:style style:name="P53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40" style:parent-style-name="DefaultParagraphFont" style:family="text">
      <style:text-properties style:font-name-asian="Calibri" fo:color="#000000" style:letter-kerning="true" style:font-size-complex="12pt" style:language-asian="lt" style:country-asian="LT"/>
    </style:style>
    <style:style style:name="T541" style:parent-style-name="DefaultParagraphFont" style:family="text">
      <style:text-properties style:font-name-asian="Calibri" fo:color="#000000" style:letter-kerning="true" style:font-size-complex="12pt" style:language-asian="lt" style:country-asian="LT"/>
    </style:style>
    <style:style style:name="T542" style:parent-style-name="DefaultParagraphFont" style:family="text">
      <style:text-properties style:font-name-asian="Calibri" fo:color="#000000" style:letter-kerning="true" style:text-position="super 62.5%" style:font-size-complex="12pt" style:language-asian="lt" style:country-asian="LT"/>
    </style:style>
    <style:style style:name="T543" style:parent-style-name="DefaultParagraphFont" style:family="text">
      <style:text-properties style:font-name-asian="Calibri" fo:color="#000000" style:letter-kerning="true"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TimesLT" fo:font-size="10pt" style:font-size-asian="10pt" style:language-asian="lt" style:country-asian="LT"/>
    </style:style>
    <style:style style:name="P54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47" style:parent-style-name="DefaultParagraphFont" style:family="text">
      <style:text-properties style:font-name-asian="Calibri" fo:color="#000000" style:letter-kerning="true" style:font-size-complex="12pt" style:language-asian="lt" style:country-asian="LT"/>
    </style:style>
    <style:style style:name="T548" style:parent-style-name="DefaultParagraphFont" style:family="text">
      <style:text-properties style:font-name-asian="Calibri" fo:color="#000000" style:letter-kerning="true" style:font-size-complex="12pt" style:language-asian="lt" style:country-asian="LT"/>
    </style:style>
    <style:style style:name="P54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50" style:parent-style-name="DefaultParagraphFont" style:family="text">
      <style:text-properties style:font-name-asian="Calibri" fo:color="#000000" style:letter-kerning="true" style:font-size-complex="12pt" style:language-asian="lt" style:country-asian="LT"/>
    </style:style>
    <style:style style:name="T551" style:parent-style-name="DefaultParagraphFont" style:family="text">
      <style:text-properties style:font-name-asian="Calibri" fo:color="#000000" style:letter-kerning="true" style:font-size-complex="12pt" style:language-asian="lt" style:country-asian="LT"/>
    </style:style>
    <style:style style:name="T552" style:parent-style-name="DefaultParagraphFont" style:family="text">
      <style:text-properties style:font-name-asian="Calibri" fo:color="#000000" style:letter-kerning="true" style:font-size-complex="12pt" style:language-asian="lt" style:country-asian="LT"/>
    </style:style>
    <style:style style:name="P55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54" style:parent-style-name="DefaultParagraphFont" style:family="text">
      <style:text-properties style:font-name-asian="Calibri" fo:color="#000000" style:letter-kerning="true" style:font-size-complex="12pt" style:language-asian="lt" style:country-asian="LT"/>
    </style:style>
    <style:style style:name="T555" style:parent-style-name="DefaultParagraphFont" style:family="text">
      <style:text-properties style:font-name-asian="Calibri" fo:color="#000000" style:letter-kerning="true" style:font-size-complex="12pt" style:language-asian="lt" style:country-asian="LT"/>
    </style:style>
    <style:style style:name="P55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57" style:parent-style-name="DefaultParagraphFont" style:family="text">
      <style:text-properties style:font-name-asian="Calibri" fo:color="#000000" style:letter-kerning="true"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2.5%"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text-position="super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text-position="super 62.5%"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text-position="super 62.5%"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text-position="super 62.5%"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text-position="super 62.5%"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text-position="super 62.5%"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text-position="super 62.5%"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text-position="super 62.5%"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style:font-weight-complex="bold"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2.5%"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fo:color="#000000" style:text-position="super 62.5%"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2.5%"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2.5%"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fo:color="#000000" style:letter-kerning="true" style:font-size-complex="12pt" style:language-asian="lt" style:country-asian="LT"/>
    </style:style>
    <style:style style:name="T759" style:parent-style-name="DefaultParagraphFont" style:family="text">
      <style:text-properties style:font-name-asian="Calibri" fo:color="#000000" style:letter-kerning="true" style:text-position="super 62.5%" style:font-size-complex="12pt" style:language-asian="lt" style:country-asian="LT"/>
    </style:style>
    <style:style style:name="T760" style:parent-style-name="DefaultParagraphFont" style:family="text">
      <style:text-properties style:font-name-asian="Calibri" fo:color="#000000" style:letter-kerning="true" style:font-size-complex="12pt" style:language-asian="lt" style:country-asian="LT"/>
    </style:style>
    <style:style style:name="P76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2.5%"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2.5%"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fo:color="#000000" style:letter-kerning="true" style:font-size-complex="12pt" style:language-asian="lt" style:country-asian="LT"/>
    </style:style>
    <style:style style:name="P81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text-position="super 62.5%"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text-position="super 62.5%"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text-position="super 62.5%"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text-position="super 62.5%"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font-weight="bold" style:font-weight-asian="bold"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text-properties style:font-name-asian="Calibri" fo:color="#000000" style:font-size-complex="12pt" style:language-asian="lt" style:country-asian="LT"/>
    </style:style>
    <style:style style:name="P85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vertical-align="baseline" fo:margin-right="0.0388in"/>
    </style:style>
    <style:style style:name="T892" style:parent-style-name="DefaultParagraphFont" style:family="text">
      <style:text-properties style:font-weight-complex="bold" fo:color="#000000" fo:font-size="13.5pt" style:font-size-asian="13.5pt" style:font-size-complex="13.5pt" style:language-asian="lt" style:country-asian="LT"/>
    </style:style>
    <style:style style:name="T8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95" style:parent-style-name="Normal" style:family="paragraph">
      <style:paragraph-properties fo:text-align="center" style:vertical-align="baseline" fo:margin-right="0.0388in"/>
    </style:style>
    <style:style style:name="T89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897" style:parent-style-name="Normal" style:family="paragraph">
      <style:paragraph-properties fo:text-align="center" style:vertical-align="baseline" fo:margin-right="0.0388in"/>
      <style:text-properties fo:color="#000000" fo:font-size="13.5pt" style:font-size-asian="13.5pt" style:font-size-complex="13.5pt" style:language-asian="lt" style:country-asian="LT"/>
    </style:style>
    <style:style style:name="P898" style:parent-style-name="Normal" style:family="paragraph">
      <style:paragraph-properties fo:text-align="justify" style:vertical-align="baseline" fo:margin-right="0.0388in"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2.5%"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2.5%"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2.5%"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margin-right="0.0388in"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2.5%"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margin-right="0.0388in"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2.5%"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margin-right="0.0388in"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2.5%"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margin-right="0.0388in"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2.5%"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margin-right="0.0388in"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margin-right="0.0388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margin-right="0.0388in"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margin-right="0.0388in"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margin-right="0.0388in"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margin-right="0.0388in"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margin-right="0.0388in"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margin-right="0.0388in"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margin-right="0.0388in"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margin-right="0.0388in"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margin-right="0.0388in"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margin-right="0.0388in"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margin-right="0.0388in"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margin-right="0.0388in"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2.5%"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margin-right="0.0388in"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fo:margin-right="0.0388in"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fo:margin-right="0.0388in"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margin-right="0.0388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margin-right="0.0388in"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margin-right="0.0388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margin-right="0.0388in"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margin-right="0.0388in"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margin-right="0.0388in"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2.5%"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2.5%"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2.5%"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margin-right="0.0388in"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margin-right="0.0388in"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margin-right="0.0388in"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margin-right="0.0388in"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baseline" fo:margin-right="0.0388in"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baseline" fo:margin-right="0.0388in"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baseline" fo:margin-right="0.0388in"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margin-right="0.0388in"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2.5%"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2.5%"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2.5%"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2.5%"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2.5%"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2.5%"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2.5%"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baseline" fo:margin-right="0.0388in"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baseline" fo:margin-right="0.0388in"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2.5%"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2.5%"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2.5%"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2.5%"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2.5%"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margin-right="0.0388in"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baseline" fo:margin-right="0.0388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2.5%"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margin-right="0.0388in"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baseline" fo:margin-right="0.0388in"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2.5%"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2.5%"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2.5%"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2.5%"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margin-right="0.0388in"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margin-right="0.0388in"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2.5%"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2.5%"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2.5%"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2.5%"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2.5%"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baseline" fo:margin-right="0.0388in"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margin-right="0.0388in"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fo:margin-right="0.0388in"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margin-right="0.0388in" fo:text-indent="0.4923in"/>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margin-right="0.0388in"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right="0.0388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right="0.0388in"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right="0.0388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right="0.0388in"/>
    </style:style>
    <style:style style:name="P1176" style:parent-style-name="Normal" style:family="paragraph">
      <style:paragraph-properties fo:text-align="justify" fo:margin-right="0.0388in"/>
      <style:text-properties style:font-size-complex="12pt"/>
    </style:style>
    <style:style style:name="P1177" style:parent-style-name="Normal" style:family="paragraph">
      <style:paragraph-properties fo:text-align="justify" fo:margin-right="0.0388in"/>
      <style:text-properties style:font-size-complex="12pt"/>
    </style:style>
    <style:style style:name="P1178" style:parent-style-name="Normal" style:family="paragraph">
      <style:paragraph-properties fo:text-align="justify" fo:margin-right="0.0388in"/>
      <style:text-properties fo:color="#000000" style:font-size-complex="12pt" style:language-asian="lt" style:country-asian="LT"/>
    </style:style>
    <style:style style:name="P1179" style:parent-style-name="Normal" style:family="paragraph">
      <style:text-properties style:font-size-complex="12pt"/>
    </style:style>
    <style:style style:name="P1180" style:parent-style-name="Normal" style:family="paragraph">
      <style:paragraph-properties fo:margin-right="0.0388in"/>
      <style:text-properties fo:color="#000000" style:font-size-complex="12pt" style:language-asian="lt" style:country-asian="LT"/>
    </style:style>
    <style:style style:name="P1181" style:parent-style-name="Normal" style:family="paragraph">
      <style:paragraph-properties fo:margin-right="0.0388in"/>
      <style:text-properties fo:color="#000000" style:font-size-complex="12pt" style:language-asian="lt" style:country-asian="LT"/>
    </style:style>
    <style:style style:name="P1182" style:parent-style-name="Normal" style:family="paragraph">
      <style:paragraph-properties fo:margin-right="0.0388in"/>
      <style:text-properties fo:color="#000000" style:font-size-complex="12pt" style:language-asian="lt" style:country-asian="LT"/>
    </style:style>
    <style:style style:name="P1183" style:parent-style-name="Normal" style:family="paragraph">
      <style:paragraph-properties fo:margin-right="0.0388in"/>
      <style:text-properties fo:color="#000000" style:font-size-complex="12pt" style:language-asian="lt" style:country-asian="LT"/>
    </style:style>
    <style:style style:name="P1184" style:parent-style-name="Normal" style:family="paragraph">
      <style:paragraph-properties fo:margin-right="0.0388in"/>
      <style:text-properties fo:color="#000000" style:font-size-complex="12pt" style:language-asian="lt" style:country-asian="LT"/>
    </style:style>
    <style:style style:name="P1185" style:parent-style-name="Normal" style:family="paragraph">
      <style:paragraph-properties fo:margin-right="0.0388in"/>
      <style:text-properties fo:color="#000000" style:font-size-complex="12pt" style:language-asian="lt" style:country-asian="LT"/>
    </style:style>
    <style:style style:name="P1186" style:parent-style-name="Normal" style:family="paragraph">
      <style:paragraph-properties fo:text-align="justify" style:vertical-align="baseline" fo:margin-right="0.0388in" fo:text-indent="0.393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VIDAUS REIKALŲ MINISTRAS</text:span><text:span text:style-name="T14"><text:s/></text:span></text:p>
      <text:p text:style-name="P15"/>
      <text:p text:style-name="P16"/>
      <text:p text:style-name="P17">ĮSAKYMAS</text:p>
      <text:p text:style-name="P18">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9"/>
      <text:p text:style-name="P20">2018 m. rugsėjo 27 d. Nr. 1V-705</text:p>
      <text:p text:style-name="P21">Vilnius</text:p>
      <text:p text:style-name="P22"/>
      <text:p text:style-name="P23"/>
      <text:p text:style-name="P24"><text:span text:style-name="T25">P a k e i č i u Lietuvos Respublikos vidaus reikalų ministro 2005 m. spalio 12</text:span><text:span text:style-name="T26"><text:s/></text:span><text:span text:style-name="T27">d. įsakymą Nr. 1V-329 „Dėl Leidimų laikinai gyventi Lietuvos Respublikoje užsieniečiams išdavimo, keitimo, panaikinimo, taip pat įvertinimo, ar santuoka, registruota partnerystė, įvaikinimas ar įmonė yra fiktyvūs, tvarkos aprašo patvirtinimo“:<text:s/></text:span></text:p>
      <text:p text:style-name="P28"><text:span text:style-name="T29">1</text:span><text:span text:style-name="T30">. Pakeičiu preambulę ir ją išdėstau taip:</text:span></text:p>
      <text:p text:style-name="P31"><text:span text:style-name="T32">„Vadovaudamasis Lietuvos Respublikos įstatymo „Dėl užsieniečių teisinės padėties“ 28 straipsnio 3 ir 4 dalimis, 29 straipsnio 2 dalimi, 31 straipsnio 1 dalimi, 34 straipsnio 3 dalimi, 34</text:span><text:span text:style-name="T33">1<text:s/></text:span><text:span text:style-name="T34">straipsnio 4 dalimi, 36 straipsniu, 43 straipsnio 4 dalimi, 45 straipsnio 5 dalimi, 51 straipsnio 1, 2, 3 ir 5 dalimis, 141 straipsniu, Lietuvos Respublikos gyvenamosios vietos deklaravimo įstatymo 4 straipsnio 3 dalimi bei įgyvendindamas 2003 m. lapkričio 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 2014 m. gegužės 15 d. Europos Parlamento ir Tarybos direktyvą 2014/66/ES dėl bendrovės viduje perkeliamų trečiųjų šalių piliečių atvykimo ir apsigyvenimo sąlygų (OL 2014 L 157, p. 1) ir<text:s/></text:span><text:span text:style-name="T37">2016 m. gegužės 11 d. Europos Parlamento ir Tarybos direktyvą (ES) 2016/801 dėl trečiųjų šalių piliečių atvykimo ir gyvenimo mokslinių tyrimų, studijų, stažavimosi, savanoriškos tarnybos, mokinių mainų programų arba edukacinių projektų ir dalyvavimo<text:s/></text:span><text:span text:style-name="T38">Au pair</text:span><text:span text:style-name="T39"><text:s/>programoje tikslais sąlygų (nauja redakcija) (OL 2016 L 132, p. 21):</text:span><text:span text:style-name="T40">“.</text:span></text:p>
      <text:p text:style-name="P41"><text:span text:style-name="T42">2</text:span><text:span text:style-name="T43">. Nurodytuoju įsakymu patvirtintame Leidimų laikinai gyventi Lietuvos Respublikoje užsieniečiams išdavimo, keitimo, panaikinimo, taip pat įvertinimo, ar santuoka, registruota partnerystė, įvaikinimas ar įmonė yra fiktyvūs, tvarkos apraše:</text:span></text:p>
      <text:p text:style-name="P44"><text:span text:style-name="T45">2.1</text:span><text:span text:style-name="T46">. Papildau 5</text:span><text:span text:style-name="T47">2</text:span><text:span text:style-name="T48"><text:s/>punktu:</text:span></text:p>
      <text:p text:style-name="P49"><text:span text:style-name="T50">„</text:span><text:span text:style-name="T51">5</text:span><text:span text:style-name="T52">2</text:span><text:span text:style-name="T53">. Įstatymo 5 straipsnio 10–12 dalyse nurodytais atvejais gavus kitos Europos Sąjungos valstybės narės prašymą įleisti užsienietį, įgaliotas Migracijos departamento valstybės tarnautojas įsitikina, ar užsienietis atitinka Įstatymo 5 straipsnio 10–12 dalyse nurodytas sąlygas. Nustatęs, kad užsienietis gali būti įleistas į Lietuvos Respubliką, įgaliotas Migracijos departamento valstybės tarnautojas parengia Migracijos departamento rašto projektą kitos Europos Sąjungos valstybės narės kompetentingai institucijai ir užsieniečiui, kad Migracijos departamentas sutinka įleisti užsienietį į<text:s/></text:span><text:soft-page-break/><text:span text:style-name="T54">Lietuvos Respubliką. Nustatęs, kad užsienietis neatitinka Įstatymo 5 straipsnio 10–12 dalyse nustatytų sąlygų, įgaliotas Migracijos departamento valstybės tarnautojas parengia Migracijos departamento rašto projektą kitos Europos Sąjungos valstybės narės kompetentingai institucijai, kad Migracijos departamentas prieštarauja užsieniečio įleidimui į Lietuvos Respubliką. Migracijos departamento direktoriaus ar jo įgalioto Migracijos departamento valstybės tarnautojo pasirašytas Migracijos departamentas raštas išsiunčiamas ne vėliau kaip per 5 kalendorines dienas nuo kitos Europos Sąjungos valstybės narės prašymo įleisti užsienietį į Lietuvos Respubliką gavimo Migracijos departamente dienos.“</text:span></text:p>
      <text:p text:style-name="P55"><text:span text:style-name="T56">2.2</text:span><text:span text:style-name="T57">. Papildau 6</text:span><text:span text:style-name="T58">3</text:span><text:span text:style-name="T59"><text:s/>punktu:</text:span></text:p>
      <text:p text:style-name="P60"><text:span text:style-name="T61">„</text:span><text:span text:style-name="T62">6</text:span><text:span text:style-name="T63">3</text:span><text:span text:style-name="T64">.<text:s/></text:span><text:span text:style-name="T65">Užsienietis, kuris turi kitos Europos Sąjungos valstybės narės išduotą galiojantį leidimą laikinai gyventi ar nacionalinę vizą mokslinių tyrimų ir eksperimentinės plėtros darbų vykdymo tikslu,</text:span><text:span text:style-name="T66"><text:s/>prašymą išduoti leidimą laikinai gyventi Įstatymo 49</text:span><text:span text:style-name="T67">2</text:span><text:span text:style-name="T68"><text:s/>straipsnyje nurodytu pagrindu kaip tyrėjui pateikia ne vėliau kaip prieš 30 dienų iki Įstatymo 11 straipsnio 5</text:span><text:span text:style-name="T69">3</text:span><text:span text:style-name="T70"><text:s/>dalyje nurodyto termino pabaigos.“</text:span></text:p>
      <text:p text:style-name="P71"><text:span text:style-name="T72">2.3</text:span><text:span text:style-name="T73">. Papildau 6</text:span><text:span text:style-name="T74">4</text:span><text:span text:style-name="T75"><text:s/>punktu:</text:span></text:p>
      <text:p text:style-name="P76"><text:span text:style-name="T77">„</text:span><text:span text:style-name="T78">6</text:span><text:span text:style-name="T79">4</text:span><text:span text:style-name="T80">. Užsienietis prašymą išduoti leidimą laikinai gyventi Įstatymo 40 straipsnio 1 dalies 15 punkte nurodytu pagrindu pateikia ne vėliau kaip per 3 mėnesius nuo aukštojo mokslo kvalifikacijos įgijimo dienos arba mokslinių tyrimų ir eksperimentinės plėtros darbų užbaigimo.“</text:span></text:p>
      <text:p text:style-name="P81"><text:span text:style-name="T82">2.4</text:span><text:span text:style-name="T83">. Pakeičiu 8 punktą ir jį išdėstau taip:</text:span></text:p>
      <text:p text:style-name="P84"><text:span text:style-name="T85">„</text:span><text:span text:style-name="T86">8</text:span><text:span text:style-name="T87">.<text:s/></text:span><text:span text:style-name="T88">Užsienietis prašymą išduoti arba pakeisti leidimą pateikia asmeniškai, išskyrus Įstatymo 28 straipsnio 4 dalyje ir Aprašo 9–12 punktuose nurodytus atvejus.<text:s/></text:span></text:p>
      <text:p text:style-name="P89"><text:span text:style-name="T90">Priimančioji įmonė, įsteigta Lietuvos Respublikoje, užsieniečio prašymą išduoti leidimą Įstatymo 40 straipsnio 1 dalies 4</text:span><text:span text:style-name="T91">2</text:span><text:span text:style-name="T92"><text:s/>punkte nustatytu pagrindu pateikia <text:s/>migracijos tarnybai, kurios aptarnaujamoje teritorijoje užsienietis ketina deklaruoti gyvenamąją vietą. Kai užsieniečio prašymą išduoti leidimą pateikia ne pats užsienietis, o Įstatymo 43 straipsnio 2 dalyje, 44 straipsnio 4 dalyje, 44</text:span><text:span text:style-name="T93">1</text:span><text:span text:style-name="T94"><text:s/>straipsnio 2 dalyje ar 49</text:span><text:span text:style-name="T95">2</text:span><text:span text:style-name="T96"><text:s/>straipsnio 2 dalyje nurodyti subjektai, <text:s/>prašymas teikiamas tai vidaus reikalų ministro įgaliotai institucijai, kuriai pagal Aprašą tokį prašymą pateikia pats užsienietis.“</text:span></text:p>
      <text:p text:style-name="P97"><text:span text:style-name="T98">2.5</text:span><text:span text:style-name="T99">. Pakeičiu 17.6 papunktį ir jį išdėstau taip:</text:span></text:p>
      <text:p text:style-name="P100"><text:span text:style-name="T101">„</text:span><text:span text:style-name="T102">17.6</text:span><text:span text:style-name="T103">.<text:s/></text:span><text:span text:style-name="T104">dokumentus, patvirtinančius</text:span><text:span text:style-name="T105">, kad užsienietis turi pakankamai lėšų ir (ar) gauna reguliarių pajamų,<text:s/></text:span><text:span text:style-name="T106">kurių pakanka pragyventi Lietuvos Respublikoje. Užsieniečio turimas pragyvenimo lėšų dydis vertinamas atsižvelgiant į<text:s/></text:span><text:span text:style-name="T107">Lietuvos Respublikos socialinės apsaugos ir darbo ministro nustatytą pragyvenimo Lietuvos Respublikoje lėšų dydį, kuris gali būti laikomas pakankamu pragyventi Lietuvos Respublikoje užsieniečiui, prašančiam išduoti leidimą gyventi. Užsieniečio turimų pragyvenimo lėšų turi pakakti visam prašomo leidimo laikinai gyventi galiojimo laikotarpiui, o jeigu leidimas išduodamas ilgesniam nei vieneri metai terminui – bent vieneriems metams. Kai užsienietis prašo išduoti ar pakeisti leidimą laikinai gyventi Įstatymo<text:s/></text:span><text:span text:style-name="T108"><text:s/></text:span><text:span text:style-name="T109">45 straipsnio 1 dalies 8 punkte, 46 straipsnio 1 dalies 1 ar 3 punkte nurodytu pagrindu, jis turi papildomai pateikti dokumentą, patvirtinantį, kad turi pakankamai lėšų studijoms, stažuotės ar savanoriškos veiklos laikotarpiui ir grįžimo kelionės išlaidoms apmokėti (pavyzdžiui, banko pažyma,<text:s/></text:span><text:span text:style-name="T110">priimančiojo subjekto</text:span><text:span text:style-name="T111"><text:s/>raštas, patvirtinantis, kad jis turi pakankamai lėšų studijoms ir grįžimo kelionės išlaidoms apmokėti)</text:span><text:span text:style-name="T112">;“.</text:span></text:p>
      <text:p text:style-name="P113"><text:span text:style-name="T114">2.6</text:span><text:span text:style-name="T115">. Pakeičiu 17.9.1 papunktį ir jį išdėstau taip:</text:span></text:p>
      <text:p text:style-name="P116"><text:span text:style-name="T117">„</text:span><text:span text:style-name="T118">17.9.1</text:span><text:span text:style-name="T119">.<text:s/></text:span><text:span text:style-name="T120">Įstatymo 40 straipsnio 1 dalies 11, 12 ar 15 punkte nurodytu atveju;“.</text:span></text:p>
      <text:p text:style-name="P121"><text:span text:style-name="T122">2.7</text:span><text:span text:style-name="T123">. Papildau 17.9.1</text:span><text:span text:style-name="T124">1</text:span><text:span text:style-name="T125"><text:s/>papunkčiu:</text:span></text:p>
      <text:p text:style-name="P126"><text:span text:style-name="T127">„</text:span><text:span text:style-name="T128">17.9.1</text:span><text:span text:style-name="T129">1</text:span><text:span text:style-name="T130">. kai užsienietis dėl leidimo laikinai gyventi kreipiasi Įstatymo 40 straipsnio 1 dalies 4</text:span><text:span text:style-name="T131">1<text:s/></text:span><text:span text:style-name="T132">punkt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kartu su prašymu išduoti leidimą turi pateikti rašytinį pareiškimą, kad jis šioje (šiose) užsienio valstybėje (-ėse) nebuvo teistas;“.</text:span></text:p>
      <text:p text:style-name="P133"><text:span text:style-name="T134">2.8</text:span><text:span text:style-name="T135">. Pakeičiu 17.10 papunktį ir jį išdėstau taip:</text:span></text:p>
      <text:p text:style-name="P136"><text:span text:style-name="T137">„</text:span><text:span text:style-name="T138">17.10</text:span><text:span text:style-name="T139">. jeigu pateikiamas užsieniečio prašymas išduoti leidimą (išskyrus atvejus, kai užsienietis turi galiojantį leidimą laikinai gyventi ir yra deklaravęs gyvenamąją vietą Lietuvos<text:s/></text:span><text:soft-page-break/><text:span text:style-name="T140">Respublikoje) – pranešimą, kuriose užsienio valstybėse, nurodytose Užsienio valstybių, kurias užsienietis privalo nurodyti pateikdamas prašymą išduoti ar pakeisti leidimą gyventi, jeigu jose lankėsi ar gyveno, sąraše (toliau – Sąrašas), užsienietis lankėsi ir (ar) gyveno iki atvykimo į Lietuvos Respubliką. Jeigu pateikiamas užsieniečio prašymas pakeisti leidimą ar prašymas išduoti leidimą, kai užsienietis turi galiojantį leidimą laikinai gyventi ir yra deklaravęs gyvenamąją vietą Lietuvos Respublikoje – pranešimą, kuriose <text:s/>užsienio valstybėse, nurodytose Sąraše, užsienietis lankėsi ir (ar) gyveno turimo leidimo laikinai gyventi galiojimo laikotarpiu. Sąrašą Migracijos departamentui teikia Lietuvos Respublikos valstybės saugumo departamentas. Migracijos departamentas Sąrašą ir jo pakeitimus ne vėliau kaip per vieną darbo dieną nuo Sąrašo ar jo pakeitimo gavimo paskelbia Migracijos departamento interneto svetainėje;“.</text:span></text:p>
      <text:p text:style-name="P141"><text:span text:style-name="T142">2.9</text:span><text:span text:style-name="T143">. Papildau 17.12</text:span><text:span text:style-name="T144">1</text:span><text:span text:style-name="T145"><text:s/>papunkčiu:</text:span></text:p>
      <text:p text:style-name="P146"><text:span text:style-name="T147">„</text:span><text:span text:style-name="T148">17.12</text:span><text:span text:style-name="T149">1</text:span><text:span text:style-name="T150">.<text:s/></text:span><text:span text:style-name="T151">kai užsienietis<text:s/></text:span><text:span text:style-name="T152">dėl leidimo laikinai gyventi kreipiasi Įstatymo 40 straipsnio 1 dalies 4</text:span><text:span text:style-name="T153">1<text:s/></text:span><text:span text:style-name="T154">punkte nurodytu pagrindu ir jam taikytinas Įstatymo 44</text:span><text:span text:style-name="T155">1</text:span><text:span text:style-name="T156"><text:s/>straipsnio 1 dalies 3 punktas – sumokėtos Lietuvos Respublikos Vyriausybės nustatyto dydžio valstybės rinkliavos už sprendimo dėl užsieniečio aukštos profesinės kvalifikacijos reikalaujančio darbo atitikties Lietuvos Respublikos darbo rinkos poreikiams priėmimo (toliau – valstybės rinkliava už sprendimo priėmimą) mokamąjį pavedimą su banko žyma ar kvitą arba sumokėtos valstybės rinkliavos už sprendimo priėmimą mokamojo pavedimo išplėstinę formą, kurioje nurodyta užsieniečio, už kurį atliekamas mokėjimas, vardas (-ai), pavardė (-ės) ir gimimo data, su banko žyma, jeigu už užsienietį valstybės rinkliavą už sprendimo priėmimą sumokėjo kitas asmuo.“</text:span></text:p>
      <text:p text:style-name="P157"><text:span text:style-name="T158">2.10</text:span><text:span text:style-name="T159">.</text:span><text:span text:style-name="T160"><text:s/></text:span><text:span text:style-name="T161">Pakeičiu 24.3.2 papunktį ir jį išdėstau taip:</text:span></text:p>
      <text:p text:style-name="P162"><text:span text:style-name="T163">„</text:span><text:span text:style-name="T164">24.3.2</text:span><text:span text:style-name="T165">. kai užsieniečio profesinė veikla, nurodyta darbdavio įsipareigojime įdarbinti užsienietį pagal darbo sutartį arba darbo sutartyje, nereglamentuojama – darbdavio tarpininkavimo raštas bei įsipareigojimas įdarbinti užsienietį ne trumpesniam negu vienerių metų laikotarpiui pagal darbo sutartį arba ne trumpesniam nei vienerių metų laikotarpiui sudaryta darbo sutartis, kuriame (-ioje) numatytas mėnesinis darbo užmokestis yra ne mažesnis negu 1,5 Lietuvos statistikos departamento paskutinio paskelbto ketvirčio šalies ūkio (įtraukiant ir individualių įmonių darbo užmokesčio duomenis) darbuotojų vidutinio mėnesinio bruto darbo užmokesčio dydžio, dokumentai, patvirtinantys aukštą profesinę kvalifikaciją (aukštojo mokslo diplomas, kompetentingos institucijos sprendimas dėl užsienio kvalifikacijos akademinio pripažinimo ar dokumentas, patvirtinantis profesinės patirties prilyginimą aukštojo mokslo kvalifikacijai);“.</text:span></text:p>
      <text:p text:style-name="P166"><text:span text:style-name="T167">2.11</text:span><text:span text:style-name="T168">. Pakeičiu 24.8 papunktį ir jį išdėstau taip:</text:span></text:p>
      <text:p text:style-name="P169"><text:span text:style-name="T170">„</text:span><text:span text:style-name="T171">24.8</text:span><text:span text:style-name="T172">.<text:s/></text:span><text:span text:style-name="T173">Įstatymo 40 straipsnio 1 dalies 13 punkte nurodytą pagrindą:</text:span></text:p>
      <text:p text:style-name="P174"><text:span text:style-name="T175">24.8.1</text:span><text:span text:style-name="T176">. kai užsienietis ketina pagal darbo sutartį, sudarytą su Lietuvos mokslo ir studijų institucija (toliau – mokslo ir studijų institucija), dirbti kaip dėstytojas – darbo sutartis, mokslo ir studijų institucijos tarpininkavimo raštas;</text:span></text:p>
      <text:p text:style-name="P177"><text:span text:style-name="T178">24.8.2</text:span><text:span text:style-name="T179">. kai užsienietis ketina pagal darbo sutartį, sudarytą su mokslo ir studijų institucija, dirbti kaip tyrėjas – darbo sutartis, atitinkanti Įstatymo 49</text:span><text:span text:style-name="T180">2</text:span><text:span text:style-name="T181"><text:s/>straipsnio 7 dalies reikalavimus, mokslo ir studijų institucijos tarpininkavimo raštas, kuriame turi būti nurodytas konkrečios Europos Sąjungos arba daugiašalės programos, kuri apima judumo priemones, arba dviejų ar daugiau mokslo ir studijų institucijų susitarimo pavadinimas, jeigu užsienietis atvyksta pagal šią konkrečią programą ar susitarimą, ir kuriame turi būti patvirtinama, kad mokslo ir studijų institucija, pageidaujanti priimti tyrėją, įvertino mokslinių tyrimų ir eksperimentinės plėtros darbų tikslą, trukmę ir užsieniečio kvalifikaciją, kurią įrodo patvirtinta kvalifikaciją įrodančio dokumento kopija, taip pat kad mokslo ir studijų institucija turi pakankamai finansinių išteklių moksliniams tyrimams ir eksperimentin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182">arba vieno iš jų,<text:s/></text:span><text:span text:style-name="T183">globėjo (rūpintojo) arba kito teisėto atstovo sutikimas dėl numatomo gyvenimo Lietuvos Respublikoje, jei užsienietis yra nepilnametis;</text:span><text:span text:style-name="T184">“.</text:span></text:p>
      <text:p text:style-name="P185"><text:span text:style-name="T186">2.12</text:span><text:span text:style-name="T187">. Papildau 24.9</text:span><text:span text:style-name="T188">1</text:span><text:span text:style-name="T189"><text:s/>papunkčiu:</text:span></text:p>
      <text:p text:style-name="P190"><text:span text:style-name="T191">„</text:span><text:span text:style-name="T192">24.9</text:span><text:span text:style-name="T193">1</text:span><text:span text:style-name="T194">.<text:s/></text:span><text:span text:style-name="T195">Įstatymo 40 straipsnio 1 dalies 15 punkte nurodytą pagrindą – mokslo ir studijų institucijos patvirtinimas, kad moksliniai tyrimai ir eksperimentinės plėtros darbai yra užbaigti, kai<text:s/></text:span><text:soft-page-break/><text:span text:style-name="T196">dėl leidimo laikinai gyventi kreipiasi mokslinius tyrimus ir eksperimentinės plėtros darbus užbaigęs tyrėjas, kuriam leidimas laikinai gyventi buvo išduotas Įstatymo 49</text:span><text:span text:style-name="T197">2</text:span><text:span text:style-name="T198"><text:s/>straipsnio 1 dalyje nurodytu pagrindu, arba patvirtinimas, kad jis įgijo aukštojo mokslo kvalifikaciją (pažyma arba aukštojo mokslo diplomas), kai dėl leidimo laikinai gyventi kreipiasi studijas užbaigęs užsienietis, kuriam leidimas laikinai gyventi buvo išduotas Įstatymo 46 straipsnio 1 dalies 1 punkte nurodytu pagrindu;“.</text:span></text:p>
      <text:p text:style-name="P199"><text:span text:style-name="T200">2.13</text:span><text:span text:style-name="T201">. Pakeičiu 24.11 papunktį ir jį išdėstau taip:</text:span></text:p>
      <text:p text:style-name="P202"><text:span text:style-name="T203">„</text:span><text:span text:style-name="T204">24.11</text:span><text:span text:style-name="T205">. Įstatymo 43 straipsnio 1 dalies 2 punkte nurodytą pagrindą:<text:s/></text:span></text:p>
      <text:p text:style-name="P206"><text:span text:style-name="T207">24.11.1</text:span><text:span text:style-name="T208">. vieno iš tėvų arba vieno iš tėvų, globojančio nepilnametį užsienietį, sutuoktinio, jeigu jis nėra Lietuvos Respublikos pilietis, Lietuvos Respublikos ilgalaikio gyventojo leidimas gyventi Europos Sąjungoje (toliau – leidimas nuolat gyventi), leidimas laikinai gyventi arba, jeigu taikytina Įstatymo 43 straipsnio 6</text:span><text:span text:style-name="T209">2</text:span><text:span text:style-name="T210"><text:s/>dalis, – kitos Europos Sąjungos valstybės narės išduotas galiojantis leidimas laikinai gyventi ar nacionalinė viza mokslinių tyrimų ir eksperimentinės plėtros darbų vykdymo tikslu bei kitos Europos Sąjungos valstybės narės nepilnamečiam užsieniečiui išduotas galiojantis leidimas laikinai gyventi ar nacionalinė viza šeimos susijungimo tikslu;</text:span></text:p>
      <text:p text:style-name="P211"><text:span text:style-name="T212">24.11.2</text:span><text:span text:style-name="T213">. atvykstančio nepilnamečio užsieniečio šeiminius ryšius su Lietuvos Respublikoje gyvenančiu ar į Lietuvos Respubliką kartu atvykstančiu vienu iš tėvų patvirtinantys dokumentai;<text:s/></text:span></text:p>
      <text:p text:style-name="P214"><text:span text:style-name="T215">24.11.3</text:span><text:span text:style-name="T216">. jeigu taikytina Įstatymo 43 straipsnio 6 dalis – dokumentai, patvirtinantys, kad vienas iš tėvų pragyveno Lietuvos Respublikoje pastaruosius 2 metus ir turi ne mažiau kaip vienerius metus galiojantį leidimą laikinai gyventi, ir Aprašo 36 punkte nurodyti dokumentai, patvirtinantys jo pagrįstas perspektyvas įgyti teisę nuolat gyventi Lietuvos Respublikoje;<text:s/></text:span></text:p>
      <text:p text:style-name="P217"><text:span text:style-name="T218">24.11.4</text:span><text:span text:style-name="T219">. jeigu nepilnametis užsienietis atvyksta pas jį globojančio vieno iš tėvų sutuoktinį – santuoką patvirtinantis dokumentas;</text:span></text:p>
      <text:p text:style-name="P220"><text:span text:style-name="T221">24.11.5</text:span><text:span text:style-name="T222">. jeigu nepilnametis užsienietis atvyksta pas užsienietį, turintį leidimą laikinai gyventi, išduotą Įstatymo 40 straipsnio 1 dalies 14 punkte nurodytu pagrindu, – dokumentas, patvirtinantis, kad nepilnametis buvo užsieniečio, pas kurį atvyksta, šeimos nariu jau toje valstybėje, kurioje užsienietis įgijo ilgalaikio gyventojo statusą;</text:span></text:p>
      <text:p text:style-name="P223"><text:span text:style-name="T224">24.11.6</text:span><text:span text:style-name="T225">. jeigu nepilnametis užsienietis atvyksta pas užsienietį, kuris, tiesiogiai dalyvaudamas valstybei svarbiuose projektuose, yra investavęs Lietuvos Respublikoje nuosavą, skolintą ar patikėjimo teise valdomą ir naudojamą turtą – investiciją patvirtinantys dokumentai;“.</text:span></text:p>
      <text:p text:style-name="P226"><text:span text:style-name="T227">2.14</text:span><text:span text:style-name="T228">. Pakeičiu 24.14 papunktį ir jį išdėstau taip:</text:span></text:p>
      <text:p text:style-name="P229"><text:span text:style-name="T230">„</text:span><text:span text:style-name="T231">24.14</text:span><text:span text:style-name="T232">. Įstatymo 43 straipsnio 1 dalies 5 punkte nurodytą pagrindą:<text:s/></text:span></text:p>
      <text:p text:style-name="P233"><text:span text:style-name="T234">24.14.1</text:span><text:span text:style-name="T235">. sutuoktinio arba asmens, su kuriuo sudaryta registruotos partnerystės sutartis, jeigu jis nėra Lietuvos Respublikos pilietis, leidimas nuolat gyventi, leidimas laikinai gyventi arba, jeigu taikytina Įstatymo 43 straipsnio 6</text:span><text:span text:style-name="T236">2</text:span><text:span text:style-name="T237"><text:s/>dalis, –  kitos Europos Sąjungos valstybės narės išduotas galiojantis leidimas laikinai gyventi ar nacionalinė viza mokslinių tyrimų ir eksperimentinės plėtros darbų vykdymo tikslu bei kitos Europos Sąjungos valstybės narės sutuoktiniui arba asmeniui, su kuriuo sudaryta registruotos partnerystės sutartis, išduotas galiojantis leidimas laikinai gyventi ar nacionalinė viza šeimos susijungimo tikslu;</text:span></text:p>
      <text:p text:style-name="P238"><text:span text:style-name="T239">24.14.2</text:span><text:span text:style-name="T240">. santuoką patvirtinantis dokumentas arba registruotos partnerystės sutartis;<text:s/></text:span></text:p>
      <text:p text:style-name="P241"><text:span text:style-name="T242">24.14.3</text:span><text:span text:style-name="T243">. jeigu taikytina Įstatymo 43 straipsnio 6 dalis – dokumentai, patvirtinantys, kad sutuoktinis arba asmuo, su kuriuo sudaryta registruotos partnerystės sutarti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244"><text:span text:style-name="T245">24.14.4</text:span><text:span text:style-name="T246">. jeigu užsienietis atvyksta pas sutuoktinį ar asmenį, su kuriuo sudaryta registruotos partnerystės sutartis, turintį leidimą laikinai gyventi, išduotą Įstatymo 40 straipsnio 1 dalies 14 punkte nurodytu pagrindu, – dokumentas, patvirtinantis, kad santuoka ar registruotos partnerystės sutartis jau buvo sudaryta toje valstybėje, kurioje užsienietis įgijo ilgalaikio gyventojo statusą;</text:span></text:p>
      <text:p text:style-name="P247"><text:span text:style-name="T248">24.14.5</text:span><text:span text:style-name="T249">. jeigu užsienietis atvyksta pas sutuoktinį ar asmenį, su kuriuo sudaryta registruotos partnerystės sutartis, kuris, tiesiogiai dalyvaudamas valstybei svarbiuose projektuose, yra investavęs Lietuvos Respublikoje nuosavą, skolintą ar patikėjimo teise valdomą ir naudojamą turtą, – investiciją patvirtinantys dokumentai;“.</text:span></text:p>
      <text:p text:style-name="P250"><text:span text:style-name="T251">2.15</text:span><text:span text:style-name="T252">. Pakeičiu 24.15 papunktį ir jį išdėstau taip:</text:span></text:p>
      <text:p text:style-name="P253"><text:span text:style-name="T254">„</text:span><text:span text:style-name="T255">24.15</text:span><text:span text:style-name="T256">. Įstatymo 43 straipsnio 1 dalies 6 punkte nurodytą pagrindą:</text:span></text:p>
      <text:p text:style-name="P257"><text:span text:style-name="T258">24.15.1</text:span><text:span text:style-name="T259">. užsieniečio, pas kurį atvyksta jo šeimos narys, leidimas nuolat gyventi, leidimas laikinai gyventi arba, jeigu taikytina Įstatymo 43 straipsnio 6</text:span><text:span text:style-name="T260">2</text:span><text:span text:style-name="T261"><text:s/>dalis, – kitos Europos Sąjungos valstybės narės išduotas galiojantis leidimas laikinai gyventi ar nacionalinė viza mokslinių tyrimų ir eksperimentinės plėtros darbų vykdymo tikslu bei kitos Europos Sąjungos valstybės narės užsieniečio šeimos nariui išduotas galiojantis leidimas laikinai gyventi ar nacionalinė viza šeimos susijungimo tikslu;</text:span></text:p>
      <text:p text:style-name="P262"><text:span text:style-name="T263">24.15.2</text:span><text:span text:style-name="T264">. dokumentai, patvirtinantys, kad atvykstantis užsienietis yra pirmos eilės tiesiosios aukštutinės linijos giminaitis, išlaikomas ne mažiau kaip vienerius metus ir negalintis pasinaudoti kitų šeimos narių, gyvenančių užsienio valstybėje, parama;</text:span></text:p>
      <text:p text:style-name="P265"><text:span text:style-name="T266">24.15.3</text:span><text:span text:style-name="T267">. jeigu taikytina Įstatymo 43 straipsnio 6 dalis – dokumentai, patvirtinantys, kad užsienietis, pas kurį atvyksta jo šeimos nary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268"><text:span text:style-name="T269">24.15.4</text:span><text:span text:style-name="T270">. jeigu užsienietis atvyksta pas savo vaiką, kuris yra pilnametis užsienietis, turintį leidimą laikinai gyventi, išduotą Įstatymo 40 straipsnio 1 dalies 14 punkte nurodytu pagrindu, – dokumentas, patvirtinantis, kad užsienietis buvo išlaikomas jau toje valstybėje, kurioje užsienietis įgijo ilgalaikio gyventojo statusą;</text:span></text:p>
      <text:p text:style-name="P271"><text:span text:style-name="T272">24.15.5</text:span><text:span text:style-name="T273">. jeigu užsienietis atvyksta pas savo vaiką, kuris yra pilnametis užsienietis ir kuris, tiesiogiai dalyvaudamas valstybei svarbiuose projektuose, yra investavęs Lietuvos Respublikoje nuosavą, skolintą ar patikėjimo teise valdomą ir naudojamą turtą, – investiciją patvirtinantys dokumentai;</text:span><text:span text:style-name="T274">“.</text:span></text:p>
      <text:p text:style-name="P275"><text:span text:style-name="T276">2.16</text:span><text:span text:style-name="T277">. Pakeičiu 24.21 papunktį ir jį išdėstau taip:</text:span></text:p>
      <text:p text:style-name="P278"><text:span text:style-name="T279">„</text:span><text:span text:style-name="T280">24.21</text:span><text:span text:style-name="T281">. Įstatymo 45 straipsnio 1 dalies 1 punkte nurodytą pagrindą – 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282">įmonės ūkines operacijas ir ūkinius įvykius pagrindžiantys dokumentai (šios įmonės banko sąskaitos išrašas, sąskaitos faktūros, kasos pajamų bei išlaidų orderiai), įmonės ūkinių operacijų ir ūkinių įvykių apskaitos registrai</text:span><text:span text:style-name="T283">, 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šalies ūkio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284">jeigu nuo įmonės įsteigimo dienos nėra praėję vieneri finansiniai metai)</text:span><text:span text:style-name="T285">, iš kurių ne mažiau kaip 14 tūkstančių eurų – užsieniečio investuotos lėšos ar kitas turtas, ir dokumentai, patvirtinantys, kad šis<text:s/></text:span><text:span text:style-name="T286">užsienietis yra tokios įmonės vadovas</text:span><text:span text:style-name="T287"><text:s/>arba<text:s/></text:span><text:span text:style-name="T288">yra<text:s/></text:span><text:span text:style-name="T289">akcinės bendrovės ar uždarosios akcinės bendrovės</text:span><text:span text:style-name="T290"><text:s/></text:span><text:span text:style-name="T291">akcininkas, kuriam nuosavybės teise priklausančių bendrovės akcijų nominalioji vertė yra ne mažesnė kaip 1/3 šios bendrovės įstatinio kapitalo;“.</text:span></text:p>
      <text:p text:style-name="P292"><text:span text:style-name="T293">2.17</text:span><text:span text:style-name="T294">. Pakeičiu 24.22 papunktį ir jį išdėstau taip:</text:span></text:p>
      <text:p text:style-name="P295"><text:span text:style-name="T296">„</text:span><text:span text:style-name="T297">24.22</text:span><text:span text:style-name="T298">.<text:s/></text:span><text:span text:style-name="T299">Įstatymo 45 straipsnio 1 dalies 2 punkte nurodytą pagrindą –</text:span><text:span text:style-name="T300"><text:s/>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301">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302">patalpų nuomos sutartis ar pan.) ir kad joje visą darbo laiką dirba Lietuvos Respublikos, kitos Europos Sąjungos valstybės narės ar Europos laisvosios prekybos asociacijos valstybės narės<text:s/></text:span><text:soft-page-break/><text:span text:style-name="T303">piliečiai ar nuolat Lietuvos Respublikoje gyvenantys užsieniečiai, kuriems mokamas mėnesinis darbo užmokestis bendrai sudaro ne mažiau kaip 2 Lietuvos statistikos departamento paskutinio paskelbto šalies ūkio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304">jeigu nuo įmonės įsteigimo dienos nėra praėję vieneri finansiniai metai)</text:span><text:span text:style-name="T305">, dokumentai, patvirtinantys, kad šis<text:s/></text:span><text:span text:style-name="T306">užsienietis yra tokios įmonės vadovas</text:span><text:span text:style-name="T307"><text:s/>ir dokumentas, patvirtinantis, kad jo atvykimo tikslas yra darbas įmonėje;“.</text:span></text:p>
      <text:p text:style-name="P308"><text:span text:style-name="T309">2.18</text:span><text:span text:style-name="T310">. Pakeičiu 24.22</text:span><text:span text:style-name="T311">1</text:span><text:span text:style-name="T312"><text:s/>papunktį ir jį išdėstau taip:</text:span></text:p>
      <text:p text:style-name="P313"><text:span text:style-name="T314">„</text:span><text:span text:style-name="T315">24.22</text:span><text:span text:style-name="T316">1</text:span><text:span text:style-name="T317">. Įstatymo 45 straipsnio 1 dalies 2</text:span><text:span text:style-name="T318">1</text:span><text:span text:style-name="T319"><text:s/>punkte nurodytą pagrindą<text:s/></text:span><text:span text:style-name="T320">–<text:s/></text:span><text:span text:style-name="T321">dokumentai, patvirtinantys, kad ši įmonė ne mažiau kaip pastaruosius 6 mėnesius iki kreipimosi dėl leidimo laikinai gyventi išdavimo vykdo steigimo dokumentuose nurodytą veiklą Lietuvos Respublikoje (verslo planas, ūkinę komercinę veiklą patvirtinančios sutartys,<text:s/></text:span><text:span text:style-name="T322">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323">patalpų nuomos sutartis ar pan.) ir kad joje yra įsteigtos ne mažiau kaip penkios darbo vietos ir jose visą darbo laiką dirba Lietuvos Respublikos, kitos Europos Sąjungos valstybės narės ar Europos laisvosios prekybos asociacijos valstybės narės piliečiai ar nuolat Lietuvos Respublikoje gyvenantys užsieniečiai (darbo sutartys su šiais asmenimis), dokumentai, patvirtinantys, kad į šios įmonės nuosavą kapitalą (ne akcinės bendrovės ir ne uždarosios akcinės bendrovės atveju – turtą) užsienietis investavo ne mažiau kaip 260 tūkstančių eurų, ir dokumentai, patvirtinantys, kad šis užsienietis yra tokios įmonės vadovas arba akcinės bendrovės ar uždarosios akcinės bendrovės akcininkas, kuriam nuosavybės teise priklausančių bendrovės akcijų nominalioji vertė yra ne mažesnė kaip 1/3 šios bendrovės įstatinio kapitalo;“.</text:span></text:p>
      <text:p text:style-name="P324"><text:span text:style-name="T325">2.19</text:span><text:span text:style-name="T326">. Pakeičiu 24.22</text:span><text:span text:style-name="T327">2</text:span><text:span text:style-name="T328"><text:s/>papunktį ir jį išdėstau taip:</text:span></text:p>
      <text:p text:style-name="P329"><text:span text:style-name="T330">„</text:span><text:span text:style-name="T331">24.22</text:span><text:span text:style-name="T332">2</text:span><text:span text:style-name="T333">. Įstatymo 45 straipsnio 1 dalies 2</text:span><text:span text:style-name="T334">2</text:span><text:span text:style-name="T335"><text:s/>nurodytą pagrindą<text:s/></text:span><text:span text:style-name="T336">–<text:s/></text:span><text:span text:style-name="T337">dokumentai, patvirtinantys, kad ši įmonė vykdo steigimo dokumentuose nurodytą veiklą Lietuvos Respublikoje (verslo planas, ūkinę komercinę veiklą patvirtinančios sutartys,<text:s/></text:span><text:span text:style-name="T338">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339">patalpų nuomos sutartis ar pan.) ir kad joje yra įsteigta ne mažiau kaip dešimt darbo vietų ir jose visą darbo laiką dirba Lietuvos Respublikos, kitos Europos Sąjungos valstybės narės ar Europos laisvosios prekybos asociacijos valstybės narės piliečiai ar nuolat Lietuvos Respublikoje gyvenantys užsieniečiai ir jiems mokamas mėnesinis darbo užmokestis, ne mažesnis negu Lietuvos statistikos departamento paskutinio paskelbto šalies ūkio darbuotojų vidutinio mėnesinio bruto darbo užmokesčio dydis, arba užsieniečiai, kurie turi leidimą laikinai gyventi, išduotą Įstatymo 40 straipsnio 1 dalies 4</text:span><text:span text:style-name="T340">1<text:s/></text:span><text:span text:style-name="T341">punkte nustatytu pagrindu (darbo sutartys su šiais asmenimis), dokumentai, patvirtinantys, kad šios įmonės nuosavo ka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342">jeigu nuo įmonės įsteigimo dienos nėra praėję vieneri finansiniai metai)</text:span><text:span text:style-name="T343">, dokumentas, patvirtinantis, kad šis<text:s/></text:span><text:span text:style-name="T344">užsienietis yra tokios įmonės vadovas,</text:span><text:span text:style-name="T345"><text:s/>ir dokumentas, patvirtinantis, kad jo atvykimo tikslas yra darbas įmonėje;</text:span><text:span text:style-name="T346">“.</text:span></text:p>
      <text:p text:style-name="P347"><text:span text:style-name="T348">2.20</text:span><text:span text:style-name="T349">. Pakeičiu 24.28 papunktį ir jį išdėstau taip:</text:span></text:p>
      <text:p text:style-name="P350"><text:span text:style-name="T351">„</text:span><text:span text:style-name="T352">24.28</text:span><text:span text:style-name="T353">.<text:s/></text:span><text:span text:style-name="T354">Įstatymo 45 straipsnio 1 dalies 8 punkte nurodytą pagrindą</text:span><text:span text:style-name="T355"><text:s/>– savanoriškos veiklos organizatoriaus tarpininkavimo raštas, kuriame turi būti patvirtinama,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su savanoriškos veiklos organizatoriumi sudaryta savanoriškos veiklos sutartis, atitinkanti Įstatymo 45 straipsnio 6 dalies reikalavimus, savanoriškos veiklos programa ir tėvų<text:s/></text:span><text:span text:style-name="T356">arba vieno iš jų,<text:s/></text:span><text:span text:style-name="T357">globėjo (rūpintojo) arba kito teisėto atstovo sutikimas dėl numatomo gyvenimo Lietuvos Respublikoje, jei užsienietis yra nepilnametis;“.</text:span></text:p>
      <text:p text:style-name="P358"><text:span text:style-name="T359">2.21</text:span><text:span text:style-name="T360">. Pakeičiu 24.29 papunktį ir jį išdėstau taip:</text:span></text:p>
      <text:p text:style-name="P361"><text:span text:style-name="T362">„</text:span><text:span text:style-name="T363">24.29</text:span><text:span text:style-name="T364">. Įstatymo 46 straipsnio 1 dalies 1 punkte nurodytą pagrindą – mokslo ir studijų institucijos tarpininkavimo raštas, kuriame turi būti patvirtinama, kad užsienietis priimtas studijuoti į šią instituciją pagal studijų programą (programas) arba į doktorantūrą, kad buvo sumokėti šios institucijos nustatyti mokesčiai, ir nurodytas konkrečios Europos Sąjungos arba daugiašalės programos, kuri apima judumo priemones, arba dviejų ar daugiau mokslo ir studijų institucijų susitarimo pavadinimas, jeigu užsienietis atvyksta pagal šią konkrečią programą ar susitarimą, ir tėvų<text:s/></text:span><text:span text:style-name="T365">arba vieno iš jų,<text:s/></text:span><text:span text:style-name="T366">globėjo (rūpintojo) arba kito teisėto atstovo sutikimas dėl numatomo gyvenimo (studijų) Lietuvos Respublikoje, jei užsienietis yra nepilnametis;“.</text:span></text:p>
      <text:p text:style-name="P367"><text:span text:style-name="T368">2.22</text:span><text:span text:style-name="T369">. Pakeičiu 24.31 papunktį ir jį išdėstau taip:</text:span></text:p>
      <text:p text:style-name="P370"><text:span text:style-name="T371">„</text:span><text:span text:style-name="T372">24.31</text:span><text:span text:style-name="T373">. Įstatymo 46 straipsnio 1 dalies 3 punkte nurodytą pagrindą – priimančiojo subjekto tarpininkavimo raštas, tėvų<text:s/></text:span><text:span text:style-name="T374">arba vieno iš jų,<text:s/></text:span><text:span text:style-name="T375">globėjo (rūpintojo) arba kito teisėto atstovo sutikimas dėl numatomo gyvenimo Lietuvos Respublikoje, jei užsienietis yra nepilnametis, užsienio valstybės, kuri nėra Europos Sąjungos valstybė narė, mokslo ir studijų institucijos raštas, patvirtinantis, kad užsienietis studijuoja šioje valstybėje ir po studijų suteikiama aukštojo mokslo kvalifikacija, ar aukštojo mokslo diplomas, patvirtinantis, kad užsienietis užbaigė studijas šioje valstybėje, su priimančiuoju subjektu sudaryta stažuotės atlikimo sutartis, patvirtinanti, kad numatoma stažuotė bus atliekama toje pačioje srityje kaip ir Įstatymo 46 straipsnio 1 dalies 3 punkte nurodyto užsieniečio studijos, ir sudaryta laikantis švietimo ir mokslo ministro patvirtintos <text:s/>praktinio mokymo pavyzdinės sutarties formos;“.</text:span></text:p>
      <text:p text:style-name="P376"><text:span text:style-name="T377">2.23</text:span><text:span text:style-name="T378">. Pripažįstu netekusiu galios 28 punktą.</text:span></text:p>
      <text:p text:style-name="P379"><text:span text:style-name="T380">2.24</text:span><text:span text:style-name="T381">. Pakeičiu 28</text:span><text:span text:style-name="T382">1</text:span><text:span text:style-name="T383"><text:s/>punktą ir jį išdėstau taip:</text:span></text:p>
      <text:p text:style-name="P384"><text:span text:style-name="T385">„</text:span><text:span text:style-name="T386">28</text:span><text:span text:style-name="T387">1</text:span><text:span text:style-name="T388">. Jei reikia, įgalioto Migracijos departamento ar migracijos tarnybos valstybės tarnautojo prašymu užsienietis, kuris Įstatymo 40 straipsnio 1 dalies 4</text:span><text:span text:style-name="T389">1</text:span><text:span text:style-name="T390"><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ketvirčio šalies ūkio<text:s/></text:span><text:span text:style-name="T391">(įtraukiant ir individualių įmonių darbo užmokesčio duomenis) darbuotojų</text:span><text:span text:style-name="T392"><text:s/>vidutinio mėnesinio bruto darbo užmokesčio dydžiai, pateikia Migracijos departamentui tiesiogiai ar per konsulinę įstaigą arba migracijos tarnybai dokumentus, patvirtinančius, kad užsieniečio kvalifikacija yra būtina profesijai ar sektoriui, nurodytam darbdavio įsipareigojime įdarbinti užsienietį pagal darbo sutartį arba darbo sutartyje, kai aukštojo mokslo diplome, kompetentingos institucijos sprendime dėl užsienio kvalifikacijos akademinio pripažinimo ar dokumente, patvirtinančiame profesinės patirties prilyginimą aukštojo mokslo kvalifikacijai, nurodyta užsieniečio kvalifikacija nėra būtina profesijai ar sektoriui, nurodytam darbdavio įsipareigojime įdarbinti užsienietį pagal darbo sutartį arba darbo sutartyje.“</text:span></text:p>
      <text:p text:style-name="P393"><text:span text:style-name="T394">2.25</text:span><text:span text:style-name="T395">. Papildau 28</text:span><text:span text:style-name="T396">2</text:span><text:span text:style-name="T397"><text:s/>punktu:</text:span></text:p>
      <text:p text:style-name="P398"><text:span text:style-name="T399">„</text:span><text:span text:style-name="T400">28</text:span><text:span text:style-name="T401">2</text:span><text:span text:style-name="T402">. Užsienietis, kuris kreipiasi Įstatymo 40 straipsnio 1 dalies 4</text:span><text:span text:style-name="T403">1</text:span><text:span text:style-name="T404"><text:s/>punkte nurodytu pagrindu ir pateikia Aprašo 17.9.1</text:span><text:span text:style-name="T405">1<text:s/></text:span><text:span text:style-name="T406">papunktyje nurodytą rašytinį pareiškimą, įgalioto Migracijos departamento ar migracijos tarnybos valstybės tarnautojo prašymu pateikia Aprašo 17.9 papunktyje nurodytą teistumo pažymą, Migracijos departamentui tiesiogiai ar per konsulinę įstaigą arba migracijos tarnybai.“</text:span></text:p>
      <text:p text:style-name="P407"><text:span text:style-name="T408">2.26</text:span><text:span text:style-name="T409">. Pakeičiu 34 punktą ir jį išdėstau taip:</text:span></text:p>
      <text:p text:style-name="P410"><text:span text:style-name="T411">„</text:span><text:span text:style-name="T412">34</text:span><text:span text:style-name="T413">.<text:s/></text:span><text:span text:style-name="T414">Aprašo 24.1 ir 24.2 papunkčiuose nurodyti teisės į Lietuvos Respublikos pilietybę išsaugojimo pažymėjimas (išduotas iki 2013 m. sausio 1 d.), teisę atkurti Lietuvos Respublikos pilietybę patvirtinantis pažymėjimas ar lietuvių kilmę patvirtinantis pažymėjimas (išduoti po 2013 m. sausio 1 d.), 24.10 ir 24.12 papunkčiuose nurodytas Lietuvos Respublikos pilietybę patvirtinantis dokumentas, 24.11.1, 24.14.1 ir 24.15.1 papunkčiuose nurodytas leidimas nuolat gyventi, 24.13 papunktyje nurodytas leidimas laikinai gyventi arba leidimas nuolat gyventi, 24.16 papunktyje nurodyti leidimai nuolat gyventi, taip pat 24.11.1, 24.14.1, 24.15.1 ir 27.2.1 papunkčiuose nurodytas leidimas laikinai gyventi ir 36 punkte nurodyti dokumentai pateikiami tik tokiu atveju, kai prašymas išduoti leidimą pateikiamas konsulinei įstaigai, o Aprašo 24.10, 24.11.2, 24.12, 24.16<text:s/></text:span><text:soft-page-break/><text:span text:style-name="T415">ir 25.2.2 papunkčiuose nurodyti šeiminius ryšius su atvykstančiu užsieniečiu patvirtinantys dokumentai, 24.11.4, 24.14.2 papunkčiuose nurodytas santuoką patvirtinantis dokumentas, 24.13 papunktyje nurodyti dokumentai, patvirtinantys, kad užsienietis atvyksta pas nepilnametį vaiką, 24.15.2 papunktyje nurodyti dokumentai, patvirtinantys, kad atvykstantis užsienietis yra pirmos eilės tiesiosios aukštutinės linijos giminaitis, 27.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24.17 papunktyje nurodytas santuokos nutraukimą arba šeimos nario mirtį patvirtinantis dokumentas, 29.2 papunktyje nurodytas dokumentas – tik tokiu atveju, kai prašymas išduoti leidimą pateikiamas konsulinei įstaigai arba kai Lietuvos Respublikos gyventojų registre (toliau – Gyventojų registras) nėra duomenų apie šeiminius ryšius su atvykstančiu užsieniečiu, santuokos sudarymą, jos nutraukimą, šeimos nario mirtį ar vaiko gimimą.“</text:span></text:p>
      <text:p text:style-name="P416"><text:span text:style-name="T417">2.27</text:span><text:span text:style-name="T418">. Pakeičiu 35 punktą ir jį išdėstau taip:</text:span></text:p>
      <text:p text:style-name="P419"><text:span text:style-name="T420">„</text:span><text:span text:style-name="T421">35</text:span><text:span text:style-name="T422">.<text:s/></text:span><text:span text:style-name="T423">Aprašo 24.21, 24.22,</text:span><text:span text:style-name="T424"><text:s/>24.22</text:span><text:span text:style-name="T425">1<text:s/></text:span><text:span text:style-name="T426">ir 24.22</text:span><text:span text:style-name="T427">2</text:span><text:span text:style-name="T428"><text:s/>papunkčiuose nurodyti dokumentai, patvirtinantys, kad<text:s/></text:span><text:span text:style-name="T429">užsienietis yra šiuose papunkčiuose nurodytos įmonės vadovas</text:span><text:span text:style-name="T430">, pateikiami tik tokiu atveju, kai prašymas išduoti leidimą pateikiamas konsulinei įstaigai arba kai Juridinių asmenų registre nėra duomenų apie tai, kad užsienietis yra Lietuvos Respublikoje įregistruotos įmonės</text:span><text:span text:style-name="T431"><text:s/>vadovas, arba kai Juridinių asmenų dalyvių informacinėje sistemoje nėra duomenų apie tai, kad įmonės nuosavo kapitalo (ne akcinės bendrovės ar uždarosios akcinės bendrovės atveju – turto) vertė ir užsieniečio investuotos lėšos ar kitas turtas atitinka Įstatymo 45 straipsnio 1 dalies 1, 2</text:span><text:span text:style-name="T432">1<text:s/></text:span><text:span text:style-name="T433">ar 2</text:span><text:span text:style-name="T434">2</text:span><text:span text:style-name="T435"><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436">.“</text:span></text:p>
      <text:p text:style-name="P437"><text:span text:style-name="T438">2.28</text:span><text:span text:style-name="T439">. Pakeičiu 36.3 papunktį ir jį išdėstau taip:</text:span></text:p>
      <text:p text:style-name="P440"><text:span text:style-name="T441">„</text:span><text:span text:style-name="T442">36.3</text:span><text:span text:style-name="T443">.<text:s/></text:span><text:span text:style-name="T444">dokumentai, patvirtinantys, kad užsienietis, gavęs leidimą laikinai gyventi, turi pagrindą gyventi Lietuvos Respublikoje be pertraukos 5 metus (pavyzdžiui, šeiminius ryšius patvirtinantys dokumentai, santuoką patvirtinantis dokumentas arba registruotos partnerystės sutartis, dokumentas, patvirtinantis, kad užsienietis yra tradicinės Lietuvos religinės bendrijos (bendruomenės) ar valstybės pripažintos religinės bendrijos narys arba Lietuvos Respublikoje juridinio asmens statusą turinčios kitos religinės bendruomenės ar bendrijos dvasininkas).“</text:span></text:p>
      <text:p text:style-name="P445"><text:span text:style-name="T446">2.29</text:span><text:span text:style-name="T447">. Papildau 37</text:span><text:span text:style-name="T448">2</text:span><text:span text:style-name="T449"><text:s/>punktu:</text:span></text:p>
      <text:p text:style-name="P450"><text:span text:style-name="T451">„</text:span><text:span text:style-name="T452">37</text:span><text:span text:style-name="T453">2</text:span><text:span text:style-name="T454">. Jeigu užsienietis, kuris ketina dirbti aukštos profesinės kvalifikacijos darbą, kreipiasi su prašymu išduoti arba pakeisti leidimą Įstatymo 40 straipsnio 1 dalies<text:s/></text:span><text:span text:style-name="T455">4</text:span><text:span text:style-name="T456">1<text:s/></text:span><text:span text:style-name="T457">punkte nurodytu pagrindu ir jam taikytinas Įstatymo 4</text:span><text:span text:style-name="T458">4</text:span><text:span text:style-name="T459">1</text:span><text:span text:style-name="T460"><text:s/>straipsnio 1 dalies 3 punktas, Aprašo 24.3.1 ar 24.3.2 papunktyje nurodytame tarpininkavimo rašte papildomai nurodoma laisvos darbo vietos įregistravimo teritorinėje darbo biržoje (</text:span><text:span text:style-name="T461">nuo 2018 m. spalio 1 d. – Užimtumo tarnybos valdomoje informacinėje sistemoje</text:span><text:span text:style-name="T462">) data, numatomas darbo sutarties laikotarpis, darbo sutarties laikotarpiu įsipareigoto mokėti mėnesinio darbo užmokesčio dydis, ne mažesnis negu 1,5 Lietuvos statistikos departamento paskutinio paskelbto ketvirčio šalies ūkio (įtraukiant ir individualių įmonių darbo užmokesčio duomenis) darbuotojų vidutinio mėnesinio bruto darbo užmokesčio dydžio, taip pat numatoma užsieniečio darbo vieta (darbdavio pavadinimas, kodas, adresas, telefono numeris, elektroninio pašto adresas, filialo ar atstovybės pavadinimas, struktūrinio padalinio pavadinimas, numatomos užsieniečio darbo vietos adresas) ir darbo funkcija (profesijos ar pareigų pavadinimas, kodas pagal Lietuvos profesijų klasifikatorių).“<text:s/></text:span></text:p>
      <text:p text:style-name="P463"><text:span text:style-name="T464">2.30</text:span><text:span text:style-name="T465">. Papildau 37</text:span><text:span text:style-name="T466">3</text:span><text:span text:style-name="T467"><text:s/>punktu:</text:span></text:p>
      <text:p text:style-name="P468"><text:span text:style-name="T469">„</text:span><text:span text:style-name="T470">37</text:span><text:span text:style-name="T471">3</text:span><text:span text:style-name="T472">.<text:s/></text:span><text:span text:style-name="T473">Jeigu užsienietis, kuris ketina dirbti Lietuvos Respublikoje, kreipiasi su prašymu išduoti arba pakeisti leidimą Įstatymo 44 straipsnio 1 dalies<text:s/></text:span><text:span text:style-name="T474">3</text:span><text:span text:style-name="T475"><text:s/></text:span><text:span text:style-name="T476">punkte nurodytu pagrindu, Aprašo 24.20.1, 24.20.2 ar 24.20.3 papunktyje nurodytame tarpininkavimo rašte papildomai nurodoma, kad</text:span><text:span text:style-name="T477"><text:s/></text:span><text:span text:style-name="T478">užsieniečio 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text:s/></text:span><text:soft-page-break/><text:span text:style-name="T479">ūkyje (įtraukiant ir individualių įmonių darbo užmokesčio duomenis) pagal atitinkamą ekonominę veiklos rūšį.“</text:span></text:p>
      <text:p text:style-name="P480"><text:span text:style-name="T481">2.31</text:span><text:span text:style-name="T482">. Pakeičiu 38 punktą ir jį išdėstau taip:</text:span></text:p>
      <text:p text:style-name="P483"><text:span text:style-name="T484">„</text:span><text:span text:style-name="T485">38</text:span><text:span text:style-name="T486">. Jeigu užsienietis, nurodytas Įstatymo 46 straipsnio 1 dalies 1 ar 2 punkte, keičia leidimą laikinai gyventi ir studijuodamas ar mokydamasis dirba, Aprašo 24.29 ar 24.30 papunktyje nurodytame tarpininkavimo rašte nurodoma, kad užsienietis studijuodamas ar mokydamasis laikosi apribojimo, nustatyto</text:span><text:span text:style-name="T487"><text:s/></text:span><text:span text:style-name="T488">Įstatymo 46 straipsnio 4 dalyje. Šis reikalavimas netaikomas doktorantūroje studijuojantiems užsieniečiams.</text:span></text:p>
      <text:p text:style-name="P489"><text:span text:style-name="T490">Jeigu leidimas laikinai gyventi užsieniečiui išduodamas arba keičiamas studijų paskutinių metų laikotarpiui, tai Aprašo 24.29 <text:s/>papunktyje nurodytame tarpininkavimo rašte nurodoma, kad tai studijų paskutinių metų laikotarpis.“</text:span></text:p>
      <text:p text:style-name="P491"><text:span text:style-name="T492">2.32</text:span><text:span text:style-name="T493">.<text:s/></text:span><text:span text:style-name="T494">Papildau 40</text:span><text:span text:style-name="T495">1</text:span><text:span text:style-name="T496"><text:s/>punktu</text:span><text:span text:style-name="T497">:</text:span></text:p>
      <text:p text:style-name="P498"><text:span text:style-name="T499">„</text:span><text:span text:style-name="T500">40</text:span><text:span text:style-name="T501">1</text:span><text:span text:style-name="T502">. Kai kartu su prašymu išduoti arba pakeisti leidimą būtina pateikti šeiminius ryšius patvirtinančius dokumentus, santuokos sudarymą, jos nutraukimą ar šeimos nario mirtį patvirtinantį dokumentą, dokumentą, patvirtinantį, kad užsienietis turi pakankamai lėšų pragyventi Lietuvos Respublikoje (banko pažymą), teistumo pažymą (išskyrus atvejus, 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503">1<text:s/></text:span><text:span text:style-name="T504">straipsnyje nustatytus reikalavimus, patvirtinantį dokumentą, pranešimą, kuriose užsienio valstybėse, nurodytose Sąraše, užsienietis lankėsi ir (ar) gyveno iki atvykimo į Lietuvos Respubliką arba turimo leidimo laikinai gyventi galiojimo laikotarpiu, tai šie dokumentai gali būti pateikti surašyti originalia anglų kalba arba gali būti pateiktas kita kalba surašyto šio dokumento vertimas į anglų kalbą, patvirtintas vertėjo parašu. Įgalioto Migracijos departamento ar migracijos tarnybos valstybės tarnautojo<text:s/></text:span><text:span text:style-name="T505">reikalavimu užsienietis privalo pateikti šių dokumentų vertimus į lietuvių kalbą, patvirtintus vertėjo parašu</text:span><text:span text:style-name="T506">.“</text:span></text:p>
      <text:p text:style-name="P507"><text:span text:style-name="T508">2.33</text:span><text:span text:style-name="T509">. Pakeičiu 44.2 papunktį ir jį išdėstau taip:</text:span></text:p>
      <text:p text:style-name="P510"><text:span text:style-name="T511">„</text:span><text:span text:style-name="T512">44.2</text:span><text:span text:style-name="T513">. jei prašymą išduoti arba pakeisti leidimą bendra tvarka pateikiantis užsienietis įstatymų nustatyta tvarka nėra atleistas nuo valstybės rinkliavos ir nėra pateikęs sumokėtos valstybės rinkliavos už prašymo nagrinėjimą</text:span><text:span text:style-name="T514"><text:s/></text:span><text:span text:style-name="T515">kvito – patikrinti Valstybinės mokesčių inspekcijos prie Lietuvos Respublikos finansų ministerijos (toliau – Valstybinė mokesčių inspekcija) informacinėje sistemoje, ar užsienietis yra sumokėjęs valstybės rinkliavą už prašymo nagrinėjimą, ir padaryti atitinkamas žymas užsieniečio prašymo išduoti arba pakeisti leidimą 13 eilutėje. Nustačius, kad Valstybinės mokesčių inspekcijos informacinėje sistemoje tokių duomenų nėra, užsieniečiui paaiškinama, kad per 1 mėnesį nuo prašymo išduoti arba pakeisti leidimą pateikimo dienos nesumokėjus valstybės rinkliavos už prašymo nagrinėjimą šio prašymo nagrinėjimas bus nutrauktas ir jam apie tai nebus pranešta, ir paprašoma jo pasirašyti po atitinkamu įrašu prašymo išduoti arba pakeisti leidimą 9 eilutėje;“.</text:span></text:p>
      <text:p text:style-name="P516"><text:span text:style-name="T517">2.34</text:span><text:span text:style-name="T518">. Papildau 44.7</text:span><text:span text:style-name="T519">4</text:span><text:span text:style-name="T520"><text:s/>papunkčiu:</text:span></text:p>
      <text:p text:style-name="P521"><text:span text:style-name="T522">„</text:span><text:span text:style-name="T523">44.7</text:span><text:span text:style-name="T524">4</text:span><text:span text:style-name="T525">. kai užsienietis, kuris</text:span><text:span text:style-name="T526"><text:s/>ketina pagal darbo sutartį, sudarytą su mokslo ir studijų institucija, dirbti kaip tyrėjas,</text:span><text:span text:style-name="T527"><text:s/>kreipiasi su prašymu išduoti arba pakeisti leidimą Įstatymo 40 straipsnio 1 dalies 13</text:span><text:span text:style-name="T528"><text:s/></text:span><text:span text:style-name="T529">punkte nurodytu pagrindu – sutikrinti, ar užsieniečio darbo sutartis atitinka tyrėjo darbo sutarties Įstatymo 49</text:span><text:span text:style-name="T530">2</text:span><text:span text:style-name="T531"><text:s/>straipsnio 7 dalyje nustatytus reikalavimus, ir padaryti atitinkamas žymas užsieniečio prašymo išduoti arba pakeisti leidimą 13 eilutėje, taip pat patikrinti, ar užsieniečio pateikti dokumentai atitinka Įstatymo 49</text:span><text:span text:style-name="T532">2</text:span><text:span text:style-name="T533"><text:s/>straipsnio 6 dalyje nustatytus reikalavimus;“.</text:span></text:p>
      <text:p text:style-name="P534"><text:span text:style-name="T535">2.35</text:span><text:span text:style-name="T536">. Papildau 44.7</text:span><text:span text:style-name="T537">5</text:span><text:span text:style-name="T538"><text:s/>papunkčiu:</text:span></text:p>
      <text:p text:style-name="P539"><text:span text:style-name="T540">„</text:span><text:span text:style-name="T541">44.7</text:span><text:span text:style-name="T542">5</text:span><text:span text:style-name="T543">. kai užsienietis kreipiasi su prašymu<text:s/></text:span><text:span text:style-name="T544">išduoti arba pakeisti leidimą Įstatymo 46 straipsnio 1 dalies 3 punkte nustatytu pagrindu – patikrinti, ar užsienietis atitinka Įstatymo 46 straipsnio 1 dalies 3 punkte nustatytus reikalavimus, ir sutikrinti, ar užsieniečio stažuotės sutartis sudaryta laikantis švietimo ir mokslo ministro patvirtintos praktinio mokymo pavyzdinės sutarties formos;</text:span><text:span text:style-name="T545">“.</text:span></text:p>
      <text:p text:style-name="P546"><text:span text:style-name="T547">2.36</text:span><text:span text:style-name="T548">. Papildau 44.8.4 papunkčiu:</text:span></text:p>
      <text:p text:style-name="P549"><text:span text:style-name="T550">„</text:span><text:span text:style-name="T551">44.8.4</text:span><text:span text:style-name="T552">. kai užsienietis kreipiasi su prašymu išduoti ar pakeisti leidimą Įstatymo 43 straipsnio 1 dalies 2 ar 5 punkte nurodytu pagrindu kaip užsieniečio, turinčio leidimą laikinai gyventi Įstatymo 46 straipsnio 1 dalies 1 punkte nurodytu pagrindu ir studijuojančio doktorantūroje, šeimos narys – patikrinti Užsieniečių registre, ar sprendimas dėl leidimo laikinai gyventi šiam užsieniečiui išdavimo ar keitimo buvo priimtas tuo pagrindu, kad jis yra priimtas studijuoti į doktorantūrą;“.</text:span></text:p>
      <text:p text:style-name="P553"><text:span text:style-name="T554">2.37</text:span><text:span text:style-name="T555">. Papildau nauju 44.9.2 papunkčiu:</text:span></text:p>
      <text:p text:style-name="P556"><text:span text:style-name="T557">„</text:span><text:span text:style-name="T558">44.9.2</text:span><text:span text:style-name="T559">. patikrinti Juridinių asmenų dalyvių informacinėje sistemoje, ar įmonės nuosavo kapitalo (ne akcinės bendrovės ar uždarosios akcinės bendrovės atveju – turto) vertė ir užsieniečio investuotos lėšos ar kitas turtas atitinka Įstatymo 45 straipsnio 1 dalies 1, 2</text:span><text:span text:style-name="T560">1<text:s/></text:span><text:span text:style-name="T561">ar 2</text:span><text:span text:style-name="T562">2</text:span><text:span text:style-name="T563"><text:s/>punkte nustatytus reikalavimus, ar užsienietis yra akcinės bendrovės ar uždarosios akcinės bendrovės akcininkas, kuriam nuosavybės teise priklausančių bendrovės akcijų nominalioji vertė yra ne mažesnė kaip 1/3 šios bendrovės įstatinio kapitalo, ir išspausdinti šios informacinės sistemos duomenų lapą;“.</text:span></text:p>
      <text:p text:style-name="P564"><text:span text:style-name="T565">2.38</text:span><text:span text:style-name="T566">. Buvusį 44.9.2 papunktį laikau 44.9.3 papunkčiu.</text:span></text:p>
      <text:p text:style-name="P567"><text:span text:style-name="T568">2.39</text:span><text:span text:style-name="T569">. Papildau 44.9</text:span><text:span text:style-name="T570">1</text:span><text:span text:style-name="T571"><text:s/>papunkčiu:</text:span></text:p>
      <text:p text:style-name="P572"><text:span text:style-name="T573">„</text:span><text:span text:style-name="T574">44.9</text:span><text:span text:style-name="T575">1</text:span><text:span text:style-name="T576">. kai užsienietis kreipiasi su prašymu išduoti arba pakeisti leidimą Įstatymo 45 straipsnio 1 dalies 8</text:span><text:span text:style-name="T577"><text:s/></text:span><text:span text:style-name="T578">punkte nurodytu pagrindu – sutikrinti, ar užsieniečio su savanoriškos veiklos organizatoriumi sudaryta savanoriškos veiklos sutartis atitinka Įstatymo 45 straipsnio 6 dalies reikalavimus, ir padaryti atitinkamas žymas užsieniečio prašymo išduoti arba pakeisti leidimą 13 eilutėje;“.</text:span></text:p>
      <text:p text:style-name="P579"><text:span text:style-name="T580">2.40</text:span><text:span text:style-name="T581">. Papildau 44</text:span><text:span text:style-name="T582">1</text:span><text:span text:style-name="T583"><text:s/>punktu:</text:span></text:p>
      <text:p text:style-name="P584"><text:span text:style-name="T585">„</text:span><text:span text:style-name="T586">44</text:span><text:span text:style-name="T587">1</text:span><text:span text:style-name="T588">. Kai užsienietis Migracijos departamentui pateikia prašymą išduoti leidimą pagal Įstatymo 40 straipsnio 1 dalies 4</text:span><text:span text:style-name="T589">1<text:s/></text:span><text:span text:style-name="T590">punktą ir jam taikytinas Įstatymo 44</text:span><text:span text:style-name="T591">1<text:s/></text:span><text:span text:style-name="T592">straipsnio 1 dalies 3 punktas, įgaliotas Migracijos departamento valstybės tarnautojas per 2 darbo dienas nuo prašymo gavimo Migracijos departamente dienos išsiunčia Lietuvos darbo biržai prie Socialinės apsaugos ir darbo ministerijos (toliau – Lietuvos darbo birža) (nuo 2018 m. spalio 1 d. – Užimtumo tarnyba prie Lietuvos Respublikos socialinės apsaugos ir darbo ministerijos) (toliau – Užimtumo tarnyba) prašymo išduoti leidimą, Aprašo 17.1, 17.9.1</text:span><text:span text:style-name="T593">1<text:s/></text:span><text:span text:style-name="T594">papunkčiuose ir 24.3.1 ar 24.3.2 papunktyje nurodytų dokumentų skaitmenines kopijas.“</text:span></text:p>
      <text:p text:style-name="P595"><text:span text:style-name="T596">2.41</text:span><text:span text:style-name="T597">. Pakeičiu 47 punktą ir jį išdėstau taip:</text:span></text:p>
      <text:p text:style-name="P598"><text:span text:style-name="T599">„</text:span><text:span text:style-name="T600">47</text:span><text:span text:style-name="T601">.<text:s/></text:span><text:span text:style-name="T602">Kai prašymas išduoti leidimą pateiktas konsulinei įstaigai arba Migracijos departamentui, įgaliotas Migracijos departamento valstybės tarnautojas iš konsulinės įstaigos atsiųstų ar užsieniečio pateiktų dokumentų leidimui laikinai gyventi gauti ir Aprašo 44.5 papunktyje nurodyto Nekilnojamojo turto registro duomenų lapo, Aprašo 44.8.2 papunktyje nurodyto (-ų) Gyventojų registro duomenų lapo (-ų) arba Aprašo 44.8</text:span><text:span text:style-name="T603">1</text:span><text:span text:style-name="T604"><text:s/>ar 44.9 papunktyje nurodytų Juridinių asmenų registro, Juridinių asmenų dalyvių informacinės sistemos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605"><text:span text:style-name="T606">2.42</text:span><text:span text:style-name="T607">. Pakeičiu 48 punktą ir jį išdėstau taip:</text:span></text:p>
      <text:p text:style-name="P608"><text:span text:style-name="T609">„</text:span><text:span text:style-name="T610">48</text:span><text:span text:style-name="T611">. Kai prašymas išduoti leidimą pateiktas migracijos tarnybai, įgaliotas šios tarnybos valstybės tarnautojas iš užsieniečio pateiktų dokumentų leidimui laikinai gyventi gauti ir Aprašo 44.5 papunktyje nurodyto Nekilnojamojo turto registro duomenų lapo, ar Aprašo 44.8.2 papunktyje nurodyto (-ų) Gyventojų registro duomenų lapo (-ų), kai šiuos duomenų lapus išspausdinti būtina, suformuoja užsieniečio bylą.“</text:span></text:p>
      <text:p text:style-name="P612"><text:span text:style-name="T613">2.43</text:span><text:span text:style-name="T614">. Pakeičiu 50 punktą ir jį išdėstau taip:</text:span></text:p>
      <text:p text:style-name="P615"><text:span text:style-name="T616">„</text:span><text:span text:style-name="T617">50</text:span><text:span text:style-name="T618">. Jeigu įgaliotas migracijos tarnybos valstybės tarnautojas nustato, kad yra duomenų apie užsienietį Užsieniečių registre (apie priimtą sprendimą dėl teisę atkurti Lietuvos Respublikos<text:s/></text:span><text:soft-page-break/><text:span text:style-name="T619">pilietybę patvirtinančio pažymėjimo išdavimo, dėl lietuvių kilmę patvirtinančio pažymėjimo išdavimo arba dėl jo išsiuntimo iš Lietuvos Respublikos, sprendimo sustabdyti sprendimo dėl užsieniečio išsiuntimo iš Lietuvos Respublikos vykdymą ar panaikinti sprendimą dėl išsiuntimo iš Lietuvos Respublikos, dėl jo grąžinimo į užsienio valstybę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išduotą teisę atkurti Lietuvos Respublikos pilietybę patvirtinantį pažymėjimą ar lietuvių kilmę patvirtinantį pažymėjimą arba apie jam Lietuvoje išduotus asmens dokumentus, kurie jau nebegalioja) arba jei šis užsienietis Užsieniečių registre neįregistruotas, apie jį yra duomenų (apie jam išduotą teisės į Lietuvos Respublikos pilietybę išsaugojimo pažymėjimą arba Lietuvoje išduotus asmens dokumentus, kurie jau nebegalioja) Gyventojų registre, tai migracijos tarnyba ne vėliau kaip per 3 darbo dienas nuo prašymo gavimo migracijos tarnyboje dienos užsieniečio pateiktus dokumentus leidimui laikinai gyventi gauti ir Aprašo 44.5 papunktyje nurodyto Nekilnojamojo turto registro duomenų lapo, ar Aprašo 44.8.2 papunktyje nurodytą (-us) Gyventojų registro duomenų lapą (-us), kai šiuos duomenų lapus išspausdinti būtina,</text:span><text:span text:style-name="T620"><text:s/></text:span><text:span text:style-name="T621">išsiunčia Migracijos departamentui sprendimui priimti. Minėti dokumentai pridedami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622"><text:span text:style-name="T623">2.44</text:span><text:span text:style-name="T624">. Pakeičiu 50</text:span><text:span text:style-name="T625">1</text:span><text:span text:style-name="T626"><text:s/>punktą ir jį išdėstau taip:</text:span></text:p>
      <text:p text:style-name="P627"><text:span text:style-name="T628">„</text:span><text:span text:style-name="T629">50</text:span><text:span text:style-name="T630">1</text:span><text:span text:style-name="T631">. Aprašo 6</text:span><text:span text:style-name="T632">1</text:span><text:span text:style-name="T633">, 6</text:span><text:span text:style-name="T634">2</text:span><text:span text:style-name="T635">,</text:span><text:span text:style-name="T636"><text:s/></text:span><text:span text:style-name="T637">7</text:span><text:span text:style-name="T638">1<text:s/></text:span><text:span text:style-name="T639">ar 7</text:span><text:span text:style-name="T640">2</text:span><text:span text:style-name="T641"><text:s/>punkte nurodytam užsieniečiui, turinčiam galiojantį leidimą laikinai gyventi, iš anksto užsiregistravus dėl priėmimo Migracijos departamente arba pateikus prašymą išduoti ar pakeisti leidimą ir kartu su juo pateikiamus dokumentus Migracijos departamentui, įgaliotas šio departamento valstybės tarnautojas nedelsdamas suderintu tarnybinio elektroninio pašto adresu kreipiasi į jo gyvenamosios vietos migracijos tarnybą dėl bylos persiuntimo.</text:span><text:span text:style-name="T642"><text:s/></text:span><text:span text:style-name="T643">Ši migracijos tarnyba ne vėliau kaip per 2 darbo dienas nuo tokio prašymo gavimo dienos persiunčia užsieniečio bylą Migracijos departamentui. Įgaliotas Migracijos departamento valstybės tarnautojas užsieniečio pateiktus dokumentus leidimui laikinai gyventi gauti ar pasikeisti ir Aprašo 44.5 papunktyje nurodytą Nekilnojamojo turto registro duomenų lapą, Aprašo 44.8.2 papunktyje nurodytą (-us) Gyventojų registro duomenų lapą <text:s/>(-us) ar Aprašo 44.9 papunktyje nurodytus Juridinių asmenų registro, Juridinių asmenų dalyvių informacinės sistemos ir Valstybinio socialinio draudimo fondo valdybos informacinės sistemos duomenų lapus, kai šiuos duomenų lapus išspausdinti būtina, prideda prie atsiųstos užsieniečio bylos.“</text:span></text:p>
      <text:p text:style-name="P644"><text:span text:style-name="T645">2.45</text:span><text:span text:style-name="T646">. Pakeičiu 51 punktą ir jį išdėstau taip:</text:span></text:p>
      <text:p text:style-name="P647"><text:span text:style-name="T648">„</text:span><text:span text:style-name="T649">51</text:span><text:span text:style-name="T650">. Kai prašymas pakeisti leidimą pateiktas užsieniečio gyvenamosios vietos migracijos tarnybai, įgaliotas šios tarnybos valstybės tarnautojas pateiktus dokumentus leidimui laikinai gyventi pakeisti ir Aprašo 44.5 papunktyje nurodyto Nekilnojamojo turto registro duomenų lapą, ar Aprašo 44.8.2 papunktyje nurodytą (-us) Gyventojų registro duomenų lapą (-us), kai šiuos duomenų lapus išspausdinti būtina, prideda prie migracijos tarnyboje esančios užsieniečio bylos.“</text:span></text:p>
      <text:p text:style-name="P651"><text:span text:style-name="T652">2.46</text:span><text:span text:style-name="T653">. Papildau 70.3</text:span><text:span text:style-name="T654">3</text:span><text:span text:style-name="T655"><text:s/>papunkčiu:</text:span></text:p>
      <text:p text:style-name="P656"><text:span text:style-name="T657">„</text:span><text:span text:style-name="T658">70.3</text:span><text:span text:style-name="T659">3</text:span><text:span text:style-name="T660">. kai užsienietis pateikia prašymą išduoti leidimą pagal Įstatymo 40 straipsnio 1 dalies 4</text:span><text:span text:style-name="T661">1<text:s/></text:span><text:span text:style-name="T662">punktą ir jam taikytinas Įstatymo 44</text:span><text:span text:style-name="T663">1<text:s/></text:span><text:span text:style-name="T664">straipsnio 1 dalies 3 punktas – per 2 darbo dienas nuo prašymo gavimo Migracijos departamente dienos išsiųsti Lietuvos darbo biržai (nuo 2018 m. spalio 1 d. – Užimtumo tarnybai) prašymo išduoti leidimą, Aprašo 17.1, 17.9.1</text:span><text:span text:style-name="T665">1<text:s/></text:span><text:span text:style-name="T666">papunkčiuose ir 24.3.1 ar 24.3.2 papunktyje nurodytų dokumentų skaitmenines kopijas;“.</text:span></text:p>
      <text:p text:style-name="P667"><text:span text:style-name="T668">2.47</text:span><text:span text:style-name="T669">. Papildau nauju 70.5.2 papunkčiu:</text:span></text:p>
      <text:p text:style-name="P670"><text:span text:style-name="T671">„</text:span><text:span text:style-name="T672">70.5.2</text:span><text:span text:style-name="T673">. patikrinti Juridinių asmenų dalyvių informacinėje sistemoje, ar įmonės nuosavo kapitalo (ne akcinės bendrovės ar uždarosios akcinės bendrovės atveju – turto) vertė ir užsieniečio investuotos lėšos ar kitas turtas atitinka Įstatymo 45 straipsnio 1 dalies 1, 2</text:span><text:span text:style-name="T674">1<text:s/></text:span><text:span text:style-name="T675">ar 2</text:span><text:span text:style-name="T676">2</text:span><text:span text:style-name="T677"><text:s/>punkte nustatytus reikalavimus, ar užsienietis yra akcinės bendrovės ar uždarosios akcinės bendrovės akcininkas,<text:s/></text:span><text:soft-page-break/><text:span text:style-name="T678">kuriam nuosavybės teise priklausančių bendrovės akcijų nominalioji vertė yra ne mažesnė kaip 1/3 šios bendrovės įstatinio kapitalo, ir išspausdinti šios informacinės sistemos duomenų lapą;“.</text:span></text:p>
      <text:p text:style-name="P679"><text:span text:style-name="T680">2.48</text:span><text:span text:style-name="T681">. Buvusį 70.5.2 papunktį laikau 70.5.3 papunkčiu.</text:span></text:p>
      <text:p text:style-name="P682"><text:span text:style-name="T683">2.49</text:span><text:span text:style-name="T684">. Papildau 70.5</text:span><text:span text:style-name="T685">1</text:span><text:span text:style-name="T686"><text:s/>papunkčiu:</text:span></text:p>
      <text:p text:style-name="P687"><text:span text:style-name="T688">„</text:span><text:span text:style-name="T689">70.5</text:span><text:span text:style-name="T690">1</text:span><text:span text:style-name="T691">. kai užsienietis kreipiasi su prašymu išduoti leidimą Įstatymo 45 straipsnio 1 dalies 8</text:span><text:span text:style-name="T692"><text:s/></text:span><text:span text:style-name="T693">punkte nurodytu pagrindu – sutikrinti, ar užsieniečio su savanoriškos veiklos organizatoriumi sudaryta savanoriškos veiklos sutartis atitinka Įstatymo 45 straipsnio 6 dalies reikalavimus, ir padaryti atitinkamas žymas užsieniečio prašymo išduoti leidimą 13 eilutėje;“.</text:span></text:p>
      <text:p text:style-name="P694"><text:span text:style-name="T695">2.50</text:span><text:span text:style-name="T696">. Pakeičiu 71.9 papunktį ir jį išdėstau taip:</text:span></text:p>
      <text:p text:style-name="P697"><text:span text:style-name="T698">„</text:span><text:span text:style-name="T699">71.9</text:span><text:span text:style-name="T700">. kai užsienietis Įstatymo 40 straipsnio 1 dalies 4</text:span><text:span text:style-name="T701">1</text:span><text:span text:style-name="T702"><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ketvirčio šalies ūkio<text:s/></text:span><text:span text:style-name="T703">(įtraukiant ir individualių įmonių darbo užmokesčio duomenis) darbuotojų</text:span><text:span text:style-name="T704"><text:s/></text:span><text:span text:style-name="T705">vidutinio mėnesinio bruto darbo užmokesčio dydžiai, – įvertinti, ar aukštojo mokslo diplome, kompetentingos institucijos sprendime dėl užsienio kvalifikacijos akademinio pripažinimo ar dokumente, patvirtinančiame profesinės patirties prilyginimą aukštojo mokslo kvalifikacijai, nurodyta užsieniečio kvalifikacija yra būtina profesijai ar sektoriui, nurodytam darbdavio įsipareigojime įdarbinti užsienietį pagal darbo sutartį arba darbo sutartyje. Jeigu aukštojo mokslo diplome, kompetentingos institucijos sprendime dėl užsienio kvalifikacijos akademinio pripažinimo ar dokumente, patvirtinančiame profesinės patirties prilyginimą aukštojo mokslo kvalifikacijai, nurodyta užsieniečio kvalifikacija nėra būtina profesijai ar sektoriui, nurodytam darbdavio įsipareigojime įdarbinti užsienietį pagal darbo sutartį arba darbo sutartyje, įgaliotas Migracijos departamento ar migracijos tarnybos valstybės tarnautojas privalo įvertinti Aprašo 28</text:span><text:span text:style-name="T706">1</text:span><text:span text:style-name="T707"><text:s/>punkte nurodytus dokumentus;“.</text:span></text:p>
      <text:p text:style-name="P708"><text:span text:style-name="T709">2.51</text:span><text:span text:style-name="T710">. Papildau 71.10</text:span><text:span text:style-name="T711">1</text:span><text:span text:style-name="T712"><text:s/>papunkčiu:</text:span></text:p>
      <text:p text:style-name="P713"><text:span text:style-name="T714">„</text:span><text:span text:style-name="T715">71.10</text:span><text:span text:style-name="T716">1</text:span><text:span text:style-name="T717">.<text:s/></text:span><text:span text:style-name="T718">kai užsienietis kreipiasi su prašymu išduoti arba pakeisti leidimą Įstatymo 46 straipsnio 1 dalies 3 punkte nustatytu pagrindu:</text:span></text:p>
      <text:p text:style-name="P719"><text:span text:style-name="T720">71.10</text:span><text:span text:style-name="T721">1</text:span><text:span text:style-name="T722">.1</text:span><text:span text:style-name="T723">. įsitikinti, kad šis užsienietis atitinka Įstatymo 46 straipsnio 1 dalies 3 punkte nustatytus reikalavimus;</text:span></text:p>
      <text:p text:style-name="P724"><text:span text:style-name="T725">71.10</text:span><text:span text:style-name="T726">1</text:span><text:span text:style-name="T727">.2</text:span><text:span text:style-name="T728">. įsitikinti, kad užsieniečio stažuotės sutartis sudaryta laikantis švietimo ir mokslo ministro patvirtintos praktinio mokymo pavyzdinės sutarties formos;</text:span></text:p>
      <text:p text:style-name="P729"><text:span text:style-name="T730">71.10</text:span><text:span text:style-name="T731">1</text:span><text:span text:style-name="T732">.3</text:span><text:span text:style-name="T733">. atlikti kitus Aprašo 71.11 papunktyje nurodytus veiksmus;“.</text:span></text:p>
      <text:p text:style-name="P734"><text:span text:style-name="T735">2.52</text:span><text:span text:style-name="T736">. Papildau 71.10</text:span><text:span text:style-name="T737">2</text:span><text:span text:style-name="T738"><text:s/>papunkčiu:</text:span></text:p>
      <text:p text:style-name="P739"><text:span text:style-name="T740">„</text:span><text:span text:style-name="T741">71.10</text:span><text:span text:style-name="T742">2</text:span><text:span text:style-name="T743">. kai užsienietis, kuris ketina pagal darbo sutartį, sudarytą su mokslo ir studijų institucija, dirbti kaip tyrėjas, kreipiasi su prašymu išduoti leidimą Įstatymo 40 straipsnio 1 dalies 13</text:span><text:span text:style-name="T744"><text:s/></text:span><text:span text:style-name="T745">punkte nurodytu pagrindu:</text:span></text:p>
      <text:p text:style-name="P746"><text:span text:style-name="T747">71.10</text:span><text:span text:style-name="T748">2</text:span><text:span text:style-name="T749">.1</text:span><text:span text:style-name="T750">. sutikrinti, ar užsieniečio darbo sutartis atitinka tyrėjo darbo sutarties Įstatymo 49</text:span><text:span text:style-name="T751">2</text:span><text:span text:style-name="T752"><text:s/>straipsnio 7 dalyje nustatytus reikalavimus, ir padaryti atitinkamas žymas užsieniečio prašymo išduoti leidimą 13 eilutėje;</text:span></text:p>
      <text:p text:style-name="P753"><text:span text:style-name="T754">71.10</text:span><text:span text:style-name="T755">2</text:span><text:span text:style-name="T756">.2</text:span><text:span text:style-name="T757">.<text:s/></text:span><text:span text:style-name="T758">patikrinti, ar užsieniečio pateikti dokumentai atitinka Įstatymo 49</text:span><text:span text:style-name="T759">2</text:span><text:span text:style-name="T760"><text:s/>straipsnio 6 dalyje nustatytus reikalavimus;</text:span></text:p>
      <text:p text:style-name="P761"><text:span text:style-name="T762">71.10</text:span><text:span text:style-name="T763">2</text:span><text:span text:style-name="T764">.3</text:span><text:span text:style-name="T765">. atlikti kitus Aprašo 71.11 papunktyje nurodytus veiksmus;“.</text:span></text:p>
      <text:p text:style-name="P766"><text:span text:style-name="T767">2.53</text:span><text:span text:style-name="T768">. Pakeičiu 71.11 papunktį ir jį išdėstau taip:</text:span></text:p>
      <text:p text:style-name="P769"><text:span text:style-name="T770">„</text:span><text:span text:style-name="T771">71.11</text:span><text:span text:style-name="T772">.</text:span><text:span text:style-name="T773"><text:s/></text:span><text:span text:style-name="T774">kai užsienietis kreipiasi su prašymu išduoti arba pakeisti leidimą Įstatymo 40 straipsnio 1 dalies 4, 4</text:span><text:span text:style-name="T775">1</text:span><text:span text:style-name="T776">, 4</text:span><text:span text:style-name="T777">2<text:s/></text:span><text:span text:style-name="T778">ar 13<text:s/></text:span><text:span text:style-name="T779"><text:s/></text:span><text:span text:style-name="T780">punkte, 46 straipsnio 1 dalies 1 ar 3 punkte arba 45 straipsnio 1 dalies 8 punkte nustatytu pagrindu:<text:s/></text:span></text:p>
      <text:p text:style-name="P781"><text:span text:style-name="T782">71.11.1</text:span><text:span text:style-name="T783">. patikrinti Administracinių nusižengimų registre, ar darbdavys, kuris įsipareigoja įdarbinti užsienietį pagal darbo sutartį, arba priimančioji įmonė, įsteigta Lietuvos Respublikoje, į kurią užsienietis perkeliamas įmonės viduje, arba priimantysis subjektas turi nesumokėtą (nesumokėtų) <text:s/>baudą (baudų), kurios (kurių) dydis (suma) didesnis (didesnė) negu 1 bazinės socialinės išmokos dydis;</text:span></text:p>
      <text:p text:style-name="P784"><text:span text:style-name="T785">71.11.2</text:span><text:span text:style-name="T786">. patikrinti duomenis apie darbdavį, kuris įsipareigoja įdarbinti užsienietį pagal darbo sutartį, arba priimančiąją įmonę, įsteigtą Lietuvos Respublikoje, į kurią užsienietis perkeliamas įmonės viduje, arba priimantysis subjektas Įtariamųjų, kaltinamųjų ir nuteistųjų registre, ar per pastaruosius 5 metus nėra įsiteisėjęs apkaltinamasis teismo nuosprendis dėl Lietuvos Respublikoje nelegaliai esančių trečiųjų šalių piliečių darbo;<text:s/></text:span></text:p>
      <text:p text:style-name="P787"><text:span text:style-name="T788">71.11.3</text:span><text:span text:style-name="T789">. patikrinti Juridinių asmenų registre, ar darbdavys, kuris įsipareigoja įdarbinti užsienietį pagal darbo sutartį, arba priimančioji įmonė, įsteigta Lietuvos Respublikoje, į kurią užsienietis perkeliamas įmonės viduje, arba priimantysis subjektas nėra likviduojamas (-a) arba bankrutuojantis (-i);</text:span></text:p>
      <text:p text:style-name="P790"><text:span text:style-name="T791">71.11.4</text:span><text:span text:style-name="T792">. patikrinti Valstybinio socialinio draudimo fondo valdybos informacinėje sistemoje,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Valstybinio socialinio draudimo fondui;<text:s/></text:span></text:p>
      <text:p text:style-name="P793"><text:span text:style-name="T794">71.11.5</text:span><text:span text:style-name="T795">. kai nustatoma, kad nėra Aprašo 71.11.1–71.11.4 papunkčiuose nurodytų duomenų apie darbdavį, kuris įsipareigoja įdarbinti užsienietį pagal darbo sutartį, arba priimančiąją įmonę, įsteigtą Lietuvos Respublikoje, į kurią užsienietis perkeliamas įmonės viduje, arba priimantį subjektą – padaryti atitinkamas žymas užsieniečio prašymo išduoti arba pakeisti leidimą 13 eilutėje;</text:span></text:p>
      <text:p text:style-name="P796"><text:span text:style-name="T797">71.11.6</text:span><text:span text:style-name="T798">. duomenų teikimo sutarties nustatyta tvarka inicijuoti duomenų,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text:s/></text:span><text:span text:style-name="T799">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adaryti atitinkamas žymas užsieniečio prašymo išduoti ar pakeisti leidimą 13 eilutėje;</text:span></text:p>
      <text:p text:style-name="P800"><text:span text:style-name="T801">71.11.7</text:span><text:span text:style-name="T802">. per 3 darbo dienas nuo prašymo išduoti ar pakeisti leidimą gavimo Migracijos departamente arba migracijos tarnyboje dienos išsiųsti elektroniniu paštu Kauno teritorinei muitinei paklausimo, ar darbdavys, kuris įsipareigoja įdarbinti užsienietį pagal darbo sutartį, arba priimančioji įmonė, įsteigta Lietuvos Respublikoje, į kurią užsienietis perkeliamas įmonės viduje, arba priimantysis subjektas įvykdė įsipareigojimus muitinei, skaitmeninę kopiją, padaryti atitinkamą žymą užsieniečio prašymo išduoti arba pakeisti leidimą 13 eilutėje ir šį paklausimą pridėti prie užsieniečio bylos arba įdėti į bylą pagal dokumentacijos planą;</text:span><text:span text:style-name="T803">“.</text:span></text:p>
      <text:p text:style-name="P804"><text:span text:style-name="T805">2.54</text:span><text:span text:style-name="T806">. Papildau 71.12 papunkčiu:</text:span></text:p>
      <text:p text:style-name="P807"><text:span text:style-name="T808">„</text:span><text:span text:style-name="T809">71.12</text:span><text:span text:style-name="T810">.<text:s/></text:span><text:span text:style-name="T811">kai užsienietis kreipiasi su prašymu išduoti ar pakeisti leidimą Įstatymo 43 straipsnio 1 dalies 2 ar 5 punkte nurodytu pagrindu kaip užsieniečio, turinčio leidimą laikinai gyventi Įstatymo 46 straipsnio 1 dalies 1 punkte nurodytu pagrindu ir studijuojančio doktorantūroje, šeimos narys – patikrinti Užsieniečių registre, ar sprendimas dėl leidimo laikinai gyventi šiam užsieniečiui išdavimo ar keitimo buvo priimtas tuo pagrindu, kad jis yra priimtas studijuoti į doktorantūrą.“</text:span></text:p>
      <text:p text:style-name="P812"><text:span text:style-name="T813">2.55</text:span><text:span text:style-name="T814">. Pakeičiu 79 punktą ir jį išdėstau taip:</text:span></text:p>
      <text:p text:style-name="P815"><text:span text:style-name="T816">„</text:span><text:span text:style-name="T817">79</text:span><text:span text:style-name="T818">. Jeigu nustatoma, kad yra Aprašo 71.3.8 papunktyje nurodytų duomenų apie užsienietį arba Aprašo 71.11.4 papunktyje nurodytų duomenų apie darbdavį, kuris įsipareigoja įdarbinti užsienietį pagal darbo sutartį, priimančiąją įmonę, įsteigtą Lietuvos Respublikoje, į kurią užsienietis perkeliamas įmonės viduje, arba priimantį subjektą, tai Migracijos departamentas arba migracijos tarnyba Valstybinio socialinio draudimo fondo valdybai išsiunčia elektroniniu paštu paklausimą (pasirašytą saugiu elektroniniu parašu arba šio paklausimo skaitmeninę kopiją) dėl duomenų apie užsienietį, darbdavį, priimančiąją įmonę ar priimantį subjektą, kuris (-i) turi didesnę negu 1 bazinės socialinės išmokos dydžio mokestinę nepriemoką Valstybinio socialinio draudimo fondui, tikrinimo. Valstybinio socialinio draudimo fondo valdyba, patikrinusi turimus duomenis apie minėtą užsienietį, darbdavį, priimančiąją įmonę arba priimantį subjektą, per 14 kalendorinių dienų nuo paklausimo gavimo dienos arba per 7 kalendorines dienas nuo paklausimo gavimo dienos, kai prašymas išduoti leidimą nagrinėjimas pagal Įstatymo 33 straipsnio 1 dalies 3 punktą skubos tvarka,<text:s/></text:span><text:soft-page-break/><text:span text:style-name="T819">paklausimą atsiuntusiai įstaigai pateikia elektroniniu paštu informaciją, ar užsienietis arba darbdavys, kuris įsipareigoja įdarbinti užsienietį pagal darbo sutartį, priimančioji įmonė, įsteigta Lietuvos Respublikoje, į kurią užsienietis perkeliamas įmonės viduje, arba priimantysis subjekta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 pasirašytą saugiu elektroniniu parašu, arba šios informacijos skaitmeninę kopiją.“</text:span></text:p>
      <text:p text:style-name="P820"><text:span text:style-name="T821">2.56</text:span><text:span text:style-name="T822">. Pakeičiu 81 punktą ir jį išdėstau taip:</text:span></text:p>
      <text:p text:style-name="P823"><text:span text:style-name="T824">„</text:span><text:span text:style-name="T825">81</text:span><text:span text:style-name="T826">. Kauno teritorinė muitinė, gavusi Aprašo 71.5 ar 71.11.7 papunktyje nurodytą paklausimą ir patikrinusi turimus duomenis apie užsienietį arba darbdavį, kuris įsipareigoja įdarbinti užsienietį pagal darbo sutartį, priimančiąją įmonę, įsteigtą Lietuvos Respublikoje, į kurią užsienietis perkeliamas įmonės viduje, arba priimantį subjektą,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os, ar užsienietis ir (arba) darbdavys, kuris įsipareigoja įdarbinti užsienietį pagal darbo sutartį, priimančioji įmonė, įsteigta Lietuvos Respublikoje, į kurią užsienietis perkeliamas įmonės viduje, arba priimantysis subjektas įvykdė įsipareigojimus muitinei, skaitmeninę kopiją. Jei Kauno teritorinė muitinė neturi galimybės atsakyti į paklausimą per nustatytą terminą, tai raštu apie tai informuoja šį paklausimą atsiuntusią įstaigą. Jeigu Kauno teritorinė muitinė per 14 kalendorinių dienų nuo paklausimo gavimo dienos arba per 7 kalendorines dienas nuo paklausimo gavimo dienos, kai prašymas išduoti leidimą 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827">arba priimantysis subjektas<text:s/></text:span><text:span text:style-name="T828">nevykdo įsipareigojimų muitinei.“</text:span></text:p>
      <text:p text:style-name="P829"><text:span text:style-name="T830">2.57</text:span><text:span text:style-name="T831">. Pakeičiu 81</text:span><text:span text:style-name="T832">1</text:span><text:span text:style-name="T833"><text:s/>punktą ir jį išdėstau taip:</text:span></text:p>
      <text:p text:style-name="P834"><text:span text:style-name="T835">„</text:span><text:span text:style-name="T836">81</text:span><text:span text:style-name="T837">1</text:span><text:span text:style-name="T838">. Jeigu nagrinėjamas užsieniečio prašymas išduoti arba pakeisti leidimą Įstatymo 40 straipsnio 1 dalies <text:s/>4, 4</text:span><text:span text:style-name="T839">1</text:span><text:span text:style-name="T840">, 4</text:span><text:span text:style-name="T841">2</text:span><text:span text:style-name="T842">, 6 ar 13 punkte nustatytu pagrindu, tai Migracijos departamentas arba migracijos tarnyba per 5 darbo dienas nuo prašymo išduoti ar pakeisti leidimą gavimo Migracijos departamente arba migracijos tarnyboje dienos Valstybinei darbo inspekcijai išsiunčia elektroniniu paštu paklausimą (pasirašytą saugiu elektroniniu parašu arba šio paklausimo skaitmeninę kopiją), ar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ar <text:s/>nuo dienos, kurią skirta minėta nuobauda baigta vykdyti, praėjo mažiau kaip vieneri metai. Valstybinė darbo inspekcija, patikrinusi turimus duomenis apie minėtą darbdavį, priimančiąją įmonę, įsteigtą Lietuvos Respublikoje, arba priimantį subjektą,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ą (pasirašytą saugiu elektroniniu parašu arba šios informacijos skaitmeninę kopiją), ar darbdavys, kuris įsipareigoja įdarbinti užsienietį pagal darbo sutartį, ar priimančioji įmonė, įsteigta Lietuvos Respublikoje, į kurią užsienietis perkeliamas įmonės viduje, arba priimantysis subjektas yra baustas (-a) už leidimą dirbti nelegalų darbą ar už leidimą dirbti nelegaliai trečiųjų šalių piliečiams, ar nuo dienos, kurią skirta minėta nuobauda baigta vykdyti, praėjo mažiau kaip vieneri metai. Jei Valstybinė darbo inspekcija neturi galimybės atsakyti į paklausimą per nustatytą terminą, tai raštu apie tai informuoja šį paklausimą atsiuntusią įstaigą. Jeigu Valstybinė darbo inspekcija per 14 kalendorinių dienų nuo paklausimo gavimo dienos arba per 7 kalendorines dienas nuo paklausimo gavimo dienos, kai prašymas išduoti leidimą<text:s/></text:span><text:soft-page-break/><text:span text:style-name="T843">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Valstybinė darbo inspekcija neturi informacijos, kad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ir nuo dienos, kurią skirta nuobauda baigta vykdyti, praėjo mažiau kaip vieneri metai.“</text:span></text:p>
      <text:p text:style-name="P844"><text:span text:style-name="T845">2.58</text:span><text:span text:style-name="T846">. Pakeičiu 82 punktą ir jį išdėstau taip:</text:span></text:p>
      <text:p text:style-name="P847"><text:span text:style-name="T848">„</text:span><text:span text:style-name="T849">82</text:span><text:span text:style-name="T850">. Jeigu nagrinėjamas užsieniečio (vyresnio nei 12 metų) prašymas išduoti leidimą, tai Migracijos departamentas per 5 darbo dienas nuo prašymo išduoti leidimą gavimo Migracijos departamente dienos Lietuvos Respublikos valstybės saugumo departamentui išsiunčia elektroniniu paštu paklausimą (pasirašytą saugiu elektroniniu parašu arba šio paklausimo skaitmeninę kopiją), ar užsienietis kelia grėsmę valstybės saugumui. Kartu su paklausimu siunčiama Aprašo 17.10 papunktyje nurodyto pranešimo, kuriose <text:s/>užsienio valstybėse, nurodytose Sąraše, užsienietis lankėsi ir (ar) gyveno iki atvykimo į Lietuvos Respubliką arba turimo leidimo laikinai gyventi laikotarpiu, skaitmeninė kopiją, jeigu pranešime yra duomenų, kad užsienietis iki atvykimo į Lietuvos Respubliką arba turimo leidimo laikinai gyventi galiojimo laikotarpiu lankėsi ir (ar) gyveno užsienio valstybėse, nurodytose Sąraše,</text:span><text:span text:style-name="T851"><text:s/></text:span><text:span text:style-name="T852">Lietuvos Respublikos valstybės saugumo departamentas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kelia grėsmę valstybės saugumui.</text:span></text:p>
      <text:p text:style-name="P853">Jeigu nagrinėjamas užsieniečio prašymas pakeisti leidimą ir nustatoma, kad Aprašo 17.10 papunktyje nurodytame pranešime, kuriose užsienio valstybėse, nurodytose Sąraše, užsienietis lankėsi ir (ar) gyveno turimo leidimo laikinai gyventi galiojimo laikotarpiu, yra duomenų, kad užsienietis turimo leidimo laikinai gyventi laikotarpiu lankėsi ir (ar) gyveno užsienio valstybėse, nurodytose Sąraše, tai Migracijos departamentas arba migracijos tarnyba per 5 darbo dienas nuo prašymo pakeisti leidimą gavimo Migracijos departamente arba migracijos tarnyboje dienos Lietuvos Respublikos valstybės saugumo departamentui išsiunčia elektroniniu paštu paklausimą (pasirašytą saugiu elektroniniu parašu arba šio paklausimo skaitmeninę kopiją), ar užsienietis kelia grėsmę valstybės saugumui. Kartu su paklausimu siunčiama Aprašo 17.10 papunktyje nurodyto pranešimo, kuriose užsienio valstybėse, nurodytose Sąraše, užsienietis lankėsi ir (ar) gyveno turimo leidimo laikinai gyventi galiojimo laikotarpiu, skaitmeninė kopija. Lietuvos Respublikos valstybės saugumo departamentas ne vėliau kaip per 14 kalendorinių dienų nuo paklausimo gavimo dienos šį paklausimą atsiuntusiai įstaigai pateikia paštu ar elektroniniu paštu išvadą (pasirašytą saugiu elektroniniu parašu arba šios išvados skaitmeninę kopiją), ar užsienietis kelia grėsmę valstybės saugumui.</text:p>
      <text:p text:style-name="P854"><text:span text:style-name="T855">Jeigu Lietuvos Respublikos valstybės saugumo departamentas dėl svarbių priežasčių negali pateikti išvados per nustatytą terminą, tai raštu apie tai informuoja paklausimą atsiuntusią įstaigą. Bendras Lietuvos Respublikos valstybės saugumo departamento išvados pateikimo terminas negali viršyti 28 kalendorinių dienų nuo paklausimo gavimo dienos.“</text:span></text:p>
      <text:p text:style-name="P856"><text:span text:style-name="T857">2.59</text:span><text:span text:style-name="T858">. Pakeičiu 84.2 papunktį ir jį išdėstau taip:</text:span></text:p>
      <text:p text:style-name="P859"><text:span text:style-name="T860">„</text:span><text:span text:style-name="T861">84.2</text:span><text:span text:style-name="T862">. organizuoja užsieniečio apklausą ir pareikalauja pateikti papildomus dokumentus. Kai užsienietis yra Lietuvos Respublikoje, apklausą raštu arba žodžiu atlieka Migracijos departamento ar migracijos tarnybos valstybės tarnautojas. Užsienietis iškviečiamas ir apklausiamas raštu – užpildo Migracijos departamento arba migracijos tarnybos parengtą apklausos lapą (jei apklausą raštu atliko migracijos tarnybos valstybės tarnautojas Migracijos departamento rašytiniu prašymu, užpildytas apklausos lapas išsiunčiamas Migracijos departamentui), ir (ar) žodžiu – Migracijos departamento arba migracijos tarnybos valstybės tarnautojas vykdo užsieniečio apklausą (pokalbiu metu daromas garso įrašas, kuris pridedamas prie užsieniečio bylos, arba po pokalbio surašomas užsieniečio apklausos protokolas). Jeigu užsienietis informuoja Migracijos departamentą arba<text:s/></text:span><text:soft-page-break/><text:span text:style-name="T863">migracijos tarnybą, kad jis nekalba valstybine <text:s/>kalba,<text:s/></text:span><text:span text:style-name="T864">o Migracijos departamente ar migracijos tarnyboje nėra valstybės tarnautojo, suprantančio kalbą, kuria kalba užsienietis, užsieniečio apklausoje turi dalyvauti vertėjas – asmuo, gebantis išversti užsieniečio paaiškinimus į valstybinę kalbą (ar kitą kalbą, kurią supranta valstybės tarnautojas) ir apklausą atliekančio valstybės tarnautojo klausimus į šiam užsieniečiui suprantamą kalbą. Į apklausą atvykęs vertėjas apklausą organizavusiam Migracijos departamento ar migracijos tarnybos valstybės tarnautojui turi pateikti įmonės, teikiančios vertimo paslaugas, tarpininkavimo raštą, patvirtinantį vertėjo kalbų mokėjimą ir kvalifikaciją. Lėšas, susijusias su vertėjo dalyvavimu užsieniečio apklausoje, padengia apklausiamas užsienietis.</text:span><text:span text:style-name="T865"><text:s/>Jeigu užsienietis yra užsienyje, tai Migracijos departamento valstybės tarnautojas, naudodamasis informacinėmis ir elektroninių ryšių technologijomis (per vaizdo konferencijas ar pan.), vykdo užsieniečio apklausą (pokalbiu metu daromas vaizdo ir garso įrašas, kuris pridedamas prie užsieniečio bylos), arba Migracijos departamentas ar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 Užsieniečio atsisakymas būti apklaustam asmeniškai yra rimtas pagrindas manyti, kad gali kilti užsieniečio nelegalios migracijos grėsmė.</text:span><text:span text:style-name="T866">“</text:span></text:p>
      <text:p text:style-name="P867"><text:span text:style-name="T868">2.60</text:span><text:span text:style-name="T869">. Pakeičiu 85 punktą ir jį išdėstau taip:</text:span></text:p>
      <text:p text:style-name="P870"><text:span text:style-name="T871">„</text:span><text:span text:style-name="T872">85</text:span><text:span text:style-name="T873">. Įgaliotas Migracijos departamento valstybės tarnautojas, nagrinėjantis užsieniečio, kuris Įstatymo 40 straipsnio 1 dalies 4</text:span><text:span text:style-name="T874">1</text:span><text:span text:style-name="T875"><text:s/>punkte nustatytam leidimo laikinai gyventi išdavimo ar pakeitimo pagrindui patvirtinti pateikė Aprašo 24.3.1 ar 24.3.2 papunktyje nurodytus dokumentus (išskyrus atvejus, kai darbdavio įsipareigojime</text:span><text:span text:style-name="T876"><text:s/></text:span><text:span text:style-name="T877">įdarbinti užsienietį pagal darbo sutartį</text:span><text:span text:style-name="T878"><text:s/></text:span><text:span text:style-name="T879">arba darbo sutartyje</text:span><text:span text:style-name="T880"><text:s/></text:span><text:span text:style-name="T881">nurodyta, 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882"><text:s/></text:span><text:span text:style-name="T883">numatytas darbo užmokestis yra ne mažesnis negu 3 Lietuvos statistikos departamento paskutinio paskelbto ketvirčio šalies ūkio</text:span><text:span text:style-name="T884"><text:s/></text:span><text:span text:style-name="T885">(įtraukiant ir individualių įmonių darbo užmokesčio duomenis) darbuotojų vidutinio mėnesinio bruto darbo užmokesčio dydžiai), Aprašo 31 punkte nurodytus dokumentus arba užsieniečio, kuris per pirmuosius dvejus teisėto darbo Lietuvos Respublikoje metus pageidauja pakeisti darbdavį, prašymą leisti pakeisti darbdavį ir kartu pateiktus dokumentus, privalo patikrinti Lietuvos darbo biržos informacinėje sistemoje (nuo 2018 m. spalio 1 d. – Užimtumo tarnybos valdomoje informacinėje sistemoje), ar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tęs, kad Lietuvos darbo biržos informacinėje sistemoje (nuo 2018 m. spalio 1 d. – Užimtumo tarnybos valdomoje informacinėje sistemoje) įrašyti duomenys apie prašymo priimti sprendimą dėl užsieniečio aukštos profesinės kvalifikacijos reikalaujančio darbo atitikties Lietuvos Respublikos darbo rinkos poreikiams netenkinimą, ir išspausdinęs šios informacinės sistemos duomenų lapą, įgaliotas Migracijos departamento valstybės tarnautojas parengia Aprašo 106.3 papunktyje nurodytą sprendimo neišduoti arba nepakeisti leidimo laikinai gyventi projektą arba Aprašo 132 punkte – sprendimo neleisti pakeisti darbdavį projektą, o Migracijos departamento direktorius ar jo įgaliotas valstybės tarnautojas priima sprendimą, nurodytą Aprašo 108.3 ar 132.2 papunktyje. Lietuvos darbo biržos informacinės sistemos (nuo 2018 m. spalio 1 d. – Užimtumo tarnybos valdomos informacinės sistemos) duomenų lapas pridedamas prie užsieniečio bylos.“</text:span></text:p>
      <text:p text:style-name="P886"><text:span text:style-name="T887">2.61</text:span><text:span text:style-name="T888">. Pakeičiu IV skyriaus<text:s/></text:span><text:span text:style-name="T889">trečiąjį skirsnį<text:s/></text:span><text:span text:style-name="T890">ir jį išdėstau taip:</text:span></text:p>
      <text:p text:style-name="P891"><text:span text:style-name="T892">„</text:span><text:span text:style-name="T893">TREČIASIS</text:span><text:span text:style-name="T894"> SKIRSNIS</text:span></text:p>
      <text:p text:style-name="P895"><text:span text:style-name="T896">ĮVERTINIMO, AR ĮMONĖ YRA FIKTYVI, TVARKA</text:span></text:p>
      <text:p text:style-name="P897"/>
      <text:p text:style-name="P898"><text:span text:style-name="T899">99</text:span><text:span text:style-name="T900">1</text:span><text:span text:style-name="T901">. Jeigu leidimas laikinai gyventi išduodamas ar keičiamas užsieniečiui Įstatymo 44</text:span><text:span text:style-name="T902">2</text:span><text:span text:style-name="T903">, 45, 46 ar 49</text:span><text:span text:style-name="T904">2<text:s/></text:span><text:span text:style-name="T905">straipsnyje nustatytais pagrindais, tai įgaliotas Migracijos departamento ar migracijos tarnybos valstybės tarnautojas turi įvertinti, ar nėra pagrindo pradėti patikrinimą pagal Aprašo 101 punktą. Įgaliotas Migracijos departamento ar migracijos tarnybos valstybės tarnautojas turi pradėti patikrinimą, ar nėra rimto pagrindo manyti, kad įmonė, kurios dalyvis ar vadovas yra užsienietis, priimančioji įmonė, įsteigta Lietuvos Respublikoje, į kurią užsienietis perkeliamas įmonės viduje, arba priimantysis subjektas yra fiktyvi įmonė, nustatęs, kad:</text:span></text:p>
      <text:p text:style-name="P906"><text:span text:style-name="T907">99</text:span><text:span text:style-name="T908">1</text:span><text:span text:style-name="T909">.1</text:span><text:span text:style-name="T910">. pateikti įmonės steigimo dokumentuose nurodytos vykdomos veiklos Lietuvos Respublikoje dokumentai neįrodo, kad ši įmonė realiai vykdo veiklą; arba</text:span></text:p>
      <text:p text:style-name="P911"><text:span text:style-name="T912">99</text:span><text:span text:style-name="T913">1</text:span><text:span text:style-name="T914">.2</text:span><text:span text:style-name="T915">.<text:s/></text:span><text:span text:style-name="T916">įmonė, priimančioji įmonė arba priimantysis subjektas turi mažiau kaip 5 darbuotojus</text:span><text:span text:style-name="T917">; arba</text:span></text:p>
      <text:p text:style-name="P918"><text:span text:style-name="T919">99</text:span><text:span text:style-name="T920">1</text:span><text:span text:style-name="T921">.3</text:span><text:span text:style-name="T922">.<text:s/></text:span><text:span text:style-name="T923">įmonės arba priimančiosios įmonės<text:s/></text:span><text:span text:style-name="T924">apdraustiesiems asmenims apskaičiuotų pajamų, nuo kurių turi būti priskaičiuotos socialinio draudimo įmokos, vidurkis<text:s/></text:span><text:span text:style-name="T925">yra mažesnis negu<text:s/></text:span><text:span text:style-name="T926">1,5 minimaliosios mėnesinės algos dydžio;</text:span></text:p>
      <text:p text:style-name="P927"><text:span text:style-name="T928">99</text:span><text:span text:style-name="T929">1</text:span><text:span text:style-name="T930">.4</text:span><text:span text:style-name="T931">. priimantysis subjektas įsteigtas vėliau kaip prieš vienerius metus iki užsieniečio prašymo išduoti arba pakeisti leidimą pateikimo dienos.</text:span></text:p>
      <text:p text:style-name="P932"><text:span text:style-name="T933">100</text:span><text:span text:style-name="T934">. Veiksniai, dėl kurių gali atsirasti rimtas pagrindas manyti, kad įmonė, priimančioji įmonė, įsteigta Lietuvos Respublikoje, į kurią užsienietis perkeliamas įmonės viduje, arba priimantysis subjektas yra fiktyvi įmonė, yra:</text:span></text:p>
      <text:p text:style-name="P935"><text:span text:style-name="T936">100.1</text:span><text:span text:style-name="T937">. užsienietis, kuris yra įmonės dalyvis ar vadovas, arba perkeliamas įmonės viduje užsienietis negali atsakyti į klausimus, susijusius su šia įmone arba priimančiąja įmone, įsteigta Lietuvos Respublikoje, į kurią užsienietis perkeliamas įmonės viduje, ir jos veikla, negali apibūdinti savo funkcijų įmonėje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938"><text:span text:style-name="T939">100.2</text:span><text:span text:style-name="T940">. užsienietis, kuris yra įmonės vadovas ir kurio atvykimo tikslas</text:span><text:span text:style-name="T941"><text:s/></text:span><text:span text:style-name="T942">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943"><text:span text:style-name="T944">100.3</text:span><text:span text:style-name="T945">. užsieniečio, kuris yra įmonės vadovas, atvykimo tikslas</text:span><text:span text:style-name="T946"><text:s/></text:span><text:span text:style-name="T947">nėra darbas įmonėje (pavyzdžiui, užsieniečio darbo vieta yra užsienio valstybėje ir jo buvimas nėra reikalingas būtent Lietuvoje vykdant įmonės veiklą);</text:span></text:p>
      <text:p text:style-name="P948"><text:span text:style-name="T949">100.4</text:span><text:span text:style-name="T950">. pateikti įmonės, priimančiosios įmonės, įsteigtos Lietuvos Respublikoje, į kurią užsienietis perkeliamas įmonės viduje, arba priimančiojo subjekto steigimo dokumentuose nurodytos vykdomos veiklos Lietuvos Respublikoje dokumenta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951"><text:span text:style-name="T952">100.5</text:span><text:span text:style-name="T953">. įmonė, priimančioji įmonė, įsteigta Lietuvos Respublikoje, į kurią užsienietis perkeliamas įmonės viduje, arba priimantysis subjektas įregistruotas Lietuvos Respublikoje adresu, kuriuo nuolat registruojamos užsieniečių įsteigtos ar įsigytos įmonės, o dokumentas, kuriame nurodytas kitas įmonės, priimančiojo subjekto adresas, kuriuo vykdoma pateiktuose dokumentuose nurodyta įmonės, priimančiojo subjekto veikla Lietuvos Respublikoje, nepateiktas (pavyzdžiui, patalpų nuomos sutartis);</text:span></text:p>
      <text:p text:style-name="P954"><text:span text:style-name="T955">100.6</text:span><text:span text:style-name="T956">. įmonė, priimančioji įmonė, įsteigta Lietuvos Respublikoje, į kurią užsienietis perkeliamas įmonės viduje, arba priimantysis subjektas neturi tinkamų (pritaikytų) patalpų, kurios<text:s/></text:span><text:soft-page-break/><text:span text:style-name="T957">reikalingos pateiktuose įmonės, priimančiojo subjekto vykdomos veiklos Lietuvos Respublikoje dokumentuose, priimančiosios įmonės, įsteigtos Lietuvos Respublikoje, į kurią užsienietis perkeliamas įmon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958"><text:span text:style-name="T959">100.7</text:span><text:span text:style-name="T960">. užsienietis, kuris yra įmonės dalyvis ar vadovas, negali nurodyti lėšų (investicijų), iš kurių vykdoma įmonės steigimo dokumentuose nurodyta veikla Lietuvos Respublikoje, šaltinio;</text:span></text:p>
      <text:p text:style-name="P961"><text:span text:style-name="T962">100.8</text:span><text:span text:style-name="T963">. įmonė, priimančioji įmonė, įsteigta Lietuvos Respublikoje, į kurią užsienietis perkeliamas įmonės viduje, arba priimantysis subjektas nemoka Valstybinės mokesčių inspekcijos administruojamų mokesčių (gyventojų pajamų, pelno, pridėtinės vertės, nekilnojamojo turto ir kt.) ir jų nedeklaruoja;</text:span></text:p>
      <text:p text:style-name="P964"><text:span text:style-name="T965">100.9</text:span><text:span text:style-name="T966">. yra požymių, kad darbuotojų įdarbinimas įmonėje, priimančiajame subjekte arba perkėlimas įmonės viduje yra fiktyvus (pavyzdžiui, darbuotojų nebūna darbo vietose, įmonė neteikia Mėnesinių pajamų mokesčio nuo A klasės pajamų deklaracijos (FR0572 forma), darbuotojai negali atsakyti į klausimus, susijusius su darbo funkcijomis);</text:span></text:p>
      <text:p text:style-name="P967"><text:span text:style-name="T968">100.10</text:span><text:span text:style-name="T969">. įmonė, kurios pateiktuose jos vykdomos veiklos Lietuvos Respublikoje dokumentuose nurodyta, kad pagrindinė šios 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970"><text:span text:style-name="T971">100.11</text:span><text:span text:style-name="T972">. yra įrodymų, kad užsienietis praeityje buvo fiktyvios įmonės dalyvis, vadovas, kolegialaus valdymo ar priežiūros organo narys;</text:span></text:p>
      <text:p text:style-name="P973"><text:span text:style-name="T974">100.12</text:span><text:span text:style-name="T975">. yra kitų požymių, kad įmonė, kurios dalyvis ar vadovas yra užsienietis, priimančioji įmonė, įsteigta Lietuvos Respublikoje, į kurią užsienietis perkeliamas įmonės viduje, arba priimantysis subjektas yra fiktyvi įmonė.</text:span></text:p>
      <text:p text:style-name="P976"><text:span text:style-name="T977">101</text:span><text:span text:style-name="T978">. Įgaliotas Migracijos departamento ar migracijos tarnybos valstybės tarnautojas, nustatęs Aprašo 99</text:span><text:span text:style-name="T979">1</text:span><text:span text:style-name="T980"><text:s/>punkte nurodytų veiksnių ar įtaręs, kad įmonė, kurios dalyvis ar vadovas yra užsienietis, priimančioji įmonė, įsteigta Lietuvos Respublikoje, į kurią užsienietis perkeliamas įmonės viduje, arba priimantysis subjektas buvo įsteigti ar įsigyti nesiekiant vykdyti šios įmonės steigimo dokumentuose ar užsienio valstybėje įsteigtos filialo ar atstovybės nuostatuose nurodytos veiklos Lietuvos Respublikoje, o siekiant užsieniečiui, kuris yra šios įmonės dalyvis, vadovas, perkeliamas įmonės viduje užsienietis ar atvyksta į priimantįjį subjektą, gauti leidimą laikinai gyventi, turi pradėti patikrinimą, ar nėra 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981"><text:span text:style-name="T982">101.1</text:span><text:span text:style-name="T983">. užsienietį, kuris yra įmonės dalyvis, vadovas, perkeliamas įmonės viduje užsienietis arba atvyksta į priimantįjį subjektą, apklausus raštu (užpildomas apklausos lapas) ir (ar) žodžiu (padaromas garso įrašas arba surašomas apklausos protokolas); arba</text:span></text:p>
      <text:p text:style-name="P984"><text:span text:style-name="T985">101.2</text:span><text:span text:style-name="T986">. apklausus įmonės, kurios dalyvis ar vadovas yra užsienietis, priimančiosios įmonės, įsteigtos Lietuvos Respublikoje, į kurią užsienietis perkeliamas įmonės viduje arba priimančiojo subjekto, darbuotojus ir (ar) įmonės, kurios dalyvis ar vadovas yra užsienietis, steigėją (-us), verslo ir (ar) paslaugų partnerius Lietuvos Respublikoje; arba</text:span></text:p>
      <text:p text:style-name="P987"><text:span text:style-name="T988">101.3</text:span><text:span text:style-name="T989">. nuvykus į įmonės, kurios dalyvis ar vadovas yra užsienietis, į priimančiosios įmonės, įsteigtos Lietuvos Respublikoje, į kurią užsienietis perkeliamas įmonės viduje arba priimančiojo subjekto, registracijos vietą arba į jos veiklos vykdymo vietą, kai minėta įmonė yra įsikūrusi ne tuo adresu, kuriuo ji registruota; arba</text:span></text:p>
      <text:p text:style-name="P990"><text:span text:style-name="T991">101.4</text:span><text:span text:style-name="T992">.<text:s/></text:span><text:span text:style-name="T993">išsiuntus<text:s/></text:span><text:span text:style-name="T994">Lietuvos Respublikos valstybės ir savivaldybių institucijoms, įstaigoms ar įmonėms </text:span><text:span text:style-name="T995">prašymus pateikti duomenis apie </text:span><text:span text:style-name="T996">pateiktuose įmonės, kurios dalyvis ar vadovas yra užsienietis arba priimančiojo subjekto vykdomos veiklos Lietuvos Respublikoje dokumentuose nurodytos veiklos vykdymą arba apie priimančiosios įmonės, įsteigtos Lietuvos Respublikoje, į kurią užsienietis perkeliamas įmonės viduje, steigimo dokumentuose ar užsienio valstybėje įsteigtos filialo ar atstovybės nuostatuose nurodytos veiklos vykdymą; arba</text:span></text:p>
      <text:p text:style-name="P997"><text:span text:style-name="T998">101.5</text:span><text:span text:style-name="T999">. kitais teisėtais būdais.</text:span></text:p>
      <text:p text:style-name="P1000"><text:span text:style-name="T1001">102</text:span><text:span text:style-name="T1002">. Aprašo 101.1 ir 101.2 papunkčiuose nurodytas apklausas atlieka ir Aprašo 101.4 papunktyje nurodytus prašymus Lietuvos Respublikos valstybės ir savivaldybių institucijoms, įstaigoms ar įmonėms<text:s/></text:span><text:span text:style-name="T1003">išsiunčia</text:span><text:span text:style-name="T1004"><text:s/>įgaliotas Migracijos departamento ar migracijos tarnybos valstybės tarnautojas. Užsienietis, kuris yra įmonės dalyvis, vadovas, perkeliamas įmonės viduje užsienietis arba atvyksta į priimantįjį subjektą, iškviečiamas ir apklausiamas raštu – užpildo Migracijos departamento ar migracijos tarnybos parengtą apklausos lapą, ir (ar) žodžiu – užsieniečio apklausą vykdo Migracijos departamento arba migracijos tarnybos įgaliotas valstybės tarnautojas. Užsieniečio, kuris yra įmonės dalyvis, vadovas, perkeliamas įmonės viduje užsienietis arba atvyksta į priimantįjį subjektą, atsisakymas būti apklaustam asmeniškai yra rimtas pagrindas manyti, kad įmonė, kurios dalyvis ar vadovas yra užsienietis, arba priimančioji įmonė, įsteigta Lietuvos Respublikoje, į kurią užsienietis perkeliamas įmonės viduje, priimantysis subjektas yra fiktyvi įmonė.</text:span></text:p>
      <text:p text:style-name="P1005"><text:span text:style-name="T1006">103</text:span><text:span text:style-name="T1007">. Aprašo 101.3 papunktyje nurodytu atveju įgaliotas migracijos tarnybos valstybės tarnautojas, esant būtinumui arba Migracijos departamento rašytiniu prašymu, arba įgaliotas Migracijos departamento valstybės tarnautojas,  nuvykęs į įmonės, kurios dalyvis ar vadovas yra užsienietis, priimančiosios įmonės, įsteigtos Lietuvos Respublikoje, į kurią užsienietis perkeliamas įmonės viduje arba priimančiojo subjekto registracijos vietą arba į jos veiklos vykdymo vietą, patikrina, ar tikrai šiose patalpose yra įsikūrusi ši įmonė ir ar šios patalpos yra visiškai įrengtos ir pritaikytos jos steigimo dokumentuose ar užsienio valstybėje įsteigtos filialo ar atstovybės nuostatuose arba jos pateiktuose įmonės vykdomos veiklos Lietuvos Respublikoje dokumentuose nurodytos veiklos vykdymui (yra iškaba, kurioje nurodytas įmonės pavadinimas, įrengtos darbo vietos, sudaryta patalpų nuomos sutartis ir pan.), ir apie tai surašo pažymą. Jeigu šiame punkte nurodytus veiksmus atlieka įgaliotas migracijos tarnybos valstybės tarnautojas, tai pažyma persiunčiama Migracijos departamentui.</text:span></text:p>
      <text:p text:style-name="P1008"><text:span text:style-name="T1009">104</text:span><text:span text:style-name="T1010">. Įgaliotas Migracijos departamento valstybės tarnautojas, atlikęs Aprašo 102 punkte nurodytas apklausas, gavęs atsakymus į Aprašo 101.4 papunktyje nurodytus prašymus ir Aprašo 103 punkte nurodytą pažymą, atlieka Aprašo 106</text:span><text:span text:style-name="T1011"><text:s/></text:span><text:span text:style-name="T1012">punkte numatytus veiksmus, o Migracijos departamento direktorius ar jo įgaliotas valstybės tarnautojas priima vieną iš Aprašo 108 punkte nurodytų sprendimų.</text:span></text:p>
      <text:p text:style-name="P1013"><text:span text:style-name="T1014">105</text:span><text:span text:style-name="T1015">. Įgaliotas migracijos tarnybos valstybės tarnautojas, atlikęs Aprašo 102 punkte nurodytas apklausas, Aprašo 103 punkte nurodytą patikrinimą ir gavęs atsakymus į Aprašo 101.4 papunktyje nurodytus prašymus, įvertina, ar įmonė, kurios dalyvis ar vadovas yra užsienietis, priimančioji įmonė, įsteigta Lietuvos Respublikoje, į kurią užsienietis perkeliamas įmonės viduje arba priimantysis subjektas yra fiktyvi įmonė, ir surašo pažymą. Ši pažyma kartu su migracijos tarnybos surinkta medžiaga siunčiama prašymą išduoti arba pakeisti leidimą Įstatymo 40 straipsnio 1 dalies 4</text:span><text:span text:style-name="T1016">2</text:span><text:span text:style-name="T1017"><text:s/>punkte, 45 straipsnio 1 dalies 1, 2, 2</text:span><text:span text:style-name="T1018">1</text:span><text:span text:style-name="T1019">, 2</text:span><text:span text:style-name="T1020">2</text:span><text:span text:style-name="T1021"><text:s/>ar 8 punkte, 46 ar 49</text:span><text:span text:style-name="T1022">2<text:s/></text:span><text:span text:style-name="T1023">straipsniuose nurodytu pagrindu nagrinėjančiam Migracijos departamentui vienam iš Aprašo 108 punkte nurodytų sprendimų priimti.“</text:span></text:p>
      <text:p text:style-name="P1024"><text:span text:style-name="T1025">2.62</text:span><text:span text:style-name="T1026">. Pakeičiu 106.1 papunktį ir jį išdėstau taip:</text:span></text:p>
      <text:p text:style-name="P1027"><text:span text:style-name="T1028">„</text:span><text:span text:style-name="T1029">106.1</text:span><text:span text:style-name="T1030">. siūlo išduoti leidimą laikinai gyventi – prašymo išduoti leidimą 14 eilutėje įrašo terminą, kuriam išduodamas leidimas laikinai gyventi Įstatymo straipsnį (-ius), šio (-ių) straipsnio (-ių) dalį (-is) ir punktą (-us) arba Elektrinės įstatymo straipsnį ir šio straipsnio dalį, kurio (-ių) pagrindu priimamas sprendimas išduoti leidimą laikinai gyventi, nurodo savo pareigas, vardą (-us), pavardę (-es) ir pasirašo. Jeigu užsienietis, kuriam leidimas laikinai gyventi išduodamas Įstatymo 40 straipsnio 1 dalies 6 ar 13 punkto pagrindu kaip studentui arba tyrėjui, atvykstančiam pagal konkrečią Europos Sąjungos arba daugiašalę programą, kuri apima judumo priemones, arba pagal dviejų ar daugiau mokslo ir studijų institucijų susitarimą, prašymo išduoti leidimą 14 eilutėje įrašo tos konkrečios programos ar susitarimo pavadinimą;“.</text:span></text:p>
      <text:p text:style-name="P1031"><text:span text:style-name="T1032">2.63</text:span><text:span text:style-name="T1033">. Pakeičiu 106.2 papunktį ir jį išdėstau taip:</text:span></text:p>
      <text:p text:style-name="P1034"><text:span text:style-name="T1035">„</text:span><text:span text:style-name="T1036">106.2</text:span><text:span text:style-name="T1037">. siūlo pakeisti leidimą laikinai gyventi – prašymo pakeisti leidimą 14 eilutėje įrašo terminą, kuriam keičiamas leidimas laikinai gyventi, Įstatymo straipsnį (-ius), šio (-ių) straipsnio (-ių) dalį (-is) ir punktą (-us) arba Elektrinės įstatymo straipsnį ir šio straipsnio dalį, kurio (-ių)<text:s/></text:span><text:soft-page-break/><text:span text:style-name="T1038">pagrindu priimamas sprendimas pakeisti leidimą laikinai gyventi, nurodo savo pareigas, vardą (-us), pavardę (-es) ir pasirašo. Jeigu užsienietis, kuriam leidimas laikinai gyventi keičiamas Įstatymo 40 straipsnio 1 dalies 6 ar 13 punkto pagrindu kaip studentui arba tyrėjui, studijuojančiam ar vykdančiam mokslinius tyrimus pagal konkrečią Europos Sąjungos arba daugiašalę programą, kuri apima judumo priemones, arba pagal dviejų ar daugiau mokslo ir studijų institucijų susitarimą, prašymo pakeisti leidimą 14 eilutėje įrašo tos konkrečios programos ar susitarimo pavadinimą;“.</text:span></text:p>
      <text:p text:style-name="P1039"><text:span text:style-name="T1040">2.64</text:span><text:span text:style-name="T1041">. Pakeičiu 112 punktą ir jį išdėstau taip:</text:span></text:p>
      <text:p text:style-name="P1042"><text:span text:style-name="T1043">„</text:span><text:span text:style-name="T1044">112</text:span><text:span text:style-name="T1045">. Jeigu užsienietis turi kitos Europos Sąjungos valstybės narės išduotą leidimą, kuriame yra įrašas tos valstybės kalba „ES mėlynoji kortelė“, „Ilgalaikis gyventojas – ES“, „Tyrėjas“ arba įrašas „ICT“, tai Migracijos departamentas apie priimtą sprendimą išduoti šiam užsieniečiui leidimą laikinai gyventi per 2 darbo dienas nuo sprendimo priėmimo dienos išsiunčia pranešimą Eur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1046"><text:span text:style-name="T1047">2.65</text:span><text:span text:style-name="T1048">. Pakeičiu 188 punktą ir jį išdėstau taip:</text:span></text:p>
      <text:p text:style-name="P1049"><text:span text:style-name="T1050">„</text:span><text:span text:style-name="T1051">188</text:span><text:span text:style-name="T1052">. Kai užsienietis turi leidimą laikinai gyventi, išduotą Įstatymo 40 straipsnio 1 dalies 4</text:span><text:span text:style-name="T1053">2<text:s/></text:span><text:span text:style-name="T1054">ar</text:span><text:span text:style-name="T1055"><text:s/></text:span><text:span text:style-name="T1056">5</text:span><text:span text:style-name="T1057">1</text:span><text:span text:style-name="T1058"><text:s/>punkte</text:span><text:span text:style-name="T1059"><text:s/>arba<text:s/></text:span><text:span text:style-name="T1060">45 straipsnio 1 dalies 1, 2, 2</text:span><text:span text:style-name="T1061">1</text:span><text:span text:style-name="T1062">, 2</text:span><text:span text:style-name="T1063">2</text:span><text:span text:style-name="T1064"><text:s/>ar 8 punkte, 46 ar 49</text:span><text:span text:style-name="T1065">2</text:span><text:span text:style-name="T1066"><text:s/>straipsnyje nurodytu pagrindu, įgaliotas Migracijos departamento arba migracijos tarnybos valstybės tarnautojas, nustatęs Aprašo 100 punkte nurodytų veiksnių, dėl kurių gali atsirasti pagrindas manyti, kad įmonė, kurios dalyvis ar</text:span><text:span text:style-name="T1067"><text:s/></text:span><text:span text:style-name="T1068">vadovas yra užsienietis, priimančioji įmonė, įsteigta Lietuvos Respublikoje, į kurią užsienietis perkeliamas įmonės viduje, arba priimantysis subjektas yra fiktyvi įmonė, privalo pradėti patikrinimą, ar ši įmonė yra fiktyvi, ir įvertinti, ar nėra leidimo laikinai gyventi panaikinimo pagrindo, nurodyto Įstatymo 50 straipsnio 1 dalies 7 ar 7</text:span><text:span text:style-name="T1069">1</text:span><text:span text:style-name="T1070"><text:s/></text:span><text:span text:style-name="T1071">punkte. Šiuo atveju informacija gaunama Aprašo 101.2–101.5 papunkčiuose ir 189 punkte nurodytais būdais.“</text:span></text:p>
      <text:p text:style-name="P1072"><text:span text:style-name="T1073">2.66</text:span><text:span text:style-name="T1074">. Pakeičiu 189 punktą ir jį išdėstau taip:</text:span></text:p>
      <text:p text:style-name="P1075"><text:span text:style-name="T1076">„</text:span><text:span text:style-name="T1077">189</text:span><text:span text:style-name="T1078">. Pradėjęs Aprašo 188 punkte nurodytą patikrinimą, įgaliotas Migracijos departamento valstybės tarnautojas nedelsdamas užsieniečiui, kuris turi leidimą laikinai gyventi, išduotą Įstatymo 40 straipsnio 1 dalies 4</text:span><text:span text:style-name="T1079">2<text:s/></text:span><text:span text:style-name="T1080">ar 5</text:span><text:span text:style-name="T1081">1</text:span><text:span text:style-name="T1082"><text:s/>punkte arba</text:span><text:span text:style-name="T1083"><text:s/></text:span><text:span text:style-name="T1084">45 straipsnio 1 dalies 1, 2, 2</text:span><text:span text:style-name="T1085">1</text:span><text:span text:style-name="T1086">, 2</text:span><text:span text:style-name="T1087">2</text:span><text:span text:style-name="T1088"><text:s/>ar 8</text:span><text:span text:style-name="T1089"><text:s/></text:span><text:span text:style-name="T1090">punkte, 46 ar 49</text:span><text:span text:style-name="T1091">2<text:s/></text:span><text:span text:style-name="T1092">straipsnyje nurodytu pagrindu, šio užsieniečio deklaruotos gyvenamosios vietos ir įmonės, kurios dalyvis ar</text:span><text:span text:style-name="T1093"><text:s/></text:span><text:span text:style-name="T1094">vadovas yra užsienietis, arba priimančiosios įmonės, įsteigtos Lietuvos Respublikoje, į kurią užsienietis perkeliamas įmonės viduje, priimančiojo subjekto buveinės adresu paštu ir (ar) elektroniniu paštu išsiunčia kvietimus atvykti į Migracijos departamentą ir (ar) šio kvietimo skaitmeninę kopiją, o įgaliotas migracijos tarnybos valstybės tarnautojas – tokius kvietimus atvykti į migracijos tarnybą. Kvietime nurodoma, kokius reikiamus duomenis ir (ar) dokumentus būtina pateikti iki jame nurodytos datos. Užsieniečiui atvykus, įgaliotas Migracijos departamento ar migracijos tarnybos valstybės tarnautojas žodžiu ar raštu apklausia šį užsienietį apie įmonės, kurios dalyvis ar</text:span><text:span text:style-name="T1095"><text:s/></text:span><text:span text:style-name="T1096">vadovas yra užsienietis, priimančiosios įmonės, įsteigtos Lietuvos Respublikoje, į kurią užsienietis perkeliamas įmonės viduje, arba priimančiojo subjekto veiklą ir sutikrina, ar visus reikiamus duomenis ir (ar) dokumentus nurodytus kvietime pateikė. Jeigu užsienietis iki kvietime 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1097"><text:s/></text:span><text:span text:style-name="T1098">vadovas yra užsienietis, priimančioji įmonė, įsteigta Lietuvos Respublikoje, į kurią užsienietis perkeliamas įmonės viduje, arba priimantysis subjektas yra fiktyvi įmonė.“</text:span></text:p>
      <text:p text:style-name="P1099"><text:span text:style-name="T1100">2.67</text:span><text:span text:style-name="T1101">. Pakeičiu 190 punktą ir jį išdėstau taip:</text:span></text:p>
      <text:p text:style-name="P1102"><text:span text:style-name="T1103">„</text:span><text:span text:style-name="T1104">190</text:span><text:span text:style-name="T1105">. Įgaliotas migracijos tarnybos valstybės tarnautojas, atlikęs Aprašo 188 ir 189 punktuose nurodytus veiksmus, įvertina, ar įmonė, kurios dalyvis ar</text:span><text:span text:style-name="T1106"><text:s/></text:span><text:span text:style-name="T1107">vadovas yra užsienietis, priimančioji įmonė, įsteigta Lietuvos Respublikoje, į kurią užsienietis perkeliamas įmonės viduje, arba priimantysis subjektas yra fiktyvi įmonė, ir surašo pažymą. Nustačius leidimo laikinai gyventi panaikinimo pagrindą, nurodytą Įstatymo 50 straipsnio 1 dalies 7 ar 7</text:span><text:span text:style-name="T1108">1</text:span><text:span text:style-name="T1109"><text:s/></text:span><text:span text:style-name="T1110">punkte, užsieniečio byla ne vėliau kaip per 2 darbo dienas išsiunčiama Migracijos departamentui Aprašo 196 punkte nurodytam sprendimui priimti.“</text:span></text:p>
      <text:p text:style-name="P1111"><text:span text:style-name="T1112">2.68</text:span><text:span text:style-name="T1113">. Pakeičiu 197 punktą ir jį išdėstau taip:</text:span></text:p>
      <text:p text:style-name="P1114"><text:span text:style-name="T1115">„</text:span><text:span text:style-name="T1116">197</text:span><text:span text:style-name="T1117">. Migracijos departamento direktoriui ar jo įgaliotam Migracijos departamento valstybės tarnautojui priėmus Aprašo 196.1 papunktyje ar 196</text:span><text:span text:style-name="T1118">1</text:span><text:span text:style-name="T1119"><text:s/>punkte nurodytą sprendimą, šio sprendimo kopija, patvirtinta teisės aktų nustatyta tvarka, per 2 darbo dienas nuo Aprašo 196.1 papunktyje nurodyto sprendimo priėmimo dienos arba ne vėliau kaip kitą darbo dieną nuo Aprašo 196</text:span><text:span text:style-name="T1120">1</text:span><text:span text:style-name="T1121"><text:s/>punkte nurodyto sprendimo panaikinti užsieniečiui išduotą leidimą laikinai gyventi priėmimo dienos išsiunčiama registruotu paštu užsieniečiui ir priimančiajai įmonei, įsteigtai Lietuvos Respublikoje, į kurią užsienietis buvo perkeltas įmonės viduje, kai leidimas gyventi užsieniečiui buvo išduotas Įstatymo 40 straipsnio 1 dalies 4</text:span><text:span text:style-name="T1122">2</text:span><text:span text:style-name="T1123"><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1124">2</text:span><text:span text:style-name="T1125">, 6 ar 13 punkte nurodytu pagrindu, išduotą tos valstybės narės leidimą gyventi kaip, atitinkamai perkeltam įmonės viduje, studentui ar tyrėjui, tai Migracijos departamentas apie priimtą sprendimą panaikinti šiam užsieniečiui išduotą leidimą laikinai gyventi informuoja šios Europos Sąjungos valstybės narės kompetentingą instituciją. Jei prašyme išduoti arba pakeisti leidimą nurodyta, kad pranešimas apie priimtą sprendimą išduoti arba pakeisti leidimą laikinai gyventi turi būti siunčiamas elektroniniu paštu, tai šio dokumento skaitmeninė kopija per 2 darbo dienas nuo Aprašo 196.1 papunktyje nurodyto sprendimo priėmimo dienos arba ne vėliau kaip kitą darbo dieną nuo Aprašo 196</text:span><text:span text:style-name="T1126">1</text:span><text:span text:style-name="T1127"><text:s/>punkte nurodyto sprendimo panaikinti užsieniečiui išduotą leidimą laikinai gyventi priėmimo dienos išsiunčiama užsieniečiui. Sprendimo panaikinti užsieniečiui išduotą leidimą laikinai gyventi kopija siunčiama registruotu paštu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text:span></text:p>
      <text:p text:style-name="P1128"><text:span text:style-name="T1129">2.69</text:span><text:span text:style-name="T1130">. Pakeičiu 222 punktą ir jį išdėstau taip:</text:span></text:p>
      <text:p text:style-name="P1131"><text:span text:style-name="T1132">„</text:span><text:span text:style-name="T1133">222</text:span><text:span text:style-name="T1134">. Užsienietis, turintis leidimą laikinai gyventi, ne vėliau kai per 7 dienas nuo asmens tapatybę ar pilietybę patvirtinančių dokumentų, gyvenamosios vietos pakeitimo, šeiminės padėties pasikeitimo ar įmonės arba užsienio valstybėje įsteigtos įmonės filialo ar atstovybės buveinės adreso, kai leidimas laikinai gyventi išduotas Įstatymo 40 straipsnio 1 dalies 5</text:span><text:span text:style-name="T1135">1</text:span><text:span text:style-name="T1136"><text:s/>punkte arba 45 straipsnio 1 dalies 1, 2,</text:span><text:span text:style-name="T1137"><text:s/></text:span><text:span text:style-name="T1138">2</text:span><text:span text:style-name="T1139">1</text:span><text:span text:style-name="T1140"><text:s/>ar 2</text:span><text:span text:style-name="T1141">2</text:span><text:span text:style-name="T1142"><text:s/></text:span><text:span text:style-name="T1143">punkte nustatytu pagrindu arba kai leidimas laikinai gyventi išduotas Įstatymo 40 straipsnio 1 dalies 4</text:span><text:span text:style-name="T1144">2</text:span><text:span text:style-name="T1145"><text:s/>ir 44</text:span><text:span text:style-name="T1146">2</text:span><text:span text:style-name="T1147"><text:s/>straipsnio 1 dalies 1 punkte nustatytu pagrindu kaip vadovui, vadovausiančiam priimančiajai įmonei, pasikeitimo dienos gyvenamosios vietos migracijos tarnybai pateikia apie tai laisvos formos rašytinį pareiškimą. Šis pareiškimas pridedamas prie užsieniečio bylos.</text:span></text:p>
      <text:p text:style-name="P1148"><text:span text:style-name="T1149">Įstatymo 46 straipsnio 6 dalyje nurodytu atveju užsienietis, turintis leidimą laikinai gyventi, ne vėliau kai per 7 dienas nuo Įstatymo 50 straipsnio 1 dalies 19 punkte nurodytų aplinkybių paaiškėjimo dienos<text:s/></text:span><text:span text:style-name="T1150">Migracijos departamentui arba gyvenamosios vietos migracijos tarnybai pateikia</text:span><text:span text:style-name="T1151"><text:s/></text:span><text:span text:style-name="T1152">prašymą nenaikinti leidimo laikinai gyventi. Kartu su prašymu turi būti pateikiami ir dokumentai, patvirtinantys, kad užsienietis pateikė prašymą būti priimtas studijuoti į kitos mokslo ir studijų institucijos lygiavertę studijų programą arba į doktorantūrą (pavyzdžiui, mokslo ir studijų institucijos tarpininkavimo raštas). Šis prašymas pridedamas prie užsieniečio bylos.“</text:span></text:p>
      <text:p text:style-name="P1153"><text:span text:style-name="T1154">2.70</text:span><text:span text:style-name="T1155">. Pakeičiu 225 punktą ir jį išdėstau taip:</text:span></text:p>
      <text:p text:style-name="P1156"><text:span text:style-name="T1157">„</text:span><text:span text:style-name="T1158">225</text:span><text:span text:style-name="T1159">. Švietimo įstaiga, priimantysis subjektas ne vėliau kaip per 7 dienas nuo užsieniečio, turinčio leidimą laikinai gyventi, mokymosi, studijų, stažuotės, kvalifikacijos tobulinimo ar savanoriškos veiklos nutraukimo dienos Migracijos departamentui arba užsieniečio gyvenamosios vietos migracijos tarnybai pateikia apie tai laisvos formos rašytinį pareiškimą. Šis pranešimas pridedamas prie užsieniečio bylos.</text:span></text:p>
      <text:p text:style-name="P1160"><text:span text:style-name="T1161">Mokslo ir studijų institucija, atsiradus Įstatymo 36 straipsnio 3 dalies 9 punkte nurodytoms aplinkybėms, apie šias aplinkybes praneša Migracijos departamentui laisvos formos pranešimu. Šis pranešimas pridedamas prie užsieniečio bylos.“</text:span></text:p>
      <text:p text:style-name="P1162"><text:span text:style-name="T1163">2.71</text:span><text:span text:style-name="T1164">.<text:s/></text:span><text:span text:style-name="T1165">Pakeičiu 1 priedą ir jį išdėstau nauja redakcija (pridedama).</text:span></text:p>
      <text:p text:style-name="P1166"><text:span text:style-name="T1167">2.72</text:span><text:span text:style-name="T1168">. Pakeičiu 2 priedą ir jį išdėstau nauja redakcija (pridedama).</text:span></text:p>
      <text:p text:style-name="P1169"><text:span text:style-name="T1170">2.73</text:span><text:span text:style-name="T1171">. Pakeičiu 3 priedą ir jį išdėstau nauja redakcija (pridedama).</text:span></text:p>
      <text:p text:style-name="P1172"><text:span text:style-name="T1173">2.74</text:span><text:span text:style-name="T1174">. Pakeičiu 4 priedą ir jį išdėstau nauja redakcija (pridedama).</text:span></text:p>
      <text:p text:style-name="P1175"/>
      <text:p text:style-name="P1176"/>
      <text:p text:style-name="P1177"/>
      <text:p text:style-name="P1178">Vidaus reikalų ministras<text:tab/><text:tab/><text:tab/><text:tab/><text:tab/><text:s text:c="2"/>Eimutis Misiūnas</text:p>
      <text:p text:style-name="P1179"/>
      <text:p text:style-name="P1180"/>
      <text:p text:style-name="P1181"/>
      <text:p text:style-name="P1182">SUDERINTA    </text:p>
      <text:p text:style-name="P1183">Lietuvos Respublikos       <text:s/></text:p>
      <text:p text:style-name="P1184">užsienio reikalų ministerijos</text:p>
      <text:p text:style-name="P1185">2018 m. rugsėjo 24 d. raštas Nr. (25.3.4.)-3-4240</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8-10-09T08:32:00Z</meta:creation-date>
    <dc:date>2018-10-09T08:32:00Z</dc:date>
    <meta:print-date>2018-06-05T13:11:00Z</meta:print-date>
    <meta:template xlink:href="Normal.dotm" xlink:type="simple"/>
    <meta:editing-cycles>2</meta:editing-cycles>
    <meta:editing-duration>PT0S</meta:editing-duration>
    <meta:document-statistic meta:page-count="22" meta:paragraph-count="966" meta:word-count="12879" meta:character-count="94732" meta:row-count="3185" meta:non-whitespace-character-count="82819"/>
  </office:meta>
</office:document-meta>
</file>