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9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9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9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9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298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9 M. LIEPOS 26 D. SPRENDIMO NR. T1-159 „DĖL ŠILALĖS RAJONO SAVIVALDYBĖS JAUNIMO REIKALŲ TARYBOS SUDARYMO“ PAKEITIMO</text:p>
      <text:p text:style-name="P16"/>
      <text:p text:style-name="P17">2020 m. rugsėjo 25 d. Nr. T1-235</text:p>
      <text:p text:style-name="P18">Šilalė</text:p>
      <text:p text:style-name="P19"/>
      <text:p text:style-name="P20"/>
      <text:p text:style-name="P21"><text:span text:style-name="T22">Vadovaudamasi Lietuvos Respublikos vietos savivaldos įstatymo 16 straipsnio 2 dalies 6 punktu, 18 straipsnio 1 dalimi, atsižvelgdama į Šilalės rajono savivaldybės jaunimo reikalų tarybos 2020 m. rugsėjo 7 d. posėdžio protokolą Nr. J1-6 (2.5 E), Šilalės rajono savivaldybės taryba n u s p r e n d ž i a:</text:span></text:p>
      <text:p text:style-name="P23"><text:span text:style-name="T24">1</text:span><text:span text:style-name="T25">.</text:span><text:span text:style-name="T26"><text:tab/>Pakeisti Šilalės rajono savivaldybės tarybos 2019 m. liepos 26 d. sprendimą Nr. T1-159 „Dėl Šilalės rajono savivaldybės jaunimo reikalų tarybos sudarymo“:</text:span></text:p>
      <text:p text:style-name="P27"><text:span text:style-name="T28">1.1</text:span><text:span text:style-name="T29">.</text:span><text:span text:style-name="T30"><text:tab/><text:s/>pakeisti 1.8 papunktį ir jį išdėstyti taip:<text:s/></text:span></text:p>
      <text:p text:style-name="P31"><text:span text:style-name="T32">„</text:span><text:span text:style-name="T33">1.8</text:span><text:span text:style-name="T34"><text:s/>Viktorija Kurmytė, Šilalės rajono visuomeninių jaunimo organizacijų sąjungos „Apskritasis stalas“ atstovė;“;</text:span></text:p>
      <text:p text:style-name="P35"><text:span text:style-name="T36">1.2</text:span><text:span text:style-name="T37">.</text:span><text:span text:style-name="T38"><text:tab/><text:s/>pakeisti 1.10 papunktį ir jį išdėstyti taip:</text:span></text:p>
      <text:p text:style-name="P39"><text:span text:style-name="T40">„</text:span><text:span text:style-name="T41">1.10</text:span><text:span text:style-name="T42"><text:s/>Tadas Sadauskis, Savivaldybės tarybos sekretorius.“</text:span></text:p>
      <text:p text:style-name="P43"><text:span text:style-name="T44">2</text:span><text:span text:style-name="T45">.</text:span><text:span text:style-name="T46"><text:tab/>Paskelbti informaciją apie šį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58:00Z</meta:creation-date>
    <dc:date>2023-07-03T07:58:00Z</dc:date>
    <meta:print-date>2020-09-15T12:08:00Z</meta:print-date>
    <meta:template xlink:href="Normal.dotm" xlink:type="simple"/>
    <meta:editing-cycles>2</meta:editing-cycles>
    <meta:editing-duration>PT0S</meta:editing-duration>
    <meta:document-statistic meta:page-count="2" meta:paragraph-count="14" meta:word-count="199" meta:character-count="1594" meta:row-count="50" meta:non-whitespace-character-count="1409"/>
  </office:meta>
</office:document-meta>
</file>