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fo:keep-with-next="always" style:punctuation-wrap="simple" fo:text-align="center" style:vertical-align="baseline"/>
      <style:text-properties style:font-weight-complex="bold"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unctuation-wrap="simple" style:vertical-align="baseline" fo:text-indent="3.5437in"/>
      <style:text-properties fo:color="#000000" style:font-size-complex="12pt"/>
    </style:style>
    <style:style style:name="P44" style:parent-style-name="Normal" style:family="paragraph">
      <style:paragraph-properties style:punctuation-wrap="simple" style:vertical-align="baseline" fo:text-indent="3.5437in"/>
      <style:text-properties fo:color="#000000" style:font-size-complex="12pt"/>
    </style:style>
    <style:style style:name="P45" style:parent-style-name="Normal" style:family="paragraph">
      <style:paragraph-properties style:punctuation-wrap="simple" style:vertical-align="baseline" fo:text-indent="3.5437in"/>
      <style:text-properties fo:color="#000000" style:font-size-complex="12pt"/>
    </style:style>
    <style:style style:name="P4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style:punctuation-wrap="simple" fo:text-align="center" style:vertical-align="baseline"/>
      <style:text-properties fo:color="#000000"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style:punctuation-wrap="simple" fo:text-align="justify" style:vertical-align="baseline" fo:margin-left="0.25in">
        <style:tab-stops/>
      </style:paragraph-properties>
      <style:text-properties fo:color="#000000"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P60" style:parent-style-name="Normal" style:family="paragraph">
      <style:paragraph-properties fo:text-align="justify" fo:text-indent="0.5in"/>
      <style:text-properties fo:hyphenate="false"/>
    </style:style>
    <style:style style:name="P61" style:parent-style-name="Normal" style:family="paragraph">
      <style:paragraph-properties fo:text-align="center" fo:margin-left="5.9875in" fo:text-indent="-5.8888in">
        <style:tab-stops/>
      </style:paragraph-properties>
      <style:text-properties fo:hyphenate="false"/>
    </style:style>
    <style:style style:name="T62" style:parent-style-name="DefaultParagraphFont" style:family="text">
      <style:text-properties fo:font-weight="bold" style:font-weight-asian="bold" fo:color="#000000" style:letter-kerning="true" style:font-size-complex="12pt" style:language-asian="ar" style:country-asian="SA"/>
    </style:style>
    <style:style style:name="T63" style:parent-style-name="DefaultParagraphFont" style:family="text">
      <style:text-properties fo:font-weight="bold" style:font-weight-asian="bold" fo:color="#000000" style:letter-kerning="true" style:font-size-complex="12pt" style:language-asian="ar" style:country-asian="SA"/>
    </style:style>
    <style:style style:name="P64" style:parent-style-name="Normal" style:family="paragraph">
      <style:paragraph-properties fo:keep-with-next="always" style:punctuation-wrap="simple" fo:text-align="center" style:vertical-align="baseline" fo:text-indent="0.1395in"/>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style:punctuation-wrap="simple" fo:text-align="center" style:vertical-align="baseline"/>
      <style:text-properties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75in"/>
    </style:style>
    <style:style style:name="P107" style:parent-style-name="Normal" style:family="paragraph">
      <style:paragraph-properties style:punctuation-wrap="simple" fo:text-align="center" style:vertical-align="baseline" fo:text-indent="0.0986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justify" style:vertical-align="baseline" fo:text-indent="0.375in"/>
      <style:text-properties fo:color="#000000"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style:punctuation-wrap="simple" fo:text-align="center" style:vertical-align="baseline" fo:margin-left="0.75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style:punctuation-wrap="simple" fo:text-align="center" style:vertical-align="baseline" fo:margin-left="0.25in">
        <style:tab-stops/>
      </style:paragraph-properties>
      <style:text-properties fo:color="#000000" style:font-size-complex="12p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P153" style:parent-style-name="Normal" style:family="paragraph">
      <style:paragraph-properties fo:text-align="justify" fo:text-indent="0.0527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color="#000000" style:letter-kerning="true" style:font-size-complex="12pt" style:language-asian="ar" style:country-asian="SA"/>
    </style:style>
    <style:style style:name="T156" style:parent-style-name="DefaultParagraphFont" style:family="text">
      <style:text-properties fo:font-weight="bold" style:font-weight-asian="bold" fo:color="#000000" style:letter-kerning="true" style:font-size-complex="12pt" style:language-asian="ar" style:country-asian="SA"/>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punctuation-wrap="simple" fo:text-align="center" style:vertical-align="baseline"/>
    </style:style>
    <style:style style:name="T170" style:parent-style-name="DefaultParagraphFont" style:family="text">
      <style:text-properties style:font-name-asian="SimSun" fo:color="#00000A" style:font-size-complex="12pt" style:language-asian="lt" style:country-asian="LT"/>
    </style:style>
    <style:style style:name="P171" style:parent-style-name="Normal" style:master-page-name="MPF2" style:family="paragraph">
      <style:paragraph-properties fo:widows="0" fo:orphans="0" fo:break-before="page" style:punctuation-wrap="simple" style:vertical-align="baseline" fo:margin-left="4.5006in">
        <style:tab-stops/>
      </style:paragraph-properties>
      <style:text-properties style:font-name-asian="SimSun" fo:color="#00000A" style:font-size-complex="12pt" style:language-asian="lt" style:country-asian="LT"/>
    </style:style>
    <style:style style:name="P179" style:parent-style-name="Normal" style:family="paragraph">
      <style:paragraph-properties fo:widows="0" fo:orphans="0" style:punctuation-wrap="simple" style:vertical-align="baseline" fo:margin-left="4.5006in">
        <style:tab-stops/>
      </style:paragraph-properties>
      <style:text-properties style:font-name-asian="SimSun" fo:color="#00000A" style:font-size-complex="12pt" style:language-asian="lt" style:country-asian="LT"/>
    </style:style>
    <style:style style:name="P180" style:parent-style-name="Normal" style:family="paragraph">
      <style:paragraph-properties style:punctuation-wrap="simple" style:vertical-align="baseline" fo:margin-left="4.5in">
        <style:tab-stops/>
      </style:paragraph-properties>
      <style:text-properties style:font-name-asian="SimSun" fo:color="#00000A" style:font-size-complex="12pt" style:language-asian="lt" style:country-asian="LT" fo:hyphenate="false"/>
    </style:style>
    <style:style style:name="P181" style:parent-style-name="Normal" style:family="paragraph">
      <style:paragraph-properties style:punctuation-wrap="simple" style:vertical-align="baseline"/>
      <style:text-properties style:font-name-asian="SimSun" fo:color="#00000A" style:font-size-complex="12pt" style:language-asian="lt" style:country-asian="LT" fo:hyphenate="false"/>
    </style:style>
    <style:style style:name="P182" style:parent-style-name="Normal" style:family="paragraph">
      <style:paragraph-properties style:punctuation-wrap="simple" style:vertical-align="baseline"/>
      <style:text-properties style:font-name-asian="SimSun" fo:color="#00000A" style:font-size-complex="12pt" style:language-asian="lt" style:country-asian="LT" fo:hyphenate="false"/>
    </style:style>
    <style:style style:name="P183" style:parent-style-name="Normal" style:family="paragraph">
      <style:paragraph-properties style:punctuation-wrap="simple" style:vertical-align="baseline"/>
      <style:text-properties style:font-name-asian="SimSun" fo:color="#00000A" style:font-size-complex="12pt" style:language-asian="lt" style:country-asian="LT" fo:hyphenate="false"/>
    </style:style>
    <style:style style:name="P184" style:parent-style-name="Normal" style:family="paragraph">
      <style:paragraph-properties style:punctuation-wrap="simple" fo:text-align="center" style:vertical-align="baseline"/>
      <style:text-properties fo:hyphenate="false"/>
    </style:style>
    <style:style style:name="T185" style:parent-style-name="DefaultParagraphFont" style:family="text">
      <style:text-properties style:font-name-asian="SimSun" fo:font-weight="bold" style:font-weight-asian="bold" fo:color="#00000A" style:font-size-complex="12pt" style:language-asian="lt" style:country-asian="LT"/>
    </style:style>
    <style:style style:name="P186" style:parent-style-name="Normal" style:family="paragraph">
      <style:paragraph-properties style:punctuation-wrap="simple" fo:text-align="center" style:vertical-align="baseline"/>
      <style:text-properties style:font-name-asian="SimSun" fo:font-weight="bold" style:font-weight-asian="bold" fo:color="#00000A" style:font-size-complex="12pt" style:language-asian="lt" style:country-asian="LT" fo:hyphenate="false"/>
    </style:style>
    <style:style style:name="P187" style:parent-style-name="Normal" style:family="paragraph">
      <style:paragraph-properties style:punctuation-wrap="simple" fo:text-align="center" style:vertical-align="baseline"/>
      <style:text-properties fo:hyphenate="false"/>
    </style:style>
    <style:style style:name="T188" style:parent-style-name="DefaultParagraphFont" style:family="text">
      <style:text-properties style:font-name-asian="SimSun" fo:font-weight="bold" style:font-weight-asian="bold" fo:color="#00000A" style:font-size-complex="12pt" style:language-asian="lt" style:country-asian="LT"/>
    </style:style>
    <style:style style:name="P189"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0"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1"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2"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3"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4" style:parent-style-name="Normal" style:family="paragraph">
      <style:paragraph-properties style:punctuation-wrap="simple" fo:text-align="center" style:vertical-align="baseline" fo:text-indent="0.75in"/>
      <style:text-properties style:font-name-asian="SimSun" fo:color="#00000A" style:font-size-complex="12pt" style:language-asian="lt" style:country-asian="LT" fo:hyphenate="false"/>
    </style:style>
    <style:style style:name="P195" style:parent-style-name="Normal" style:family="paragraph">
      <style:paragraph-properties style:punctuation-wrap="simple" style:vertical-align="baseline"/>
      <style:text-properties style:font-name-asian="SimSun" fo:font-weight="bold" style:font-weight-asian="bold" fo:color="#00000A" style:font-size-complex="12pt" style:language-asian="lt" style:country-asian="LT" fo:hyphenate="false"/>
    </style:style>
    <style:style style:name="P196"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7"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8"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199"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200" style:parent-style-name="Normal" style:family="paragraph">
      <style:paragraph-properties style:punctuation-wrap="simple" fo:text-align="center" style:vertical-align="baseline" fo:text-indent="0.0465in"/>
      <style:text-properties style:font-name-asian="SimSun" fo:color="#00000A" style:font-size-complex="12pt" style:language-asian="lt" style:country-asian="LT" fo:hyphenate="false"/>
    </style:style>
    <style:style style:name="P201" style:parent-style-name="Normal" style:family="paragraph">
      <style:paragraph-properties style:punctuation-wrap="simple" fo:text-align="center" style:vertical-align="baseline"/>
      <style:text-properties style:font-name-asian="SimSun" fo:color="#00000A" style:font-size-complex="12pt" style:language-asian="lt" style:country-asian="LT" fo:hyphenate="false"/>
    </style:style>
    <style:style style:name="P202" style:parent-style-name="Normal" style:family="paragraph">
      <style:paragraph-properties style:punctuation-wrap="simple" style:vertical-align="baseline"/>
      <style:text-properties style:font-name-asian="SimSun" fo:color="#00000A" style:font-size-complex="12pt" style:language-asian="lt" style:country-asian="LT" fo:hyphenate="false"/>
    </style:style>
    <style:style style:name="P203" style:parent-style-name="Normal" style:family="paragraph">
      <style:paragraph-properties style:punctuation-wrap="simple" style:vertical-align="baseline"/>
      <style:text-properties style:font-name-asian="SimSun" fo:color="#00000A" style:font-size-complex="12pt" style:language-asian="lt" style:country-asian="LT" fo:hyphenate="false"/>
    </style:style>
    <style:style style:name="P204" style:parent-style-name="Normal" style:family="paragraph">
      <style:paragraph-properties style:punctuation-wrap="simple" style:vertical-align="baseline"/>
      <style:text-properties style:font-name-asian="SimSun" fo:color="#00000A" style:font-size-complex="12pt" style:language-asian="lt" style:country-asian="LT" fo:hyphenate="false"/>
    </style:style>
    <style:style style:name="P205" style:parent-style-name="Normal" style:family="paragraph">
      <style:paragraph-properties style:punctuation-wrap="simple" style:vertical-align="baseline"/>
      <style:text-properties style:font-name-asian="SimSun" fo:color="#00000A" style:font-size-complex="12pt" style:language-asian="lt" style:country-asian="LT" fo:hyphenate="false"/>
    </style:style>
    <style:style style:name="P206" style:parent-style-name="Normal" style:family="paragraph">
      <style:paragraph-properties style:punctuation-wrap="simple" style:vertical-align="baseline" fo:margin-left="1.4in" fo:text-indent="0.4in">
        <style:tab-stops/>
      </style:paragraph-properties>
      <style:text-properties fo:hyphenate="false"/>
    </style:style>
    <style:style style:name="T207" style:parent-style-name="DefaultParagraphFont" style:family="text">
      <style:text-properties style:font-name-asian="SimSun" fo:color="#00000A" style:font-size-complex="12pt" style:language-asian="lt" style:country-asian="LT"/>
    </style:style>
    <style:style style:name="T208" style:parent-style-name="DefaultParagraphFont" style:family="text">
      <style:text-properties style:font-name-asian="SimSun" fo:color="#00000A" style:font-size-complex="12pt" style:language-asian="lt" style:country-asian="LT"/>
    </style:style>
    <style:style style:name="T209" style:parent-style-name="DefaultParagraphFont" style:family="text">
      <style:text-properties style:font-name-asian="SimSun" fo:color="#00000A" style:font-size-complex="12pt" style:language-asian="lt" style:country-asian="LT"/>
    </style:style>
    <style:style style:name="T210" style:parent-style-name="DefaultParagraphFont" style:family="text">
      <style:text-properties style:font-name-asian="SimSun" fo:color="#00000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h text:style-name="P10" text:outline-level="3">BIRŽŲ RAJONO SAVIVALDYBĖS TARYBA</text:h>
      <text:p text:style-name="P11"/>
      <text:h text:style-name="P12" text:outline-level="3">SPRENDIMAS</text:h>
      <text:h text:style-name="P13" text:outline-level="4">DĖL BIRŽŲ RAJONO SAVIVALDYBĖS GARBĖS PILIEČIO VARDO SUTEIKIMO NUOSTATŲ PATVIRTINIMO<text:s/></text:h>
      <text:h text:style-name="P14" text:outline-level="4"/>
      <text:h text:style-name="P15" text:outline-level="4">2017 m. lapkričio 16 d. Nr. T-191</text:h>
      <text:h text:style-name="P16" text:outline-level="4">Biržai</text:h>
      <text:p text:style-name="P17"/>
      <text:p text:style-name="P18"/>
      <text:p text:style-name="P19"><text:span text:style-name="T20">Vadovaudamasi Lietuvos Respublikos vietos savivaldos įstatymo 16 straipsnio 2 dalies 6 punktu ir 18 straipsnio 1 dalimi, Biržų rajono savivaldybės taryba n u s p r e n d ž i a:<text:s/></text:span></text:p>
      <text:p text:style-name="P21"><text:span text:style-name="T22">1</text:span><text:span text:style-name="T23">. Patvirtinti Biržų rajono savivaldybės garbės piliečio vardo suteikimo nuostatus (pridedama).<text:s/></text:span></text:p>
      <text:p text:style-name="P24"><text:span text:style-name="T25">2</text:span><text:span text:style-name="T26">. Pripažinti <text:s text:c="2"/>netekusiu <text:s/>galios Biržų rajono savivaldybės tarybos 2009 m. rugsėjo 30 d. sprendimo Nr. T-282 „Dėl Biržų rajono savivaldybės garbės piliečio vardo suteikimo nuostatų patvirtinimo“ (su visais pakeitimais ir papildymais) 1 punktą.<text:s/></text:span></text:p>
      <text:p text:style-name="P27"/>
      <text:p text:style-name="P28"/>
      <text:p text:style-name="P29"/>
      <text:p text:style-name="P30"><text:span text:style-name="T31">Savivaldybės meras</text:span><text:span text:style-name="T32"><text:tab/></text:span><text:span text:style-name="T33"><text:tab/></text:span><text:span text:style-name="T34"><text:tab/><text:s/></text:span><text:span text:style-name="T35"><text:tab/><text:s text:c="12"/>Valdemaras Valkiūnas<text:s/></text:span></text:p>
      <text:soft-page-break/>
      <text:p text:style-name="P36">PATVIRTINTA</text:p>
      <text:p text:style-name="P44">Biržų rajono savivaldybės tarybos</text:p>
      <text:p text:style-name="P45">2017 m. lapkričio 16 d. sprendimu Nr. T-191</text:p>
      <text:p text:style-name="P46"/>
      <text:p text:style-name="P47"/>
      <text:p text:style-name="P48"><text:span text:style-name="T49">BIRŽŲ RAJONO SAVIVALDYBĖS GARBĖS PILIEČIO VARDO SUTEIK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ržų rajono savivaldybės garbės piliečio vardo suteikimo nuostatai (toliau – Nuostatai) nustato Biržų rajono savivaldybės garbės piliečio (toliau – Garbės pilietis) vardo suteikimo sąlygas ir tvarką, Garbės piliečio teises, Garbės piliečio vardo praradimo pagrindus ir tvarką.<text:s/></text:span></text:p>
      <text:p text:style-name="P60"/>
      <text:p text:style-name="P61"><text:span text:style-name="T62">II</text:span><text:span text:style-name="T63"><text:s/>SKYRIUS</text:span></text:p>
      <text:p text:style-name="P64"><text:span text:style-name="T65">GARBĖS PILIEČIO VARDO SUTEIKIMO SĄLYGOS IR TVARKA</text:span></text:p>
      <text:p text:style-name="P66"/>
      <text:p text:style-name="P67"><text:span text:style-name="T68">2</text:span><text:span text:style-name="T69">. Garbės piliečio vardas suteikiamas Lietuvos Respublikos ir užsienio valstybių piliečiams už ypatingus nuopelnus ir pastangas bei išskirtinį indėlį į Biržų rajono mokslo, švietimo, kultūros, sporto, ekonomikos, socialinio vystymo bei kitas sritis ir aktyvią visuomeninę veiklą.<text:s/></text:span></text:p>
      <text:p text:style-name="P70"><text:span text:style-name="T71">3</text:span><text:span text:style-name="T72">. Garbės piliečio vardas gali būti suteiktas tiek gyvam, tiek mirusiam asmeniui. Suteikiant Garbės piliečio vardą mirusiam asmeniui, Garbės piliečio ženklas įteikiamas mirusiojo šeimai, jos nesant – perduodamas saugoti Biržų krašto muziejui „Sėla“.<text:s/></text:span></text:p>
      <text:p text:style-name="P73"><text:span text:style-name="T74">4</text:span><text:span text:style-name="T75">. Siūlymą dėl Garbės piliečio vardo suteikimo gali teikti nevyriausybinės organizacijos, vietos bendruomenės, kolegialios gyventojų grupės ir juridiniai asmenys.<text:s/></text:span></text:p>
      <text:p text:style-name="P76"><text:span text:style-name="T77">5</text:span><text:span text:style-name="T78">.</text:span><text:span text:style-name="T79"><text:s/></text:span><text:span text:style-name="T80">Siūlymas asmeniui suteikti Garbės piliečio vardą pateikiamas ir registruojamas <text:s/>Biržų rajono savivaldybės administracijoje. Kartu su siūlymu turi būti pateikta išsami informacija apie siūlomą kandidatą: gyvenimo aprašymas, darbų ir nuopelnų Savivaldybei aprašymas, ne mažiau kaip dvi rekomendacijos ir kokybiška nuotrauka.</text:span><text:span text:style-name="T81"><text:s/></text:span><text:span text:style-name="T82">Užregistruotų dokumentų kopijos perduodamos Biržų rajono savivaldybės garbės piliečio vardo suteikimo<text:s/></text:span><text:span text:style-name="T83">komisijai<text:s/></text:span><text:span text:style-name="T84">(toliau – Komisija).</text:span></text:p>
      <text:p text:style-name="P85"><text:span text:style-name="T86">Teisti už tyčinius nusikaltimus asmenys negali būti siūlomi kandidatais Garbės piliečio vardui gauti. Už teikiamų duomenų apie<text:s/></text:span><text:span text:style-name="T87">Garbės piliečio vardo suteikimui siūlomus<text:s/></text:span><text:span text:style-name="T88">asmenis tikrumą atsako šiuos duomenis teikiantys asmenys.<text:s/></text:span></text:p>
      <text:p text:style-name="P89"><text:span text:style-name="T90">6</text:span><text:span text:style-name="T91">. Kandidatų Garbės piliečio vardui suteikti sąrašas, kuriame nurodomos ir jų profesinės, visuomeninės pareigos bei kandidatus pateikę Nuostatų 4 punkte nurodyti subjektai, paskelbiamas visuomenei</text:span><text:span text:style-name="T92"><text:s/></text:span><text:span text:style-name="T93">Biržų rajono savivaldybės interneto tinklapyje ir vietinėje spaudoje. Komisijos posėdis, kuriame bus svarstomos pateiktos kandidatūros, kviečiamas praėjus 2 savaitėms po kandidatų sąrašo paskelbimo.</text:span></text:p>
      <text:p text:style-name="P94"><text:span text:style-name="T95">7</text:span><text:span text:style-name="T96">. Komisija išnagrinėja teikimą dėl Garbės piliečio vardo suteikimo ir teikia savo pasiūlymus svarstyti Savivaldybės tarybai. Siūlymą, kurį Komisija atmetė, Komisijai<text:s/></text:span><text:span text:style-name="T97">iš naujo svarstyti</text:span><text:span text:style-name="T98"><text:s/></text:span><text:span text:style-name="T99">galima teikti ne anksčiau kaip po vienerių metų.<text:s/></text:span></text:p>
      <text:p text:style-name="P100"><text:span text:style-name="T101">8</text:span><text:span text:style-name="T102">. Garbės piliečio vardas suteikiamas Savivaldybės tarybos sprendimu. Teikimą, kurį Savivaldybės taryba atmetė, Komisija jai iš naujo svarstyti gali teikti ne anksčiau kaip po vienerių metų.<text:s/></text:span></text:p>
      <text:p text:style-name="P103"><text:span text:style-name="T104">9</text:span><text:span text:style-name="T105">. Savivaldybės tarybai priėmus sprendimą asmeniui suteikti Garbės piliečio vardą, organizuojama vieša iškilminga Garbės piliečio vardo suteikimo ceremonija valstybinėms šventėms paminėti skirtų renginių ar miesto šventės metu. Garbės piliečiui Savivaldybės meras ar kitas mero įgaliotas asmuo įteikia specialų Garbės piliečio ženklą su įrašu: „Biržų rajono savivaldybės Garbės piliečiui (vardas ir pavardė) už nuopelnus Biržų kraštui“, taip pat įteikia atitinkamame registre įregistruotą Garbės piliečio pažymėjimą (priedas). Garbės piliečio vardas, pavardė ir trumpa biografija įrašomi į Biržų rajono savivaldybės garbės piliečių knygą, nuotrauka eksponuojama Savivaldybėje specialiai tam skirtoje vietoje. Apie Garbės piliečio vardo suteikimo faktą informuojama visuomenė.<text:s/></text:span></text:p>
      <text:p text:style-name="P106"/>
      <text:p text:style-name="P107"><text:span text:style-name="T108">III</text:span><text:span text:style-name="T109"><text:s/>SKYRIUS</text:span></text:p>
      <text:p text:style-name="P110"><text:span text:style-name="T111">GARBĖS PILIEČIO TEISĖS</text:span></text:p>
      <text:p text:style-name="P112"/>
      <text:p text:style-name="P113"><text:span text:style-name="T114">10</text:span><text:span text:style-name="T115">. Garbės pilietis turi šias teises:</text:span></text:p>
      <text:p text:style-name="P116"><text:span text:style-name="T117">10.1</text:span><text:span text:style-name="T118">. dalyvauti Savivaldybės tarybos bei jos komitetų posėdžiuose ir kalbėti juose Savivaldybės tarybos reglamente nustatyta tvarka;</text:span></text:p>
      <text:p text:style-name="P119"><text:span text:style-name="T120">10.2</text:span><text:span text:style-name="T121">. nemokamai lankytis visuose Savivaldybės teritorijoje vykstančiuose renginiuose, kuriuos organizuoja Savivaldybės institucijos.</text:span></text:p>
      <text:p text:style-name="P122"><text:span text:style-name="T123">11</text:span><text:span text:style-name="T124">. Savivaldybės taryba Garbės piliečio statusą įgijusiems asmenims gali suteikti ir kitas, įstatymų nustatytas ar įstatymams neprieštaraujančias lengvatas Savivaldybės biudžeto sąskaita.</text:span></text:p>
      <text:p text:style-name="P125"/>
      <text:p text:style-name="P126"><text:span text:style-name="T127">IV</text:span><text:span text:style-name="T128"><text:s/>SKYRIUS</text:span></text:p>
      <text:p text:style-name="P129"><text:span text:style-name="T130">GARBĖS PILIEČIO VARDO PRARADIMO PAGRINDAI IR TVARKA</text:span></text:p>
      <text:p text:style-name="P131"/>
      <text:p text:style-name="P132"><text:span text:style-name="T133">12</text:span><text:span text:style-name="T134">. Asmuo praranda Garbės piliečio vardą, jei:</text:span></text:p>
      <text:p text:style-name="P135"><text:span text:style-name="T136">12.1</text:span><text:span text:style-name="T137">. įstatymų nustatyta tvarka jis yra pripažįstamas padaręs tyčinį nusikaltimą;</text:span></text:p>
      <text:p text:style-name="P138"><text:span text:style-name="T139">12.2</text:span><text:span text:style-name="T140">. Savivaldybės taryba visų Tarybos narių balsų dauguma priima sprendimą, jog tam tikras jo poelgis yra nesuderinamas su Garbės piliečio vardu arba jį žemina.</text:span></text:p>
      <text:p text:style-name="P141"><text:span text:style-name="T142">13</text:span><text:span text:style-name="T143">. Siūlymą Komisijai dėl Garbės piliečio vardo panaikinimo gali teikti Nuostatų 4 punkte nurodyti subjektai.<text:s/></text:span></text:p>
      <text:p text:style-name="P144"><text:span text:style-name="T145">14</text:span><text:span text:style-name="T146">. Komisija išnagrinėja teikimą dėl Garbės piliečio vardo panaikinimo ir teikia savo pasiūlymus svarstyti Savivaldybės tarybai. Siūlymą, kurį Komisija atmetė, Komisijai<text:s/></text:span><text:span text:style-name="T147">iš naujo svarstyti</text:span><text:span text:style-name="T148"><text:s/></text:span><text:span text:style-name="T149">galima teikti ne anksčiau kaip po vienerių metų.<text:s/></text:span></text:p>
      <text:p text:style-name="P150"><text:span text:style-name="T151">15</text:span><text:span text:style-name="T152">. Savivaldybės tarybai priėmus sprendimą pripažinti netekusiu galios Savivaldybės tarybos sprendimą dėl Garbės piliečio vardo suteikimo, asmuo, praradęs Garbės piliečio statusą, privalo grąžinti Savivaldybės merui arba jo įgaliotam Komisijos nariui Garbės piliečio ženklą ir pažymėjimą. Apie Garbės piliečio vardo netekimą informuojama visuomenė.</text:span></text:p>
      <text:p text:style-name="P153"/>
      <text:p text:style-name="P154"><text:span text:style-name="T155">V</text:span><text:span text:style-name="T156"><text:s/>SKYRIUS</text:span></text:p>
      <text:p text:style-name="P157"><text:span text:style-name="T158">BAIGIAMOSIOS NUOSTATOS</text:span></text:p>
      <text:p text:style-name="P159"/>
      <text:p text:style-name="P160"><text:span text:style-name="T161">16</text:span><text:span text:style-name="T162">. Biržų rajono savivaldybės administracija rūpinasi Garbės piliečio ženklo pagaminimu, Garbės piliečių knygos tvarkymu, pažymėjimų išrašymu, informuoja visuomenę apie Garbės piliečio vardo suteikimą ir netekimą, tvarko kitus su Garbės piliečio vardo suteikimu susijusius dokumentus.</text:span></text:p>
      <text:p text:style-name="P163"><text:span text:style-name="T164">17</text:span><text:span text:style-name="T165">. Lėšos išlaidoms, susijusioms su Garbės piliečio vardo suteikimu, skiriamos iš Savivaldybės biudžeto bendrų Savivaldybės administracijos asignavimų. <text:s/></text:span></text:p>
      <text:p text:style-name="P166"><text:span text:style-name="T167">18</text:span><text:span text:style-name="T168">. Nuostatai keičiami Savivaldybės tarybos sprendimu.</text:span></text:p>
      <text:p text:style-name="P169"><text:span text:style-name="T170">___________________</text:span></text:p>
      <text:p text:style-name="P171">Biržų rajono savivaldybės garbės<text:s/></text:p>
      <text:p text:style-name="P179">piliečio vardo suteikimo nuostatų</text:p>
      <text:p text:style-name="P180">priedas<text:s/></text:p>
      <text:p text:style-name="P181"/>
      <text:p text:style-name="P182"/>
      <text:p text:style-name="P183"/>
      <text:p text:style-name="P184"><text:span text:style-name="T185">BIRŽŲ RAJONO SAVIVALDYBĖS<text:s/></text:span></text:p>
      <text:p text:style-name="P186">GARBĖS PILIEČIO</text:p>
      <text:p text:style-name="P187"><text:span text:style-name="T188">PAŽYMĖJIMAS</text:span></text:p>
      <text:p text:style-name="P189"/>
      <text:p text:style-name="P190">20 <text:s text:c="4"/>- <text:s text:c="6"/>- <text:s text:c="7"/>Nr. ____</text:p>
      <text:p text:style-name="P191"/>
      <text:p text:style-name="P192">_______________________________</text:p>
      <text:p text:style-name="P193">(vardas, pavardė)</text:p>
      <text:p text:style-name="P194"/>
      <text:p text:style-name="P195">Vieta nuotraukai</text:p>
      <text:p text:style-name="P196"/>
      <text:p text:style-name="P197">yra Biržų rajono savivaldybės garbės pilietis.</text:p>
      <text:p text:style-name="P198"/>
      <text:p text:style-name="P199">Biržų rajono savivaldybės garbės piliečio vardas suteiktas</text:p>
      <text:p text:style-name="P200">Biržų rajono savivaldybės tarybos</text:p>
      <text:p text:style-name="P201">20____ <text:s text:c="2"/>m. ____________ __ d.  sprendimu  Nr. ____</text:p>
      <text:p text:style-name="P202"/>
      <text:p text:style-name="P203"/>
      <text:p text:style-name="P204"/>
      <text:p text:style-name="P205">Savivaldybės meras <text:s text:c="6"/><text:tab/><text:tab/><text:tab/><text:tab/>______________________</text:p>
      <text:p text:style-name="P206"><text:span text:style-name="T207">A. V. <text:s text:c="2"/></text:span><text:span text:style-name="T208"><text:tab/></text:span><text:span text:style-name="T209"><text:tab/></text:span><text:span text:style-name="T210"><text:tab/><text:s text:c="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451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6298in" fo:margin-left="0.9451in" fo:margin-bottom="0.5118in" fo:margin-right="0.3541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page-layout style:name="PL2">
      <style:page-layout-properties fo:page-width="8.268in" fo:page-height="11.693in" style:print-orientation="portrait" fo:margin-top="0.6298in" fo:margin-left="0.9451in" fo:margin-bottom="0.5118in" fo:margin-right="0.3541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1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7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1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2</text:p>
        <text:p text:style-name="P38"/>
      </style:header>
      <style:header-left>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72">2</text:p>
        <text:p text:style-name="P173"/>
      </style:header>
      <style:header-left>
        <text:p text:style-name="P174"/>
      </style:header-left>
      <style:footer>
        <text:p text:style-name="P175"/>
      </style:footer>
      <style:footer-left>
        <text:p text:style-name="P176"/>
      </style:footer-left>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meta:initial-creator>
    <dc:creator>adlibuser</dc:creator>
    <meta:creation-date>2024-03-29T19:06:00Z</meta:creation-date>
    <dc:date>2024-03-29T19:06:00Z</dc:date>
    <meta:print-date>2009-09-23T10:34:00Z</meta:print-date>
    <meta:template xlink:href="Normal.dotm" xlink:type="simple"/>
    <meta:editing-cycles>2</meta:editing-cycles>
    <meta:editing-duration>PT0S</meta:editing-duration>
    <meta:document-statistic meta:page-count="3" meta:paragraph-count="64" meta:word-count="954" meta:character-count="7017" meta:row-count="235" meta:non-whitespace-character-count="6127"/>
  </office:meta>
</office:document-meta>
</file>