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43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line-height="150%"/>
    </style:style>
    <style:style style:name="P113" style:parent-style-name="Normal" style:family="paragraph">
      <style:paragraph-properties fo:line-height="150%"/>
    </style:style>
    <style:style style:name="P114" style:parent-style-name="Normal" style:family="paragraph">
      <style:paragraph-properties fo:line-height="150%"/>
    </style:style>
    <style:style style:name="P11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6" style:parent-style-name="DefaultParagraphFont" style:family="text">
      <style:text-properties fo:language="en" fo:country="US"/>
    </style:style>
    <style:style style:name="T117" style:parent-style-name="DefaultParagraphFont" style:family="text">
      <style:text-properties fo:language="en" fo:country="US"/>
    </style:style>
    <style:style style:name="T118" style:parent-style-name="DefaultParagraphFont" style:family="text">
      <style:text-properties fo:text-transform="uppercase"/>
    </style:style>
    <style:style style:name="T11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LAPKRIČIO 24 D. NUTARIMO NR. XIV-30 „DĖL LIETUVOS RESPUBLIKOS SEIMO KOMISIJŲ SUDARYMO“ PAKEITIMO</text:p>
      <text:p text:style-name="P18"/>
      <text:p text:style-name="P19"><text:span text:style-name="T20">2021</text:span><text:span text:style-name="T21"><text:s/>m.<text:s/></text:span><text:span text:style-name="T22">kovo</text:span><text:span text:style-name="T23"><text:s/></text:span><text:span text:style-name="T24">10</text:span><text:span text:style-name="T25"><text:s/>d. Nr.<text:s/></text:span><text:span text:style-name="T26">XIV-189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9 straipsnį ir jį išdėstyti taip:</text:span></text:p>
        <text:p text:style-name="P41"><text:span text:style-name="T42">„</text:span><text:span text:style-name="T43">9</text:span><text:span text:style-name="T44"><text:s/>straipsnis.</text:span></text:p>
        <text:p text:style-name="P45"><text:span text:style-name="T46">Sudaryti<text:s/></text:span><text:span text:style-name="T47">Lietuvos Respublikos Seimo Laisvės kovų ir valstybės istorinės atminties komisiją iš 17 narių.“</text:span></text:p>
        <text:p text:style-name="P48"/>
        <text:p text:style-name="P49"><text:span text:style-name="T50">2</text:span><text:span text:style-name="T51"><text:s/>straipsnis.</text:span></text:p>
        <text:p text:style-name="P52"><text:span text:style-name="T53">Pakeisti 10 straipsnį ir jį išdėstyti taip:</text:span></text:p>
        <text:p text:style-name="P54"><text:span text:style-name="T55">„</text:span><text:span text:style-name="T56">10</text:span><text:span text:style-name="T57"><text:s/>straipsnis.</text:span></text:p>
        <text:p text:style-name="P58"><text:span text:style-name="T59">Patvirtinti šios sudėties Lietuvos Respublikos Seimo Laisvės kovų ir va</text:span><text:span text:style-name="T60">lstybės istorinės atminties komisiją:</text:span></text:p>
        <text:p text:style-name="P61"><text:span text:style-name="T62">1</text:span><text:span text:style-name="T63">) Laima Liucija Andrikienė;</text:span></text:p>
        <text:p text:style-name="P64"><text:span text:style-name="T65">2</text:span><text:span text:style-name="T66">) Rima Baškienė;</text:span></text:p>
        <text:p text:style-name="P67"><text:span text:style-name="T68">3</text:span><text:span text:style-name="T69">) Valentinas Bukauskas;</text:span></text:p>
        <text:p text:style-name="P70"><text:span text:style-name="T71">4</text:span><text:span text:style-name="T72">) Liudas Jonaitis;</text:span></text:p>
        <text:p text:style-name="P73"><text:span text:style-name="T74">5</text:span><text:span text:style-name="T75">) Eugenijus Jovaiša;</text:span></text:p>
        <text:p text:style-name="P76"><text:span text:style-name="T77">6</text:span><text:span text:style-name="T78">) Vytautas Juozapaitis;</text:span></text:p>
        <text:p text:style-name="P79"><text:span text:style-name="T80">7</text:span><text:span text:style-name="T81">) Laurynas Kasčiūnas;</text:span></text:p>
        <text:p text:style-name="P82"><text:span text:style-name="T83">8</text:span><text:span text:style-name="T84">) Paulė Kuzmickienė;</text:span></text:p>
        <text:p text:style-name="P85"><text:span text:style-name="T86">9</text:span><text:span text:style-name="T87">) Raimundas Lopata;</text:span></text:p>
        <text:p text:style-name="P88"><text:span text:style-name="T89">10</text:span><text:span text:style-name="T90">) Vytautas Mitalas;</text:span></text:p>
        <text:p text:style-name="P91"><text:span text:style-name="T92">11</text:span><text:span text:style-name="T93">) Laima Mogenienė;</text:span></text:p>
        <text:p text:style-name="P94"><text:span text:style-name="T95">12</text:span><text:span text:style-name="T96">) Valdas Rakutis;</text:span></text:p>
        <text:p text:style-name="P97"><text:span text:style-name="T98">13</text:span><text:span text:style-name="T99">) Giedrius Surplys;</text:span></text:p>
        <text:p text:style-name="P100"><text:span text:style-name="T101">14</text:span><text:span text:style-name="T102">) Stasys Tumėnas;</text:span></text:p>
        <text:p text:style-name="P103"><text:span text:style-name="T104">15</text:span><text:span text:style-name="T105">) Valdemaras Valkiūnas;</text:span></text:p>
        <text:p text:style-name="P106"><text:span text:style-name="T107">16</text:span><text:span text:style-name="T108">) Kęstutis Vilkauskas;</text:span></text:p>
        <text:p text:style-name="P109"><text:span text:style-name="T110">17</text:span><text:span text:style-name="T111">) Emanuelis Zingeris.“</text:span></text:p>
        <text:p text:style-name="P112"/>
        <text:p text:style-name="P113"/>
        <text:p text:style-name="P114"/>
        <text:p text:style-name="P115"><text:span text:style-name="T116">Seimo P</text:span><text:span text:style-name="T117">irmininkė</text:span><text:span text:style-name="T118"><text:tab/></text:span><text:span text:style-name="T119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3-10T13:26:00Z</meta:creation-date>
    <dc:date>2021-03-10T13:26:00Z</dc:date>
    <meta:print-date>2021-03-10T12:37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43" meta:character-count="1151" meta:row-count="29" meta:non-whitespace-character-count="1014"/>
  </office:meta>
</office:document-meta>
</file>