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FFFF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FFFFFF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SKIRTI DARIŲ JAUNIŠKĮ LIETUVOS RESPUBLIKOS VALSTYBĖS SAUGUMO DEPARTAMENTO DIREKTORIUMI</text:p>
      <text:p text:style-name="P21"/>
      <text:p text:style-name="P22">2015 m. balandžio 9 d. Nr. XII-1599</text:p>
      <text:p text:style-name="P23">Vilnius</text:p>
      <text:p text:style-name="P24"/>
      <text:p text:style-name="P25"/>
      <text:p text:style-name="P26"><text:span text:style-name="T27">Lietuvos Respublikos Seimas, vadovaudamasis Lietuvos Respublikos Konstitucijos 84 straipsnio 14 punktu, Lietuvos Respublikos žvalgybos įstatymo 31 straipsnio 2 dalies 1 punktu, 5 dalimi ir atsižvelgdamas į Lietuvos Respublikos Prezidento 2015 m. balandžio 7</text:span><text:span text:style-name="T28">s</text:span><text:span text:style-name="T29">d. dekretą Nr. 1K-284</text:span><text:span text:style-name="T30">1</text:span><text:span text:style-name="T31">„Dėl teikimo Lietuvos Respublikos Seimui pritarti Dariaus Jauniškio skyrimui Lietuvos Respublikos valstybės saugumo departamento direktoriumi“, n 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Pritarti Dariaus JAUNIŠKIO skyrimui Lietuvos Respublikos valstybės saugumo departamento direktoriumi.</text:span></text:p>
      <text:p text:style-name="P38"/>
      <text:p text:style-name="P39"/>
      <text:p text:style-name="P40"/>
      <text:p text:style-name="P41">Seimo Pirmininkė<text:span text:style-name="T42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4-09T13:27:00Z</meta:creation-date>
    <dc:date>2015-04-09T13:27:00Z</dc:date>
    <meta:print-date>2015-04-09T08:23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19" meta:character-count="784" meta:row-count="56" meta:non-whitespace-character-count="680"/>
  </office:meta>
</office:document-meta>
</file>