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style:font-weight-complex="bold" style:font-size-complex="12pt" fo:language="en" fo:country="GB" style:language-asian="lt" style:country-asian="LT"/>
    </style:style>
    <style:style style:name="T18" style:parent-style-name="DefaultParagraphFont" style:family="text">
      <style:text-properties fo:font-weight="bold" style:font-weight-asian="bold" style:font-size-complex="12pt" fo:language="en" fo:country="GB"/>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368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50%" fo:text-indent="0.634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line-height="150%" fo:text-indent="0.634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line-height="150%" fo:text-indent="0.5784in">
        <style:tab-stops>
          <style:tab-stop style:type="left" style:position="0.4923in"/>
          <style:tab-stop style:type="left" style:position="0.5909in"/>
        </style:tab-stops>
      </style:paragraph-properties>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6027in">
        <style:tab-stops>
          <style:tab-stop style:type="left" style:position="0.4923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language="en" fo:country="GB"/>
    </style:style>
    <style:style style:name="T66" style:parent-style-name="DefaultParagraphFont" style:family="text">
      <style:text-properties fo:color="#000000" style:font-size-complex="12pt" fo:language="en" fo:country="GB"/>
    </style:style>
    <style:style style:name="T67" style:parent-style-name="DefaultParagraphFont" style:family="text">
      <style:text-properties fo:font-weight="bold" style:font-weight-asian="bold" style:font-weight-complex="bold" fo:color="#000000" style:font-size-complex="12pt" fo:language="en" fo:country="GB"/>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name="Calibri" style:font-name-complex="Calibri" fo:color="#000000" fo:font-size="11pt" style:font-size-asian="11pt" style:font-size-complex="11pt" fo:language="en" fo:country="GB"/>
    </style:style>
    <style:style style:name="T71" style:parent-style-name="DefaultParagraphFont" style:family="text">
      <style:text-properties style:font-weight-complex="bold" fo:color="#000000" style:font-size-complex="12pt" fo:background-color="#FFFFFF"/>
    </style:style>
    <style:style style:name="T72" style:parent-style-name="DefaultParagraphFont" style:family="text">
      <style:text-properties style:font-name="Calibri" style:font-name-complex="Calibri" fo:color="#000000" fo:font-size="11pt" style:font-size-asian="11pt" style:font-size-complex="11pt" fo:language="en" fo:country="GB"/>
    </style:style>
    <style:style style:name="T73" style:parent-style-name="DefaultParagraphFont" style:family="text">
      <style:text-properties style:font-weight-complex="bold" fo:color="#000000" style:font-size-complex="12pt" fo:background-color="#FFFFFF"/>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style:punctuation-wrap="simple" fo:text-align="justify" style:vertical-align="baseline" fo:line-height="150%" fo:text-indent="0.5909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861in"/>
    </style:style>
    <style:style style:name="T82" style:parent-style-name="DefaultParagraphFont" style:family="text">
      <style:text-properties style:font-name-asian="Calibri" style:font-size-complex="12pt"/>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style:language-asian="lt" style:country-asian="LT"/>
    </style:style>
    <style:style style:name="P86"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87"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88" style:parent-style-name="Normal" style:family="paragraph">
      <style:paragraph-properties style:punctuation-wrap="simple" fo:text-align="justify" style:vertical-align="baseline">
        <style:tab-stops>
          <style:tab-stop style:type="left" style:position="5.6013in"/>
        </style:tab-stops>
      </style:paragraph-properties>
    </style:style>
    <style:style style:name="P89"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16 M. kovo 16 D. ĮSAKYMO NR. 3D-130 „</text:span><text:span text:style-name="T15">DĖL</text:span><text:span text:style-name="T16"><text:s/></text:span><text:span text:style-name="T17"><text:s/>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IŲ<text:s/></text:span><text:span text:style-name="T18">PATVIRTINIMO</text:span><text:span text:style-name="T19">“ PAKEITIMO</text:span></text:p>
      <text:p text:style-name="P20"/>
      <text:p text:style-name="P21">20<text:span text:style-name="T22">20</text:span><text:s/>m. birželio<text:s/><text:span text:style-name="T23">2 d.</text:span><text:s/>Nr. 3D-413</text:p>
      <text:p text:style-name="P24">Vilnius</text:p>
      <text:p text:style-name="P25"/>
      <text:p text:style-name="P26"/>
      <text:p text:style-name="P27"><text:span text:style-name="T28">P a k e i č i u Lietuvos žuvininkystės sektoriaus 2014–2020 metų veiksmų programos pirmojo Sąjungos prioriteto „Aplinkosaugos požiūriu tvarios, efektyviai išteklius naudojančios, inovacinės, konkurencingos ir žiniomis grindžiamos žvejybos skatinimas“ priemonės „Žvejybos poveikio jūrų aplinkai mažinimas ir žvejybos pritaikymas siekiant apsaugoti rūšis“ įgyvendinimo taisykles, patvirtintas Lietuvos Respublikos žemės ūkio ministro 2016 m. kovo 16 d. įsakymu Nr. 3D-130<text:s/></text:span><text:span text:style-name="T29">„Dėl Lietuvos žuvininkystės sektoriaus 2014–2020 metų veiksmų programos pirmojo Sąjungos prioriteto „Aplinkosaugos požiūriu tvarios, efektyviai išteklius naudojančios, inovacinės, konkurencingos ir žiniomis grindžiamos žvejybos skatinimas“ priemonės „</text:span><text:span text:style-name="T30">Žvejybos poveikio jūrų aplinkai mažinimas ir žvejybos pritaikymas siekiant apsaugoti rūšis</text:span><text:span text:style-name="T31">“ įgyvendinimo taisyklių patvirtinimo“:</text:span></text:p>
      <text:p text:style-name="P32"><text:span text:style-name="T33">1</text:span><text:span text:style-name="T34">.Pakeičiu 6 punktą ir jį išdėstau taip</text:span><text:span text:style-name="T35">:</text:span></text:p>
      <text:p text:style-name="P36"><text:span text:style-name="T37">„</text:span><text:span text:style-name="T38">6</text:span><text:span text:style-name="T39">. Pagal Priemonę remiamos šios veiklos:</text:span></text:p>
      <text:p text:style-name="P40"><text:span text:style-name="T41">6.1</text:span><text:span text:style-name="T42">. investavimas į įrangą ir įrankius (išskyrus į naujų žvejybos įrankių įsigijimą) vykdyti žvejybą Baltijos jūros priekrantėje), gerinant žvejybos įrankių atrankumą (selektyvumą) dydžio arba rūšių atžvilgiu, </text:span><text:span text:style-name="T43">siekiant išvengti nepageidaujamos žuvų išteklių priegaudos išmetimo į jūrą ir (arba) ją mažinti arba tvarkyti nepageidaujamą priegaudą, kuri turi būti iškraunama pagal Reglamento (ES) Nr. 1380/2013 15 straipsnį;</text:span></text:p>
      <text:p text:style-name="P44"><text:span text:style-name="T45">6.2</text:span><text:span text:style-name="T46">. investavimas į įrangą, įrankius (išskyrus į naujų žvejybos įrankių įsigijimą vykdyti žvejybą Baltijos jūros priekrantėje), kuriais ribojamas ir, jei įmanoma, panaikinamas fizinis ir biologinis žvejybos poveikis ekosistemai arba jūros dugnui;</text:span></text:p>
      <text:p text:style-name="P47"><text:span text:style-name="T48">6.3</text:span><text:span text:style-name="T49">. investavimas į įrangą, įrankius </text:span><text:span text:style-name="T50">(išskyrus į naujų žvejybos įrankių įsigijimą vykdyti žvejybą Baltijos jūros priekrantėje)</text:span><text:span text:style-name="T51">, kuriais apsaugoma, kad į žvejybos įrankius ir sužvejojamą laimikį nepatektų žinduoliai ir paukščiai, kurie yra saugomi pagal 1992 m. gegužės 21 d. Tarybos direktyvą 92/43/EEB dėl natūralių buveinių ir laukinės faunos bei floros apsaugos, su visais pakeitimais (toliau – Direktyva 92/43/EEB) arba 2009 m. lapkričio 30 d. Europos Parlamento ir Tarybos direktyvą 2009/147/EB dėl laukinių paukščių apsaugos</text:span><text:span text:style-name="T52">, su visais pakeitimais (toliau – Direktyva </text:span><text:span text:style-name="T53">2009/147/EB</text:span><text:span text:style-name="T54">)</text:span><text:span text:style-name="T55">, jei nuo to nenukenčia žvejybos įrankių atrankumas ir  jei imtasi visų tinkamų priemonių, kad būtų išvengta fizinės žalos plėšrūnams.“</text:span></text:p>
      <text:p text:style-name="P56"><text:span text:style-name="T57">2</text:span><text:span text:style-name="T58">.Pakeičiu 12.2 papunktį ir jį išdėstau taip</text:span><text:span text:style-name="T59">:</text:span></text:p>
      <text:p text:style-name="P60"><text:span text:style-name="T61">„</text:span><text:span text:style-name="T62">12.2</text:span><text:span text:style-name="T63">. projektui, kurį įgyvendina pareiškėjas, vykdantis mažos apimties priekrantės žvejybą</text:span><text:span text:style-name="T64">, kaip</text:span><text:span text:style-name="T65"><text:s/></text:span><text:span text:style-name="T66">ji</text:span><text:span text:style-name="T67"><text:s/></text:span><text:span text:style-name="T68">apibr</text:span><text:span text:style-name="T69">ėžta</text:span><text:span text:style-name="T70"><text:s/></text:span><text:span text:style-name="T71">Europos Parlamento ir Tarybos reglamento (ES) Nr. 508/2014 3 straipsnyje</text:span><text:span text:style-name="T72">,<text:s/></text:span><text:span text:style-name="T73">ir (arba) pareiškėjas, vykdantis verslinę žvejybą vidaus vandenyse žvejybos laivais, kurių bendras ilgis mažesnis nei 12 metrų ir kurie nenaudoja velkamųjų žvejybos įrankių, išvardytų Komisijos reglamento (EB) Nr. 26/2004 (2) I priedo 3 lentelėje</text:span><text:span text:style-name="T74">, suteikiamos</text:span><text:span text:style-name="T75"><text:s/>paramos intensyvumas gali būti iki 80 proc. visų tinkamų finansuoti projekto išlaidų.</text:span><text:span text:style-name="T76">“</text:span></text:p>
      <text:p text:style-name="P77"><text:span text:style-name="T78">3</text:span><text:span text:style-name="T79">. Pakeičiu 27.1.1 papunktį ir jį išdėstau taip</text:span><text:span text:style-name="T80">:</text:span></text:p>
      <text:p text:style-name="P81"><text:span text:style-name="T82">„</text:span><text:span text:style-name="T83">27.1.1</text:span><text:span text:style-name="T84">.<text:s/></text:span>žvejybos įrankiai, įtraukti į Atrankiosios verslinės žvejybos įrankių sąrašą, patvirtintą Lietuvos Respublikos žemės ūkio ministro 2016 m. spalio 26 d. įsakymu Nr. 3D-627 „Dėl atrankiosios verslinės žvejybos įrankių sąrašo ir tausojančių gamtines buveines žvejybos būdų nustatymo kriterijų patvirtinimo“ ir žvejybos įrankiai, naudojami verslinėje vidaus vandenų žvejyboje, pareiškėjui pateikus Nacionalinei mokėjimo agentūrai prie žemės ūkio ministerijos Aplinkos ministerijos raštišką patvirtinimą dėl konkretaus žvejybos įrankio selektyvumo<text:span text:style-name="T85">;“</text:span></text:p>
      <text:p text:style-name="P86"/>
      <text:p text:style-name="P87"/>
      <text:p text:style-name="P88"/>
      <text:p text:style-name="P89">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02T14:34:00Z</meta:creation-date>
    <dc:date>2020-06-02T14:34:00Z</dc:date>
    <meta:template xlink:href="Normal.dotm" xlink:type="simple"/>
    <meta:editing-cycles>1</meta:editing-cycles>
    <meta:editing-duration>PT0S</meta:editing-duration>
    <meta:document-statistic meta:page-count="2" meta:paragraph-count="47" meta:word-count="503" meta:character-count="4100" meta:row-count="113" meta:non-whitespace-character-count="3644"/>
  </office:meta>
</office:document-meta>
</file>