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2">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2.2805in"/>
          <style:tab-stop style:type="left" style:position="4.3076in"/>
        </style:tab-stops>
      </style:paragraph-properties>
      <style:text-properties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style:vertical-align="baseline"/>
      <style:text-properties style:language-asian="lt" style:country-asian="L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vertical-align="baseline" fo:text-indent="0.4923in">
        <style:tab-stops>
          <style:tab-stop style:type="left" style:position="0.5in"/>
        </style:tab-stops>
      </style:paragraph-properties>
      <style:text-properties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P83"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P84"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85" style:parent-style-name="DefaultParagraphFont" style:family="text">
      <style:text-properties style:text-position="super 66.6%"/>
    </style:style>
    <style:style style:name="P86"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87" style:parent-style-name="DefaultParagraphFont" style:family="text">
      <style:text-properties style:text-position="super 66.6%"/>
    </style:style>
    <style:style style:name="P88"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89" style:parent-style-name="DefaultParagraphFont" style:family="text">
      <style:text-properties style:text-position="super 66.6%"/>
    </style:style>
    <style:style style:name="P90"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P93"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style:vertical-align="baseline"/>
      <style:text-properties fo:hyphenate="false"/>
    </style:style>
    <style:style style:name="P10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06 M. BIRŽELIO 12 D. ĮSAKYMO NR. 3-238 „DĖL BENDRŲJŲ GELEŽINKELIŲ TRANSPORTO EISMO SAUGOS RODIKLIŲ NUSTATYMO APRAŠO PATVIRTINIMO“ PAKEITIMO</text:p>
      <text:p text:style-name="P12"/>
      <text:p text:style-name="P13"><text:span text:style-name="T14">2021 m.</text:span><text:span text:style-name="T15"><text:s/>balandžio 1<text:s/></text:span><text:span text:style-name="T16">d. Nr.<text:s/></text:span><text:span text:style-name="T17">3-187</text:span></text:p>
      <text:p text:style-name="P18">Vilnius</text:p>
      <text:p text:style-name="P19"/>
      <text:p text:style-name="P20"><text:span text:style-name="T21">1</text:span><text:span text:style-name="T22">. P a k e i č i u Lietuvos Respublikos susisiekimo ministro 2006 m. birželio 12 d. įsakymą Nr. 3-238 „Dėl Bendrųjų geležinkelių transporto eismo saugos rodiklių nustatymo aprašo patvirtinimo“ ir jį išdėstau nauja redakcija (Bendrųjų geležinkelių transporto eismo saugos rodiklių nustatymo aprašas nauja redakcija nedėstomas):</text:span></text:p>
      <text:p text:style-name="P23"/>
      <text:p text:style-name="P24"><text:span text:style-name="T25">„LIETUVOS RESPUBLIKOS SUSISIEKIMO MINISTRAS</text:span></text:p>
      <text:p text:style-name="P26"/>
      <text:p text:style-name="P27">ĮSAKYMAS</text:p>
      <text:p text:style-name="P28">DĖL BENDRŲJŲ GELEŽINKELIŲ TRANSPORTO EISMO SAUGOS RODIKLIŲ NUSTATYMO APRAŠO PATVIRTINIMO</text:p>
      <text:p text:style-name="P29"/>
      <text:p text:style-name="P30"/>
      <text:p text:style-name="P31"><text:span text:style-name="T32">Vadovaudamasis Lietuvos Respublikos geležinkelių transporto eismo saugos įstatymo 7 straipsnio 11 dalies 1 punktu ir įgyvendindamas 2016 m. gegužės 11 d. Europos Parlamento ir Tarybos direktyvą (ES) 2016/798 dėl geležinkelių saugos</text:span><text:s/><text:span text:style-name="T33">su paskutiniais pakeitimais, padarytais 2020 m. spalio 21 d. Europos Parlamento ir Tarybos reglamentu (ES) 2020/1530:</text:span></text:p>
      <text:p text:style-name="P34"><text:span text:style-name="T35">1</text:span><text:span text:style-name="T36">.<text:s/></text:span><text:span text:style-name="T37">Tvirtinu</text:span><text:span text:style-name="T38"><text:s/>Bendrųjų geležinkelių transporto eismo saugos rodiklių nustatymo aprašą (pridedama).</text:span></text:p>
      <text:p text:style-name="P39"><text:span text:style-name="T40">2</text:span><text:span text:style-name="T41">. N u s t a t a u, kad šiuo įsakymu patvirtinto Bendrųjų geležinkelių transporto eismo saugos rodiklių nustatymo aprašo nuostatos taikomos apskaičiuojant 2021 metų ir vėlesnių metų bendruosius geležinkelių transporto eismo saugos rodiklius ir teikiant informaciją apie juos.“</text:span></text:p>
      <text:p text:style-name="P42"><text:span text:style-name="T43">2</text:span><text:span text:style-name="T44">. Pakeičiu nurodytu įsakymu patvirtintą Bendrųjų geležinkelių transporto eismo saugos rodiklių nustatymo aprašą:</text:span></text:p>
      <text:p text:style-name="P45"><text:span text:style-name="T46">2.1</text:span><text:span text:style-name="T47">. Pripažįstu netekusiais galios 3–7 punktus.</text:span></text:p>
      <text:p text:style-name="P48"><text:span text:style-name="T49">2.2</text:span><text:span text:style-name="T50">. Pakeičiu 8.1 papunktį ir jį išdėstau taip:</text:span></text:p>
      <text:p text:style-name="P51"><text:span text:style-name="T52">„</text:span><text:span text:style-name="T53">8.1</text:span><text:span text:style-name="T54">.</text:span><text:s/>geležinkelių transporto eismo įvykių (toliau – eismo įvykis) rodikliai;<text:span text:style-name="T55">“.</text:span></text:p>
      <text:p text:style-name="P56"><text:span text:style-name="T57">2.3</text:span><text:span text:style-name="T58">. Pakeičiu 18 punkto pirmąją pastraipą ir ją išdėstau taip:</text:span></text:p>
      <text:p text:style-name="P59"><text:span text:style-name="T60">„</text:span><text:span text:style-name="T61">18</text:span><text:span text:style-name="T62">.</text:span><text:span text:style-name="T63"><text:s/>Skaičiuojant noro mokėti vertę ir tiesiogines ir (arba) netiesiogines išlaidas turi būti atsižvelgta į šiuos principus:</text:span><text:span text:style-name="T64">“.</text:span></text:p>
      <text:p text:style-name="P65"><text:span text:style-name="T66">2.4</text:span><text:span text:style-name="T67">. Pakeičiu 26 punktą ir jį išdėstau taip:</text:span></text:p>
      <text:p text:style-name="P68"><text:span text:style-name="T69">„</text:span><text:span text:style-name="T70">26</text:span><text:span text:style-name="T71">.<text:s/></text:span>Šio aprašo 15 punkte nurodytą noro mokėti vertę, aprašo 21 ir 23 punktuose nurodytus koeficientus, atsižvelgdama į Europos geležinkelių agentūros rekomendacijas, nustato geležinkelių transporto eismo saugos institucija (toliau – eismo saugos institucija). Koeficientų K1 ir K2 vertės patenka į intervalą tarp traukinių važiavimų laiko vertės ir vėlavimų vertės, atsižvelgiant į tai, kad dėl vėlavimų prarastas laikas vertinamas kur kas nepalankiau nei įprastas kelionės laikas.“</text:p>
      <text:p text:style-name="P72">2.5.<text:s/><text:span text:style-name="T73">Pakeičiu 27 punktą ir jį išdėstau taip:</text:span></text:p>
      <text:p text:style-name="P74"><text:span text:style-name="T75">„</text:span>27. Eismo saugos institucija Europos Sąjungos geležinkelių agentūrai praneša tik apie didelių eismo įvykių ekonominį poveikį.<text:span text:style-name="T76">“</text:span></text:p>
      <text:p text:style-name="P77">2.6.<text:s/><text:span text:style-name="T78">Pakeičiu 29 punkto pirmąją pastraipą ir ją išdėstau taip:</text:span></text:p>
      <text:p text:style-name="P79"><text:span text:style-name="T80">„</text:span>29. Eismo saugos institucija, remdamasi Geležinkelių transporto eismo saugos įstatymo 7 straipsnio 10 dalyje nurodytose geležinkelių infrastruktūros valdytojų, įgijusių saugos leidimus, ir geležinkelio įmonių (vežėjų), kitų įmonių, įgijusių bendruosius saugos sertifikatus, eismo saugos ataskaitose, pranešimuose apie įvykius, įvykusius geležinkelių infrastruktūroje, kurie teikiami Lietuvos Respublikos susisiekimo ministro nustatyta tvarka, pateikta ir kita gauta informacija, geležinkelių transporto katastrofas, eismo įvykius ir riktus priskiria atitinkamiems šiame apraše nurodytiems bendriesiems eismo saugos rodikliams vadovaudamasi šiais paaiškinimais:“.<text:span text:style-name="T81"><text:s/></text:span></text:p>
      <text:p text:style-name="P82">2.7. Pakeičiu 29.1.10 papunktį ir jį išdėstau taip:</text:p>
      <text:p text:style-name="P83">„29.1.10. gaisras geležinkelių riedmenyse – gaisras arba sprogimas geležinkelių riedmenyse (taip pat kroviniuose), įvykęs geležinkelių riedmenims važiuojant iš išvykimo geležinkelio stoties į paskirties vietą, taip pat įvykęs geležinkelių riedmenims stovint išvykimo geležinkelio stotyje, atvykimo geležinkelio stotyje ar tarpinėse stotelėse ir manevruojant;“.</text:p>
      <text:p text:style-name="P84">2.8. Papildau 29<text:span text:style-name="T85">1</text:span><text:s/>punktu:</text:p>
      <text:p text:style-name="P86">„29<text:span text:style-name="T87">1</text:span>. Eismo saugos institucija, pateikdama Geležinkelių transporto eismo saugos įstatymo 7 straipsnio 11 dalyje nurodytoje metinėje eismo saugos ataskaitoje informaciją apie bendruosius eismo saugos rodiklius, kiekvieną didelį eismo įvykį priskiria didelių eismo įvykių grupei, nepaisant to, kad antrinės eismo įvykio sukeltos pasekmės yra sunkesnės, nei kilusios pirmiau (pvz., dėl geležinkelių riedmenų nuriedėjimo kyla gaisras geležinkelių riedmenyse). Taip pat šioje ataskaitoje pateikiama informacija apie kiekvieną grėsmę, dėl kurios įvyko arba neįvyko eismo įvykiai ar dideli eismo įvykiai. Teikiant informaciją apie grėsmę, dėl kurios įvyko eismo įvykis, vadovaujamasi šio aprašo VI skyriaus, o teikiant informaciją apie grėsmę, dėl kurios įvyko didelis eismo įvykis, – šio aprašo III ir VI skyrių nuostatomis.“</text:p>
      <text:p text:style-name="P88">2.9. Papildau 29<text:span text:style-name="T89">2</text:span><text:s/>punktu:</text:p>
      <text:p text:style-name="P90">„29<text:span text:style-name="T91">2</text:span>. Jeigu pateikus šio Aprašo 29<text:span text:style-name="T92">1</text:span><text:s/>punkte nurodytą metinę eismo saugos ataskaitą nustatoma naujų faktų arba klaidų, eismo saugos institucija kiek įmanoma skubiau, tačiau ne vėliau kaip teikdama kitų metų metinę eismo saugos ataskaitą, papildo ar pakeičia atitinkamų metų bendruosius eismo saugos rodiklius.“</text:p>
      <text:p text:style-name="P93">2.10.<text:s/><text:span text:style-name="T94">Pakeičiu 30 punkto pirmąją pastraipą ir ją išdėstau taip:</text:span></text:p>
      <text:p text:style-name="P95"><text:span text:style-name="T96">„</text:span>30. Eismo saugos institucija, apskaičiuodama bendruosius eismo saugos rodiklius, vadovaujasi šiais matavimo vienetų paaiškinimais:<text:span text:style-name="T97">“.</text:span></text:p>
      <text:p text:style-name="P98"/>
      <text:p text:style-name="P99"/>
      <text:p text:style-name="P100"/>
      <text:p text:style-name="P101">Susisiekimo ministras<text:tab/><text:tab/><text:tab/><text:tab/><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4-01T07:46:00Z</meta:creation-date>
    <dc:date>2021-04-01T07:46:00Z</dc:date>
    <meta:print-date>2001-05-20T00:01:00Z</meta:print-date>
    <meta:template xlink:href="Normal.dotm" xlink:type="simple"/>
    <meta:editing-cycles>2</meta:editing-cycles>
    <meta:editing-duration>PT0S</meta:editing-duration>
    <meta:user-defined meta:name="AppVersion">16.0000</meta:user-defined>
    <meta:user-defined meta:name="ContentTypeId">0x01010042590677BDB81E49A6E5799895AA61AB</meta:user-defined>
    <meta:user-defined meta:name="HyperlinksChanged" meta:value-type="boolean">false</meta:user-defined>
    <meta:user-defined meta:name="LinksUpToDate" meta:value-type="boolean">false</meta:user-defined>
    <meta:user-defined meta:name="MSIP_Label_cfcb905c-755b-4fd4-bd20-0d682d4f1d27_ActionId">6d336aea-45f6-4a52-8d4d-a36712d327fa</meta:user-defined>
    <meta:user-defined meta:name="MSIP_Label_cfcb905c-755b-4fd4-bd20-0d682d4f1d27_ContentBits">0</meta:user-defined>
    <meta:user-defined meta:name="MSIP_Label_cfcb905c-755b-4fd4-bd20-0d682d4f1d27_Enabled">true</meta:user-defined>
    <meta:user-defined meta:name="MSIP_Label_cfcb905c-755b-4fd4-bd20-0d682d4f1d27_Method">Standard</meta:user-defined>
    <meta:user-defined meta:name="MSIP_Label_cfcb905c-755b-4fd4-bd20-0d682d4f1d27_Name">Internal</meta:user-defined>
    <meta:user-defined meta:name="MSIP_Label_cfcb905c-755b-4fd4-bd20-0d682d4f1d27_SetDate">2020-10-22T13:58:36Z</meta:user-defined>
    <meta:user-defined meta:name="MSIP_Label_cfcb905c-755b-4fd4-bd20-0d682d4f1d27_SiteId">d91d5b65-9d38-4908-9bd1-ebc28a01cade</meta:user-defined>
    <meta:user-defined meta:name="ScaleCrop" meta:value-type="boolean">false</meta:user-defined>
    <meta:user-defined meta:name="ShareDoc" meta:value-type="boolean">false</meta:user-defined>
    <meta:document-statistic meta:page-count="2" meta:paragraph-count="22" meta:word-count="647" meta:character-count="5356" meta:row-count="76" meta:non-whitespace-character-count="4731"/>
  </office:meta>
</office:document-meta>
</file>