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167in" svg:height="0.54167in" style:rel-width="scale" style:rel-height="scale"><draw:image xlink:href="media/image1.png" xlink:type="simple" xlink:show="embed" xlink:actuate="onLoad"/><svg:title/><svg:desc/></draw:frame></text:span></text:p>
      <text:p text:style-name="P8"/>
      <text:p text:style-name="P9">LIETUVOS RESPUBLIKOS ŠVIETIMO IR MOKSLO MINISTRAS</text:p>
      <text:p text:style-name="P10"/>
      <text:p text:style-name="P11">ĮSAKYMAS</text:p>
      <text:p text:style-name="P12"><text:span text:style-name="T13">DĖL ŠVIETIMO IR MOKSLO MINISTRO 2010 M. SPALIO 29 D. ĮSAKYMO NR. V-1909 „DĖL KVALIFIKACIJŲ TVARKYMO INSTITUCIJOS CENTRINIO IR SEKTORINIŲ <text:s/>PROFESINIŲ KOMITETŲ UŽDAVINIŲ, FUNKCIJŲ, KOMITETŲ SUDARYMO IR FINANSAVIMO TVARKOS APRAŠO PATVIRTINIMO“ PAKEITIMO</text:span></text:p>
      <text:p text:style-name="P14"/>
      <text:p text:style-name="P15">2015 m. rugpjūčio 21 d. Nr. V-912</text:p>
      <text:p text:style-name="P16">Vilnius</text:p>
      <text:p text:style-name="P17"/>
      <text:p text:style-name="P18"/>
      <text:p text:style-name="P19"><text:span text:style-name="T20">P a k e i č i u <text:s/>Lietuvos Respublikos švietimo ir mokslo ministro 2010 m. spalio 29 d. įsakymą Nr. V-1909 „Dėl Kvalifikacijų tvarkymo institucijos centrinio ir sektorinių profesinių komitetų uždavinių, funkcijų, komitetų sudarymo ir finansavimo tvarkos aprašo patvirtinimo“:</text:span></text:p>
      <text:p text:style-name="P21"><text:span text:style-name="T22">1</text:span><text:span text:style-name="T23">. Pakeičiu preambulę ir ją išdėstau taip:</text:span></text:p>
      <text:p text:style-name="P24"><text:span text:style-name="T25">„Įgyvendindamas Lietuvos Respublikos profesinio mokymo įstatymo 10 straipsnio 4 dalį ir 22 straipsnio 2 dalies 11 punktą,“.</text:span></text:p>
      <text:p text:style-name="P26"><text:span text:style-name="T27">2</text:span><text:span text:style-name="T28">. Pakeičiu nurodytu įsakymu patvirtintą Kvalifikacijų tvarkymo institucijos centrinio ir sektorinių profesinių komitetų uždavinių, funkcijų, komitetų sudarymo ir finansavimo tvarkos aprašą:</text:span></text:p>
      <text:p text:style-name="P29"><text:span text:style-name="T30">2.1</text:span><text:span text:style-name="T31">. Pakeičiu 5 punktą ir jį išdėstau taip:</text:span></text:p>
      <text:p text:style-name="P32"><text:span text:style-name="T33">„</text:span><text:span text:style-name="T34">5</text:span><text:span text:style-name="T35">. Apraše vartojamos sąvokos atitinka Lietuvos Respublikos švietimo įstatyme, Lietuvos Respublikos profesinio mokymo įstatyme ir kituose teisės aktuose apibrėžtas sąvokas.“</text:span></text:p>
      <text:p text:style-name="P36"><text:span text:style-name="T37">2.2</text:span><text:span text:style-name="T38">. Pakeičiu 10 punktą ir jį išdėstau taip:</text:span></text:p>
      <text:p text:style-name="P39"><text:span text:style-name="T40">„</text:span><text:span text:style-name="T41">10</text:span><text:span text:style-name="T42">. Centrinį profesinį komitetą sudaro 19 narių. Į jį po 1 atstovą deleguoja Švietimo ir mokslo ministerija, Ūkio ministerija, Žemės ūkio ministerija, Studijų kokybės vertinimo centras, Kvalifikacijas tvarkanti institucija, Lietuvos kolegijų direktorių konfederacija, Lietuvos profesinių mokyklų direktorių asociacija, Lietuvos universitetų rektorių konfederacija, Lietuvos verslo konfederacija, Lietuvos prekybos, pramonės ir amatų rūmai, Lietuvos žemės ūkio rūmai, Lietuvos savivaldybių asociacija, Lietuvos profesinių sąjungų konfederacija, Lietuvos profesinė sąjunga „Solidarumas“, Lietuvos darbo federacija, po 2 atstovus – Lietuvos pramonininkų konfederacija, Lietuvos verslo darbdavių konfederacija.“<text:s/></text:span></text:p>
      <text:p text:style-name="P43"/>
      <text:p text:style-name="P44"/>
      <text:p text:style-name="P45"/>
      <text:p text:style-name="P46"><text:span text:style-name="T47">Švietimo ir mokslo ministrė</text:span><text:span text:style-name="T48"><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docx</dc:title>
    <meta:initial-creator>amatakanskas</meta:initial-creator>
    <dc:creator>adlibuser</dc:creator>
    <meta:creation-date>2020-10-13T12:40:00Z</meta:creation-date>
    <dc:date>2020-10-13T12:4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29" meta:word-count="242" meta:character-count="2024" meta:row-count="95" meta:non-whitespace-character-count="1811"/>
  </office:meta>
</office:document-meta>
</file>