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fo:color="#000000" style:font-size-complex="12pt"/>
    </style:style>
    <style:style style:name="T10" style:parent-style-name="DefaultParagraphFont" style:family="text">
      <style:text-properties fo:font-weight="bold" style:font-weight-asian="bold" fo:text-transform="uppercase" fo:color="#000000" style:font-size-complex="12pt"/>
    </style:style>
    <style:style style:name="T11" style:parent-style-name="DefaultParagraphFont" style:family="text">
      <style:text-properties fo:font-weight="bold" style:font-weight-asian="bold" fo:text-transform="uppercase" fo:color="#000000"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text-indent="0.3875in">
        <style:tab-stops>
          <style:tab-stop style:type="left" style:position="0.1972in"/>
          <style:tab-stop style:type="left" style:position="0.3937in"/>
          <style:tab-stop style:type="left" style:position="0.5in"/>
          <style:tab-stop style:type="left" style:position="0.5909in"/>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9 m. b</text:span><text:span text:style-name="T10">irželio 7 d. įsakymo nR. 3d-351</text:span><text:span text:style-name="T11"><text:s/>„dėl pagalbos gyvulininkystės ir paukštininkystės veikla užsiimantiems subjektams, patyrusiems nuostolių dėl sausros 2018 m., teikimo taisyklių patvirtinimo“ pakeitimo</text:span></text:p>
      <text:p text:style-name="P12"/>
      <text:p text:style-name="P13">2019 m. birželio 13 d. Nr. 3D-367<text:s/></text:p>
      <text:p text:style-name="P14">Vilnius</text:p>
      <text:p text:style-name="P15"/>
      <text:p text:style-name="P16"/>
      <text:p text:style-name="P17"><text:span text:style-name="T18">P a k e i č i u<text:s/></text:span><text:span text:style-name="T19"><text:s/>Pagalbos gyvulininkystės ir paukštininkystės veikla užsiimantiems subjektams, patyrusiems nuostolių dėl sausros 2018 metais, teikimo taisykles, patvirtintas Lietuvos Respublikos žemės ūkio ministro 2019 m. birželio 7 d. įsakymu Nr. 3D-351 „Dėl pagalbos gyvulininkystės ir paukštininkystės veikla užsiimantiems subjektams, patyrusiems nuostolių dėl sausros 2018 m., teikimo taisyklių patvirtinimo“, ir</text:span><text:span text:style-name="T20"><text:s/>10 punktą išdėstau taip:</text:span></text:p>
      <text:p text:style-name="P21"><text:span text:style-name="T22">„</text:span><text:span text:style-name="T23">10</text:span><text:span text:style-name="T24">.<text:s/></text:span><text:span text:style-name="T25">Norėdami gauti vienkartinę išmoką, šių taisyklių 3 punkte nurodyti subjektai<text:s/></text:span><text:span text:style-name="T26">(toliau – pareiškėjai) ne vėliau kaip iki 2019 m. liepos 2 d.</text:span><text:span text:style-name="T27"><text:s/>kreipiasi į savivaldybę, kurioje yra pareiškėjo ūkio valdos centras, ir per Paraiškų priėmimo informacinę sistemą (toliau – PPIS) pateikia Paraišką dėl žemės ūkio veiklos subjektų patirtų nuostolių nukentėjus žemės ūkio augalams dėl sausros 2018 metais kompensavimo ir (ar) vienkartinės išmokos gyvulininkystės veikla užsiimantiems subjektams, patyrusiems nuostolių dėl sausros 2018 metais, gavimo<text:s/></text:span><text:span text:style-name="T28">(toliau – paraiška)</text:span><text:span text:style-name="T29"><text:s/>(Taisyklių 1 priedas) ir asmens tapatybės patvirtinimo dokumentą, jeigu teikia fizinis asmuo.“<text:s/></text:span></text:p>
      <text:p text:style-name="P30"/>
      <text:p text:style-name="P31"/>
      <text:p text:style-name="P32"/>
      <text:p text:style-name="P33">Žemės ūkio <text:s/>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14T04:47:00Z</meta:creation-date>
    <dc:date>2019-06-14T04:47:00Z</dc:date>
    <meta:template xlink:href="Normal.dotm" xlink:type="simple"/>
    <meta:editing-cycles>1</meta:editing-cycles>
    <meta:editing-duration>PT0S</meta:editing-duration>
    <meta:document-statistic meta:page-count="1" meta:paragraph-count="8" meta:word-count="180" meta:character-count="1480" meta:row-count="34" meta:non-whitespace-character-count="1308"/>
  </office:meta>
</office:document-meta>
</file>