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41" style:parent-style-name="Normal" style:family="paragraph">
      <style:paragraph-properties fo:margin-left="4.1347in">
        <style:tab-stops/>
      </style:paragraph-properties>
      <style:text-properties style:language-asian="lt" style:country-asian="LT"/>
    </style:style>
    <style:style style:name="P42" style:parent-style-name="Normal" style:family="paragraph">
      <style:paragraph-properties fo:margin-left="4.1347in">
        <style:tab-stops/>
      </style:paragraph-properties>
      <style:text-properties style:language-asian="lt" style:country-asian="LT"/>
    </style:style>
    <style:style style:name="P43" style:parent-style-name="Normal" style:family="paragraph">
      <style:paragraph-properties fo:margin-left="4.1347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2" style:parent-style-name="Normal" style:family="paragraph">
      <style:paragraph-properties fo:text-align="center">
        <style:tab-stops>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etter-kerning="true" style:font-size-complex="12pt" style:language-asian="lt" style:country-asian="LT" fo:hyphenate="false"/>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LIETUVOS RESPUBLIKOS MUITINĖS MEDALIO „UŽ NUOPELNUS LIETUVOS MUITINEI“ ĮSTEIGIMO IR NUOSTATŲ PATVIRTINIMO</text:p>
      <text:p text:style-name="P13"/>
      <text:p text:style-name="P14">2020 m. lapkričio 4 d. Nr. 1K-356</text:p>
      <text:p text:style-name="P15">Vilnius</text:p>
      <text:p text:style-name="P16"/>
      <text:p text:style-name="P17"><text:span text:style-name="T18">Vadovaudamasis Vidaus tarnybos sistemos pareigūnų skatinimo ir apdovanojimo tvarkos aprašo, patvirtinto Lietuvos Respublikos vidaus reikalų ministro 2019 m. sausio 15 d. įsakymu Nr. 1V-55 „Dėl Lietuvos Respublikos vidaus tarnybos statuto įgyvendinimo“, 36 punktu:</text:span></text:p>
      <text:p text:style-name="P19"><text:span text:style-name="T20">1</text:span><text:span text:style-name="T21">.</text:span><text:span text:style-name="T22"><text:tab/></text:span><text:span text:style-name="T23">Įsteigiu</text:span><text:span text:style-name="T24"><text:s/>Lietuvos Respublikos<text:s/></text:span><text:span text:style-name="T25">muitinės medalį „Už nuopelnus Lietuvos muitinei“.</text:span></text:p>
      <text:p text:style-name="P26"><text:span text:style-name="T27">2</text:span><text:span text:style-name="T28">.</text:span><text:span text:style-name="T29"><text:tab/></text:span><text:span text:style-name="T30">Tvirtinu</text:span><text:span text:style-name="T31"><text:s/>Lietuvos Respublikos<text:s/></text:span><text:span text:style-name="T32">muitinės medalio „Už nuopelnus Lietuvos muitinei“<text:s/></text:span><text:span text:style-name="T33">nuostatus (pridedama).</text:span></text:p>
      <text:p text:style-name="Normal"/>
      <text:p text:style-name="Normal"/>
      <text:p text:style-name="Normal"/>
      <text:p text:style-name="P34">Finansų ministras<text:tab/><text:tab/><text:tab/><text:tab/><text:tab/><text:tab/><text:tab/><text:tab/><text:tab/>Vilius Šapoka</text:p>
      <text:p text:style-name="Normal"/>
      <text:soft-page-break/>
      <text:p text:style-name="P35">PATVIRTINTA</text:p>
      <text:p text:style-name="P41">Lietuvos Respublikos finansų<text:s/></text:p>
      <text:p text:style-name="P42">ministro 2020 m. lapkričio 4 d.<text:s/></text:p>
      <text:p text:style-name="P43">įsakymu Nr. 1K-356</text:p>
      <text:p text:style-name="P44"/>
      <text:p text:style-name="P45"><text:span text:style-name="T46">LIETUVOS RESPUBLIKOS MUITINĖS MEDALIO „UŽ NUOPELNUS LIETUVOS MUITINEI“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text:s/></text:span><text:span text:style-name="T57">muitinės medalio „Už nuopelnus Lietuvos muitinei“<text:s/></text:span><text:span text:style-name="T58">nuostatuose (toliau – Nuostatai) reglamentuojama Lietuvos Respublikos<text:s/></text:span><text:span text:style-name="T59">muitinės (toliau – muitinė) medalio „Už nuopelnus Lietuvos muitinei“</text:span><text:span text:style-name="T60"><text:s/>(toliau – medalis) laipsniai, apdovanojimo medaliu tvarka, medalio nešiojimo tvarka ir apdovanoto medaliu asmens veiksmai netekus medalio.<text:s/></text:span></text:p>
      <text:p text:style-name="P61"><text:span text:style-name="T62">2</text:span><text:span text:style-name="T63">.</text:span><text:span text:style-name="T64"><text:s/>Medaliu už nepriekaištingą ir pavyzdingą tarnybinių pareigų atlikimą, nuopelnus išaiškinant muitų teisės pažeidimus, taip pat įvertinant tarnybos rezultatus apdovanojami muitinės pareigūnai.</text:span></text:p>
      <text:p text:style-name="P65"><text:span text:style-name="T66">3</text:span><text:span text:style-name="T67">. Apdovanojamam medaliu asmeniui kartu su medaliu įteikiami:</text:span></text:p>
      <text:p text:style-name="P68"><text:span text:style-name="T69">3.1</text:span><text:span text:style-name="T70">. apdovanojimo medaliu liudijimas pagal Nuostatų 1–4 prieduose nustatytas apdovanojimų medaliu liudijimų formas;</text:span></text:p>
      <text:p text:style-name="P71"><text:span text:style-name="T72">3.2</text:span><text:span text:style-name="T73">. medalio pakaitas – 32 mm pločio ir 10 mm ilgio juostelė, pagaminta iš medalio laipsnį atitinkančios juostos. Prie uniformos švarko juostelė segama dviem adatėlėmis su spyruokliniais laikikliais, pritvirtintais kitoje juostelės pusėje;<text:s/></text:span></text:p>
      <text:p text:style-name="P74"><text:span text:style-name="T75">3.3</text:span><text:span text:style-name="T76">. žalios spalvos odos pakaito dėžutė, ant kurios viršaus įspaustas reljefinis muitinės ženklas. Dėžutės vidus – tamsus. Dėžutės ilgis 150 mm, plotis 75 mm, aukštis 20 mm.</text:span></text:p>
      <text:p text:style-name="P77"><text:span text:style-name="T78">4</text:span><text:span text:style-name="T79">.<text:s/></text:span><text:span text:style-name="T80">Medaliui suteikiamas numeris, kuris įrašomas apdovanojimo medaliu liudijime.</text:span></text:p>
      <text:p text:style-name="P81"/>
      <text:p text:style-name="P82"><text:span text:style-name="T83">II</text:span><text:span text:style-name="T84"><text:s/>SKYRIUS</text:span></text:p>
      <text:p text:style-name="P85"><text:span text:style-name="T86">MEDALIO LAIPSNIAI</text:span></text:p>
      <text:p text:style-name="P87"/>
      <text:p text:style-name="P88"><text:span text:style-name="T89">5</text:span><text:span text:style-name="T90">. Medalis yra keturių laipsnių: I laipsnio, II laipsnio, III laipsnio ir IV laipsnio. <text:s/></text:span></text:p>
      <text:p text:style-name="P91"><text:span text:style-name="T92">6</text:span><text:span text:style-name="T93">. I laipsnio medalis „Už nuopelnus Lietuvos muitinei“ (Nuostatų 5 priedas) yra<text:s/></text:span><text:span text:style-name="T94">apskritas, žalvarinis, auksuotas, 37 mm skersmens. Medalio averso fonas sudalytas horizontaliomis linijomis, skritulio viduryje įkomponuota reljefiška muitinės simbolika – sukryžiuotos Hermio lazdos ir Gediminaičių stulpai virš jų. Kompoziciją juosia reljefiškas stilizuotų lauro lapų vainikas. Medalio reversas fragmentiškai sudalytas horizontaliomis linijomis. Tarp linijų esančiame lygiame lauke įkomponuotas užrašas didžiosiomis raidėmis „UŽ NUOPELNUS LIETUVOS MUITINEI“. Po užrašu, tarp horizontalių linijų, lygiame stačiakampyje įrašomas (išgraviruojamas) medalio numeris. Auksuota grandele ir laikikliu medalis tvirtinamas prie 32 mm pločio ir 40 mm ilgio juostos. Juosta sodrios geltonos spalvos muaro su simetriškai išaustomis tamsiai raudonomis dviejų pločių (plačia ir siaura) juostelėmis kraštuose, tarp juostelių, per vidurį, įkomponuota tokios pat spalvos viena plati juostelė. Prie uniformos švarko medalis segamas dviem adatėlėmis su spyruokliniais laikikliais, pritvirtintais kitoje juostos pusėje.<text:s/></text:span></text:p>
      <text:p text:style-name="P95"><text:span text:style-name="T96">7</text:span><text:span text:style-name="T97">. II laipsnio medalis „Už nuopelnus Lietuvos muitinei“ (Nuostatų 6 priedas) yra<text:s/></text:span><text:span text:style-name="T98">apskritas, žalvarinis, 37 mm skersmens. Medalio averso fonas sidabruotas, sudalytas horizontaliomis linijomis, skritulio viduryje įkomponuota reljefiška muitinės simbolika – sukryžiuotos Hermio lazdos ir Gediminaičių stulpai virš jų. Kompoziciją juosia reljefiškas stilizuotų lauro lapų vainikas. Muitinės simbolika ir vainikas – auksuoti. Medalio reversas fragmentiškai sudalytas horizontaliomis linijomis. Tarp linijų esančiame lygiame lauke įkomponuotas užrašas didžiosiomis raidėmis „UŽ NUOPELNUS LIETUVOS MUITINEI“. Po užrašu, tarp horizontalių linijų, lygiame stačiakampyje įrašomas (išgraviruojamas) medalio numeris. Auksuota grandele ir<text:s/></text:span><text:soft-page-break/><text:span text:style-name="T99">laikikliu medalis tvirtinamas prie 32 mm pločio ir 40 mm ilgio juostos. Juosta sodrios geltonos spalvos muaro su simetriškai išaustomis tamsiai raudonomis dviejų pločių (plačia ir siaura) juostelėmis kraštuose. Tarp juostelių, per vidurį, įkomponuotos trys siauros tokios pat spalvos juostelės. Prie uniformos švarko medalis segamas dviem adatėlėmis su spyruokliniais laikikliais, pritvirtintais kitoje juostos pusėje.<text:s/></text:span></text:p>
      <text:p text:style-name="P100"><text:span text:style-name="T101">8</text:span><text:span text:style-name="T102">. III laipsnio medalis „Už nuopelnus Lietuvos muitinei“ (Nuostatų 7 priedas) yra apskritas,</text:span><text:span text:style-name="T103"><text:s/>žalvarinis, sidabruotas, 37 mm skersmens. Medalio averso fonas sudalytas horizontaliomis linijomis, skritulio viduryje įkomponuota reljefiška muitinės simbolika – sukryžiuotos Hermio lazdos ir Gediminaičių stulpai virš jų. Kompoziciją juosia reljefiškas stilizuotų lauro lapų vainikas. Muitinės simbolika – auksuota. Medalio reversas fragmentiškai sudalytas horizontaliomis linijomis. Tarp linijų esančiame lygiame lauke įkomponuotas užrašas didžiosiomis raidėmis „UŽ NUOPELNUS LIETUVOS MUITINEI“. Po užrašu, tarp horizontalių linijų, lygiame stačiakampyje įrašomas (išgraviruojamas) medalio numeris. Sidabruota grandele ir laikikliu medalis tvirtinamas prie 32 mm pločio ir 40 mm ilgio juostos. Juosta sodrios geltonos spalvos muaro su simetriškai išaustomis tamsiai raudonomis dviejų pločių (plačia ir siaura) juostelėmis kraštuose. Tarp juostelių, per vidurį, įkomponuotos dvi siauros tokios pat spalvos juostelės. Prie uniformos švarko medalis segamas dviem adatėlėmis su spyruokliniais laikikliais, pritvirtintais kitoje juostos pusėje.<text:s/></text:span></text:p>
      <text:p text:style-name="P104"><text:span text:style-name="T105">9</text:span><text:span text:style-name="T106">.<text:s/></text:span><text:span text:style-name="T107">IV laipsnio medalis „Už nuopelnus Lietuvos muitinei“ (Nuostatų 8 priedas) yra</text:span><text:span text:style-name="T108"><text:s/>apskritas, žalvarinis, sidabruotas, 37 mm skersmens. Medalio averso fonas sudalytas horizontaliomis linijomis, skritulio viduryje įkomponuota reljefiška muitinės simbolika – sukryžiuotos Hermio lazdos ir Gediminaičių stulpai virš jų. Kompoziciją juosia reljefiškas stilizuotų lauro lapų vainikas. Medalio reversas fragmentiškai sudalytas horizontaliomis linijomis. Tarp linijų esančiame lygiame lauke įkomponuotas užrašas didžiosiomis raidėmis „UŽ NUOPELNUS LIETUVOS MUITINEI“. Po užrašu, tarp horizontalių linijų, lygiame stačiakampyje įrašomas (išgraviruojamas) medalio numeris. Sidabruota grandele ir laikikliu medalis tvirtinamas prie 32<text:s/></text:span><text:soft-page-break/><text:span text:style-name="T109">mm pločio ir 40 mm ilgio juostos. Juosta sodrios geltonos spalvos muaro su simetriškai išaustomis tamsiai raudonomis dviejų pločių (plačia ir siaura) juostelėmis kraštuose. Tarp juostelių, per vidurį, įkomponuota viena siaura tokios pat spalvos juostelė. Prie uniformos švarko medalis segamas dviem adatėlėmis su spyruokliniais laikikliais, pritvirtintais kitoje juostos pusėje.<text:s/></text:span></text:p>
      <text:p text:style-name="P110"/>
      <text:p text:style-name="P111"><text:span text:style-name="T112">III</text:span><text:span text:style-name="T113"><text:s/>SKYRIUS</text:span></text:p>
      <text:p text:style-name="P114"><text:span text:style-name="T115">APDOVANOJIMO MEDALIU TVARKA</text:span></text:p>
      <text:p text:style-name="P116"/>
      <text:p text:style-name="P117"><text:span text:style-name="T118">10</text:span><text:span text:style-name="T119">. Medaliu apdovanojama nuosekliai, pradedant nuo žemiausiojo pagal svarbumą laipsnio – IV laipsnio.</text:span></text:p>
      <text:p text:style-name="P120"><text:span text:style-name="T121">11</text:span><text:span text:style-name="T122">. Muitinės pareigūnai I laipsnio medaliu gali būti apdovanojami pavyzdingai ištarnavę muitinėje ne mažiau kaip 20 metų, II laipsnio medaliu – ištarnavę ne mažiau kaip 15 metų, III laipsnio medaliu – ištarnavę ne mažiau kaip 10 metų, o IV laipsnio medaliu – ištarnavę ne mažiau kaip 5 metus.</text:span></text:p>
      <text:p text:style-name="P123"><text:span text:style-name="T124">12</text:span><text:span text:style-name="T125">. Sprendimą dėl apdovanojimo medaliu priima Muitinės departamento prie Lietuvos Respublikos finansų ministerijos generalinis direktorius Vidaus tarnybos</text:span><text:span text:style-name="T126"><text:s/>sistemos pareigūnų skatinimo, apdovanojimo ir apdovanojimo atėmimo tvarkos aprašo, patvirtinto Lietuvos Respublikos vidaus reikalų ministro 2019 m. sausio 15 d. įsakymu Nr. 1V-55 „Dėl Lietuvos Respublikos vidaus tarnybos statuto įgyvendinimo“ (toliau – Vidaus tarnybos sistemos pareigūnų skatinimo, apdovanojimo ir apdovanojimo atėmimo tvarkos aprašas) nustatyta tvarka.</text:span></text:p>
      <text:p text:style-name="P127"><text:span text:style-name="T128">13</text:span><text:span text:style-name="T129">. Muitinės pareigūnams medaliai iškilmingai įteikiami muitinės įkūrimo dienos ir muitinės atkūrimo dienos proga.</text:span></text:p>
      <text:p text:style-name="P130"><text:span text:style-name="T131">14</text:span><text:span text:style-name="T132">. Duomenys apie muitinės pareigūno skatinimą įrašomi į jo asmens bylą. <text:s/></text:span></text:p>
      <text:p text:style-name="P133"/>
      <text:p text:style-name="P134"><text:span text:style-name="T135">IV</text:span><text:span text:style-name="T136"><text:s/>SKYRIUS</text:span></text:p>
      <text:p text:style-name="P137"><text:span text:style-name="T138">MEDALIO NEŠIOJIMO TVARKA</text:span></text:p>
      <text:p text:style-name="P139"/>
      <text:p text:style-name="P140"><text:span text:style-name="T141">15</text:span><text:span text:style-name="T142">. Medalis paprastai nešiojamas Lietuvos valstybės švenčių ir atmintinomis dienomis. Jį leidžiama nešioti ir kitomis progomis.<text:s/></text:span></text:p>
      <text:p text:style-name="P143"><text:span text:style-name="T144">16</text:span><text:span text:style-name="T145">. Prie uniformos švarko nenešiojant medalio nuolat segimas jo pakaitas – juostelė.<text:s/></text:span></text:p>
      <text:p text:style-name="P146"><text:span text:style-name="T147">17</text:span><text:span text:style-name="T148">. Medalis ir juostelė segami kairėje švarko pusėje pagal jų svarbumo eilę.</text:span></text:p>
      <text:p text:style-name="P149"><text:span text:style-name="T150">18</text:span><text:span text:style-name="T151">. Dėvėdamas uniformą, muitinės pareigūnas nešioja apdovanojimų ženklus tokia eilės tvarka:</text:span></text:p>
      <text:p text:style-name="P152"><text:span text:style-name="T153">18.1</text:span><text:span text:style-name="T154">. Lietuvos valstybės ordinai, medaliai ir kiti pasižymėjimo ženklai arba jų pakaitai;</text:span></text:p>
      <text:p text:style-name="P155"><text:span text:style-name="T156">18.2</text:span><text:span text:style-name="T157">. užsienio valstybių ordinai, medaliai ir kiti pasižymėjimo ženklai arba jų pakaitai;</text:span></text:p>
      <text:p text:style-name="P158"><text:span text:style-name="T159">18.3</text:span><text:span text:style-name="T160">. muitinės medaliai ir kiti apdovanojimo ženklai arba jų pakaitai;</text:span></text:p>
      <text:p text:style-name="P161"><text:span text:style-name="T162">18.4</text:span><text:span text:style-name="T163">. kitų Lietuvos valstybės institucijų ir visuomeninių organizacijų apdovanojimo ženklai arba jų pakaitai.</text:span></text:p>
      <text:p text:style-name="P164"><text:span text:style-name="T165">19</text:span><text:span text:style-name="T166">. Nedėvint uniformos medalis arba jo pakaitas nešiojamas<text:s/></text:span><text:span text:style-name="T167">mutatis mutandis</text:span><text:span text:style-name="T168"><text:s/>laikantis Lietuvos valstybės ordinų, medalių ir kitų pasižymėjimo ženklų nešiojimo taisyklėse, patvirtintose Lietuvos Respublikos Prezidento 2003 m. sausio 16 d. dekretu Nr. 2026 „Dėl Lietuvos valstybės apdovanojimų bei jų pakaitų projektų, brėžinių ir etalonų, valstybės apdovanojimų nešiojimo taisyklių, Lietuvos valstybės apdovanojimų tarybos nuostatų, Lietuvos valstybės ordinų kanclerio nuostatų patvirtinimo“, nustatytų apdovanojimų ženklų ir jų pakaitų nešiojimo rekomendacijų.<text:s/></text:span></text:p>
      <text:p text:style-name="P169"/>
      <text:p text:style-name="P170"><text:span text:style-name="T171">V</text:span><text:span text:style-name="T172"><text:s/>SKYRIUS</text:span></text:p>
      <text:p text:style-name="P173"><text:span text:style-name="T174">APDOVANOTO MEDALIU ASMENS VEIKSMAI NETEKUS MEDALIO<text:s/></text:span></text:p>
      <text:p text:style-name="P175"/>
      <text:p text:style-name="P176"><text:span text:style-name="T177">20</text:span><text:span text:style-name="T178">. Apdovanojimas medaliu gali būti atimtas Lietuvos Respublikos vidaus tarnybos statuto 37 straipsnio 8 dalyje nurodytais atvejais Vidaus tarnybos sistemos pareigūnų skatinimo, apdovanojimo ir apdovanojimo atėmimo tvarkos apraše nustatyta tvarka.<text:s/></text:span></text:p>
      <text:p text:style-name="P179"><text:span text:style-name="T180">21</text:span><text:span text:style-name="T181">. Atsisakęs priimti apdovanojimą medaliu muitinės pareigūnas išbraukiamas iš apdovanojamų medaliu asmenų sąrašų.</text:span></text:p>
      <text:p text:style-name="P182"><text:span text:style-name="T183">22</text:span><text:span text:style-name="T184">. Praradus medalį ar apdovanojimo medaliu liudijimą jų dublikatai apdovanoto medaliu asmens rašytiniu prašymu, kuriame nurodomos medalio ar apdovanojimo medaliu liudijimo praradimo aplinkybės, apdovanojimą medaliu skyrusio asmens sprendimu gali būti išduodami, apdovanotam medaliu asmeniui apmokėjus medalio ar apdovanojimo medaliu liudijimo gamybos išlaidas.<text:s/></text:span></text:p>
      <text:p text:style-name="P185"><text:span text:style-name="T186">_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7-12T13:19:00Z</meta:creation-date>
    <dc:date>2023-07-12T13:19:00Z</dc:date>
    <meta:print-date>2008-12-29T11:20:00Z</meta:print-date>
    <meta:template xlink:href="Normal.dotm" xlink:type="simple"/>
    <meta:editing-cycles>2</meta:editing-cycles>
    <meta:editing-duration>PT0S</meta:editing-duration>
    <meta:document-statistic meta:page-count="7" meta:paragraph-count="68" meta:word-count="1304" meta:character-count="10143" meta:row-count="269" meta:non-whitespace-character-count="8907"/>
  </office:meta>
</office:document-meta>
</file>