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text:span text:style-name="T12">DĖL<text:s/></text:span><text:span text:style-name="T13">LĖŠŲ SKYRIMO</text:span></text:p>
      <text:p text:style-name="P14"/>
      <text:p text:style-name="P15">2022 m. gruodžio 7 d.<text:s/>Nr. 1206</text:p>
      <text:p text:style-name="P16">Vilnius</text:p>
      <text:p text:style-name="P17"/>
      <text:p text:style-name="P18"/>
      <text:p text:style-name="P19"><text:span text:style-name="T20">Vadovaudamasi</text:span><text:span text:style-name="T21"><text:s/>Lietuvos Respublikos biudžeto sandaros įstatymo<text:s/></text:span><text:span text:style-name="T22">15 straipsnio 2 dalies 1, 3 ir 8 punktais, Lietuvos Respublikos valstybės rezervo įstatymo 13 straipsnio 1 dalies 1 punktu, 2, 3 dalimis,<text:s/></text:span><text:span text:style-name="T23">Lietuvos Respublikos civilinės saugos įstatymo 31 straipsnio 2 dalimi,<text:s/></text:span><text:span text:style-name="T24">atsižvelgdama į Lietuvos Respublikos Seimo 2022 m. rugsėjo 13 d. nutarimą Nr. XIV-1413 „Dėl nepaprastosios padėties įvedimo“, Lietuvos Respublikos Vyriausybės 2021 m. liepos 2 d. nutarimą Nr. 517 „Dėl valstybės lygio ekstremaliosios situacijos paskelbimo ir valstybės lygio ekstremaliosios situacijos operacijų vadovo paskyrimo“ ir įgyvendindama Lietuvos Respublikos Vyriausybės rezervo lėšų skyrimo ir naudojimo taisykles, patvirtintas Lietuvos Respublikos Vyriausybės 2011 m. kovo 2 d. nutarimu Nr. 277 „Dėl Lietuvos Respublikos Vyriausybės rezervo lėšų skyrimo ir naudojimo taisyklių patvirtinimo“,<text:s/></text:span><text:span text:style-name="T25">Lietuvos Respublikos Vyriausybė</text:span><text:span text:style-name="T26"><text:s/>nutari</text:span><text:span text:style-name="T27">a:</text:span></text:p>
      <text:p text:style-name="P28"><text:span text:style-name="T29">1</text:span><text:span text:style-name="T30">. Skirti iš Lietuvos Respublikos Vyriausybės rezervo:</text:span></text:p>
      <text:p text:style-name="P31"><text:span text:style-name="T32">1.1</text:span><text:span text:style-name="T33">. nepaprastosios padėties valdymo išlaidoms, susijusioms su užsieniečiais, pasitraukusiais iš Ukrainos dėl Rusijos Federacijos karinių veiksmų Ukrainoje (toliau – užsieniečiai, pasitraukę iš Ukrainos), kompensuoti:</text:span></text:p>
      <text:p text:style-name="P34"><text:span text:style-name="T35">1.1.1</text:span><text:span text:style-name="T36">. Lietuvos Respublikos socialinės apsaugos ir darbo ministerijai 2 070 400 (du milijonus septyniasdešimt tūkstančių keturis šimtus) eurų patirtoms užsieniečių, pasitraukusių iš Ukrainos, priėmimo ir pagalbos jiems teikimo išlaidoms už 2022 metų rugsėjo–lapkričio mėnesius<text:s/></text:span><text:span text:style-name="T37">kompensuoti</text:span><text:span text:style-name="T38">,</text:span><text:span text:style-name="T39"><text:s/></text:span><text:span text:style-name="T40">iš jų:</text:span></text:p>
      <text:p text:style-name="P41"><text:span text:style-name="T42">1.1.1.1</text:span><text:span text:style-name="T43">. 799 000 (septynis šimtus devyniasdešimt devynis tūkstančius) eurų</text:span><text:span text:style-name="T44"><text:s/>paramai šeimoms ir asmenims būstui išsinuomoti, teikiamai pagal Lietuvos Respublikos paramos būstui įsigyti ar išsinuomoti įstatymą;<text:s/></text:span></text:p>
      <text:p text:style-name="P45"><text:span text:style-name="T46">1.1.1.2</text:span><text:span text:style-name="T47">. 832 200 (aštuonis šimtus trisdešimt du tūkstančius du šimtus) eurų</text:span><text:span text:style-name="T48"><text:s/>socialinėms pašalpoms, būsto šildymo išlaidų ir išlaidų vandeniui kompensacijoms, skiriamoms pagal Lietuvos Respublikos piniginės socialinės paramos nepasiturintiems gyventojams įstatymą;<text:s/></text:span></text:p>
      <text:p text:style-name="P49"><text:span text:style-name="T50">1.1.1.3</text:span><text:span text:style-name="T51">. 178 200 (vieną šimtą septyniasdešimt aštuonis tūkstančius du šimtus) eurų</text:span><text:span text:style-name="T52"><text:s/>vienkartinėms išmokoms įsikurti gyvenamojoje vietoje savivaldybės teritorijoje ir (ar) mėnesinėms kompensacijoms vaiko ugdymui pagal ikimokyklinio ar priešmokyklinio ugdymo programą, skiriamoms pagal Lietuvos Respublikos įstatymą „Dėl užsieniečių teisinės padėties“;<text:s/></text:span></text:p>
      <text:p text:style-name="P53"><text:span text:style-name="T54">1.1.1.4</text:span><text:span text:style-name="T55">. 261 000 (du šimtus šešiasdešimt vieną tūkstantį) eurų</text:span><text:span text:style-name="T56"><text:s/>specialioms socialinėms paslaugoms teikti pagal</text:span><text:span text:style-name="T57"><text:s/>Lietuvos Respublikos socialinių paslaugų įstatymą</text:span><text:span text:style-name="T58">;</text:span></text:p>
      <text:p text:style-name="P59"><text:span text:style-name="T60">1.1.2</text:span><text:span text:style-name="T61">. š</text:span><text:span text:style-name="T62">vietimo, mokslo ir sporto ministro valdymo srityse veikiančioms įstaigoms 485 055 (keturis šimtus aštuoniasdešimt penkis tūkstančius penkiasdešimt penkis) eurus patirtoms užsieniečių, pasitraukusių iš Ukrainos, priėmimo (laikinojo apgyvendinimo) išlaidoms už 2022 metų birželio–lapkričio mėnesius kompensuoti</text:span><text:span text:style-name="T63">, iš jų:</text:span></text:p>
      <text:p text:style-name="P64"><text:span text:style-name="T65">1.1.2.1</text:span><text:span text:style-name="T66">. 258 606 (du šimtus penkiasdešimt aštuonis tūkstančius šešis šimtus šešis) eurus</text:span><text:span text:style-name="T67"><text:s/>Lietuvos Respublikos švietimo, mokslo ir sporto ministerijai</text:span><text:span text:style-name="T68">;</text:span></text:p>
      <text:p text:style-name="P69"><text:span text:style-name="T70">1.1.2.2</text:span><text:span text:style-name="T71">. 27 854 (dvidešimt septynis tūkstančius aštuonis šimtus penkiasdešimt keturis) eurus Kauno technologijos universitetui;</text:span></text:p>
      <text:p text:style-name="P72"><text:span text:style-name="T73">1.1.2.3</text:span><text:span text:style-name="T74">. 15 760 (penkiolika tūkstančių septynis šimtus šešiasdešimt) eurų Klaipėdos universitetui;</text:span></text:p>
      <text:p text:style-name="P75"><text:span text:style-name="T76">1.1.2.4</text:span><text:span text:style-name="T77">. 1 538 (vieną tūkstantį penkis šimtus trisdešimt aštuonis) eurus Lietuvos muzikos ir teatro akademijai;</text:span></text:p>
      <text:p text:style-name="P78"><text:span text:style-name="T79">1.1.2.5</text:span><text:span text:style-name="T80">. 6 724 (šešis tūkstančius septynis šimtus dvidešimt keturis) eurus Lietuvos sporto universitetui;</text:span></text:p>
      <text:p text:style-name="P81"><text:span text:style-name="T82">1.1.2.6</text:span><text:span text:style-name="T83">. 5 971 (penkis tūkstančius devynis šimtus septyniasdešimt vieną) eurą Mykolo Romerio universitetui;</text:span></text:p>
      <text:p text:style-name="P84"><text:span text:style-name="T85">1.1.2.7</text:span><text:span text:style-name="T86">. 280 (du šimtus aštuoniasdešimt) eurų Vilniaus dailės akademijai;</text:span></text:p>
      <text:p text:style-name="P87"><text:span text:style-name="T88">1.1.2.8</text:span><text:span text:style-name="T89">. 3 603 (tris tūkstančius šešis šimtus tris) eurus Vilniaus Gedimino technikos universitetui;</text:span></text:p>
      <text:p text:style-name="P90"><text:span text:style-name="T91">1.1.2.9</text:span><text:span text:style-name="T92">. 82 936 (aštuoniasdešimt du tūkstančius devynis šimtus trisdešimt šešis) eurus Vilniaus universitetui;</text:span></text:p>
      <text:p text:style-name="P93"><text:span text:style-name="T94">1.1.2.10</text:span><text:span text:style-name="T95">. 81 783 (aštuoniasdešimt vieną tūkstantį septynis šimtus aštuoniasdešimt tris) eurus Vytauto Didžiojo universitetui;</text:span></text:p>
      <text:p text:style-name="P96"><text:span text:style-name="T97">1.1.3</text:span><text:span text:style-name="T98">. savivaldybėms pagal priedą 223 135 (du šimtus dvidešimt tris tūkstančius vieną šimtą trisdešimt penkis) eurus užsieniečių, pasitraukusių iš Ukrainos, priėmimo išlaidoms kompensuoti;</text:span></text:p>
      <text:p text:style-name="P99"><text:span text:style-name="T100">1.2</text:span><text:span text:style-name="T101">. Jonavos rajono<text:s/></text:span><text:span text:style-name="T102">savivaldybei 21 522 (dvidešimt vieną tūkstantį penkis šimtus dvidešimt du) eurus patirtoms materialinių išteklių teikimo esant ekstremaliajai situacijai dėl masinio užsieniečių antplūdžio išlaidoms kompensuoti;</text:span></text:p>
      <text:p text:style-name="P103"><text:span text:style-name="T104">1.3</text:span><text:span text:style-name="T105">. Lietuvos Respublikos generalinei prokuratūrai 19 149 (devyniolika tūkstančių vieną šimtą keturiasdešimt devynis) eurus teismų sprendimams baudžiamosiose bylose<text:s/></text:span><text:span text:style-name="T106">vykdyti – bylinėjimosi išlaidoms padengti, iš jų</text:span><text:span text:style-name="T107">:</text:span></text:p>
      <text:p text:style-name="P108"><text:span text:style-name="T109">1.3.1</text:span><text:span text:style-name="T110">. 7 000 (septynis tūkstančius) eurų pagal Panevėžio apygardos teismo 2022 m. rugpjūčio 29 d. nuosprendį baudžiamojoje byloje Nr. 1A-93-879/2022;</text:span></text:p>
      <text:p text:style-name="P111"><text:span text:style-name="T112">1.3.2</text:span><text:span text:style-name="T113">. 200 (du šimtus) eurų pagal Vilniaus apygardos teismo 2022 m. birželio 20 d. nutartį baudžiamojoje byloje Nr. 1A-162-806/2022;</text:span></text:p>
      <text:p text:style-name="P114"><text:span text:style-name="T115">1.3.3</text:span><text:span text:style-name="T116">. 450 (keturis šimtus penkiasdešimt) eurų pagal Vilniaus miesto apylinkės teismo 2022 m. birželio 29 d. nutartį baudžiamojoje byloje Nr. T-785-1078/2022;</text:span></text:p>
      <text:p text:style-name="P117"><text:span text:style-name="T118">1.3.4</text:span><text:span text:style-name="T119">. 500 (penkis šimtus) eurų pagal Marijampolės apylinkės teismo 2022 m. liepos 20 d. nutartį baudžiamojoje byloje Nr. T-399-416/2022;</text:span></text:p>
      <text:p text:style-name="P120"><text:span text:style-name="T121">1.3.5</text:span><text:span text:style-name="T122">. 1 000 (vieną tūkstantį) eurų pagal Kauno apygardos teismo 2022 m. birželio 22 d. nuosprendį<text:s/></text:span><text:span text:style-name="T123">baudžiamojoje byloje Nr. 1A-337-966/2022;</text:span></text:p>
      <text:p text:style-name="P124"><text:span text:style-name="T125">1.3.6</text:span><text:span text:style-name="T126">. 2 400 (du tūkstančius keturis šimtus) eurų pagal Šiaulių apylinkės teismo 2022 m. liepos 11 d. nutartį baudžiamojoje byloje Nr. 1-144-446/2022;</text:span></text:p>
      <text:p text:style-name="P127"><text:span text:style-name="T128">1.3.7</text:span><text:span text:style-name="T129">. 1 750 (vieną tūkstantį septynis šimtus penkiasdešimt</text:span><text:span text:style-name="T130">) eurų pagal Vilniaus miesto apylinkės teismo 2022 m. balandžio 15 d. nuosprendį baudžiamojoje byloje Nr. 1-98-961/2022;</text:span></text:p>
      <text:p text:style-name="P131"><text:span text:style-name="T132">1.3.8</text:span><text:span text:style-name="T133">. 400 (keturis šimtus) eurų pagal Vilniaus apygardos teismo 2022 m. rugsėjo 27 d. nutartį baudžiamojoje byloje Nr. 1A-403-1121/2022;</text:span></text:p>
      <text:p text:style-name="P134"><text:span text:style-name="T135">1.3.9</text:span><text:span text:style-name="T136">. 1 250 (vieną tūkstantį du šimtus penkiasdešimt)</text:span><text:span text:style-name="T137"><text:s/>pagal Lietuvos apeliacinio teismo 2022 m. rugsėjo 9 d. nutartį baudžiamojoje byloje Nr. 1A-271-1020/2022;</text:span></text:p>
      <text:p text:style-name="P138"><text:span text:style-name="T139">1.3.10</text:span><text:span text:style-name="T140">. 1 004 (vieną tūkstantį keturis) eurus</text:span><text:span text:style-name="T141"><text:s/>pagal Klaipėdos apygardos teismo 2022 m. spalio 13 d. nutartį baudžiamojoje byloje Nr. 1A-239-526/2022;</text:span></text:p>
      <text:p text:style-name="P142"><text:span text:style-name="T143">1.3.11</text:span><text:span text:style-name="T144">. 1 645 (vieną tūkstantį šešis šimtus keturiasdešimt penkis) eurus pagal Vilniaus apygardos teismo 2022 m. birželio 2 d. nutartį baudžiamojoje byloje Nr. 1A-135-806/2022;</text:span></text:p>
      <text:p text:style-name="P145"><text:span text:style-name="T146">1.3.12</text:span><text:span text:style-name="T147">. 350 (tris šimtus penkiasdešimt) eurų pagal Šiaulių apylinkės teismo 2022 m. rugpjūčio 30 d. nutartį baudžiamojoje byloje Nr. 1-111-771/2022;</text:span></text:p>
      <text:p text:style-name="P148"><text:span text:style-name="T149">1.3.13</text:span><text:span text:style-name="T150">. 1 200 (vieną tūkstantį du šimtus) eurų pagal Šiaulių apygardos teismo 2022 m. spalio 28 d. nutartį baudžiamojoje byloje Nr. 1S-122-316/2022.</text:span></text:p>
      <text:p text:style-name="P151"><text:span text:style-name="T152">2</text:span><text:span text:style-name="T153">. Panaudoti 56 446 (penkiasdešimt šešis tūkstančius keturis šimtus keturiasdešimt šešis) eurus valstybės rezervo lėšų ir skirti šias lėšas Lietuvos Respublikos teismams vertimo paslaugų išlaidoms, patirtoms 2022 metų rugsėjo–lapkričio mėnesiais nagrinėjant bylas, susijusias su užsieniečių teisine padėtimi, kompensuoti, iš jų:</text:span></text:p>
      <text:p text:style-name="P154"><text:span text:style-name="T155">2.1</text:span><text:span text:style-name="T156">. 34 150 (trisdešimt keturis tūkstančius vieną šimtą penkiasdešimt) eurų Marijampolės apylinkės teismui;</text:span></text:p>
      <text:p text:style-name="P157"><text:span text:style-name="T158">2.2</text:span><text:span text:style-name="T159">. 1 194 (vieną tūkstantį vieną šimtą devyniasdešimt keturis) eurus Vilniaus miesto apylinkės teismui;</text:span></text:p>
      <text:p text:style-name="P160"><text:span text:style-name="T161">2.3</text:span><text:span text:style-name="T162">. 3 940 (tris tūkstančius devynis šimtus keturiasdešimt) eurų Lietuvos vyriausiajam administraciniam teismui;</text:span></text:p>
      <text:p text:style-name="P163"><text:span text:style-name="T164">2.4</text:span><text:span text:style-name="T165">. 2 490 (du tūkstančius keturis šimtus devyniasdešimt) eurų Regionų apygardos administraciniam teismui;</text:span></text:p>
      <text:p text:style-name="P166"><text:span text:style-name="T167">2.5</text:span><text:span text:style-name="T168">. 1 121 (vieną tūkstantį vieną šimtą dvidešimt vieną) eurą Vilniaus apygardos administraciniam teismui;<text:s/></text:span></text:p>
      <text:p text:style-name="P169"><text:span text:style-name="T170">2.6</text:span><text:span text:style-name="T171">. 13 249 (trylika tūkstančių du šimtus keturiasdešimt devynis) eurus Vilniaus regiono apylinkės teismui;</text:span></text:p>
      <text:p text:style-name="P172"><text:span text:style-name="T173">2.7</text:span><text:span text:style-name="T174">. 302 (tris šimtus du) eurus Alytaus apylinkės teismui.<text:s/></text:span></text:p>
      <text:p text:style-name="P175"/>
      <text:p text:style-name="P176"/>
      <text:p text:style-name="P177"/>
      <text:p text:style-name="P178"><text:span text:style-name="T179">Ministrą Pirmininką pavaduojanti finansų ministrė <text:s text:c="6"/></text:span><text:span text:style-name="T180"><text:tab/></text:span><text:span text:style-name="T181"><text:tab/><text:s text:c="2"/>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2-12-07T14:23:00Z</meta:creation-date>
    <dc:date>2022-12-07T14:23:00Z</dc:date>
    <meta:print-date>2017-06-01T05:28:00Z</meta:print-date>
    <meta:template xlink:href="Normal.dotm" xlink:type="simple"/>
    <meta:editing-cycles>2</meta:editing-cycles>
    <meta:editing-duration>PT0S</meta:editing-duration>
    <meta:document-statistic meta:page-count="5" meta:paragraph-count="74" meta:word-count="1116" meta:character-count="7844" meta:row-count="242" meta:non-whitespace-character-count="6802"/>
  </office:meta>
</office:document-meta>
</file>