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name-asian="Arial Unicode M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left" style:position="5.5125in"/>
          <style:tab-stop style:type="right" style:position="6.6937in"/>
        </style:tab-stops>
      </style:paragraph-properties>
    </style:style>
    <style:style style:name="P36" style:parent-style-name="Normal" style:family="paragraph">
      <style:paragraph-properties>
        <style:tab-stops>
          <style:tab-stop style:type="left" style:position="5.5125in"/>
          <style:tab-stop style:type="right" style:position="6.6937in"/>
        </style:tab-stops>
      </style:paragraph-properties>
    </style:style>
    <style:style style:name="P37" style:parent-style-name="Normal" style:family="paragraph">
      <style:paragraph-properties>
        <style:tab-stops>
          <style:tab-stop style:type="left" style:position="5.5125in"/>
          <style:tab-stop style:type="right" style:position="6.6937in"/>
        </style:tab-stops>
      </style:paragraph-properties>
    </style:style>
    <style:style style:name="P38" style:parent-style-name="Normal" style:family="paragraph">
      <style:paragraph-properties>
        <style:tab-stops>
          <style:tab-stop style:type="left" style:position="5.5125in"/>
          <style:tab-stop style:type="right" style:position="6.6937in"/>
        </style:tab-stops>
      </style:paragraph-properties>
      <style:text-properties style:font-size-complex="12pt"/>
    </style:style>
    <style:style style:name="P39"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widows="0" fo:orphans="0" fo:break-before="page" fo:text-align="justify" fo:text-indent="3.3472in" style:page-number="1"/>
      <style:text-properties style:font-size-complex="12pt" style:language-asian="lt" style:country-asian="LT"/>
    </style:style>
    <style:style style:name="P42" style:parent-style-name="Normal" style:family="paragraph">
      <style:paragraph-properties fo:widows="0" fo:orphans="0" fo:text-align="justify" fo:text-indent="3.3472in"/>
      <style:text-properties style:font-size-complex="12pt" style:language-asian="lt" style:country-asian="LT"/>
    </style:style>
    <style:style style:name="P43" style:parent-style-name="Normal" style:family="paragraph">
      <style:paragraph-properties fo:widows="0" fo:orphans="0" fo:text-align="justify" fo:text-indent="3.3472in"/>
      <style:text-properties style:font-size-complex="12pt" style:language-asian="lt" style:country-asian="LT"/>
    </style:style>
    <style:style style:name="P44" style:parent-style-name="Normal" style:family="paragraph">
      <style:paragraph-properties fo:widows="0" fo:orphans="0" fo:text-align="justify" fo:text-indent="3.347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tab-stops>
          <style:tab-stop style:type="right" style:position="6.5958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style:language-asian="zh" style:country-asian="C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weight-complex="bold"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language-asian="zh" style:country-asian="CN"/>
    </style:style>
    <style:style style:name="T124" style:parent-style-name="DefaultParagraphFont" style:family="text">
      <style:text-properties style:font-name-asian="Calibri" style:font-weight-complex="bold" style:font-size-complex="12pt" style:language-asian="zh" style:country-asian="C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tab-stops>
          <style:tab-stop style:type="left" style:position="0.3937in"/>
          <style:tab-stop style:type="left" style:position="0.4923in"/>
          <style:tab-stop style:type="right" style:position="6.5958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fo:background-color="#FFFFFF"/>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widows="0" fo:orphans="0" fo:text-align="justify" fo:text-indent="0.5909in" fo:background-color="#FFFFFF"/>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widows="0" fo:orphans="0" fo:text-align="justify" fo:text-indent="0.5909in" fo:background-color="#FFFFFF"/>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text-indent="0.5909in" fo:background-color="#FFFFFF"/>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text-indent="0.5909in">
        <style:tab-stops>
          <style:tab-stop style:type="left" style:position="2.7277in"/>
        </style:tab-stops>
      </style:paragraph-properties>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complex="ml" style:country-complex="IN"/>
    </style:style>
    <style:style style:name="T362" style:parent-style-name="DefaultParagraphFont" style:family="text">
      <style:text-properties style:font-size-complex="12pt" style:language-complex="ml" style:country-complex="IN"/>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complex="ml" style:country-complex="IN"/>
    </style:style>
    <style:style style:name="T365" style:parent-style-name="DefaultParagraphFont" style:family="text">
      <style:text-properties style:font-size-complex="12pt" style:language-complex="ml" style:country-complex="IN"/>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language-complex="ml" style:country-complex="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language-complex="ml" style:country-complex="IN"/>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language-complex="ml" style:country-complex="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complex="ml"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39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393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tab-stops>
          <style:tab-stop style:type="left" style:position="0.3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right" style:position="6.5958in"/>
        </style:tab-stops>
      </style:paragraph-properties>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P533" style:parent-style-name="Normal" style:family="paragraph">
      <style:paragraph-properties fo:widows="0" fo:orphans="0" fo:text-align="justify" fo:text-indent="0.5909in">
        <style:tab-stops>
          <style:tab-stop style:type="right" style:position="6.5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right" style:position="6.59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ab-stops>
          <style:tab-stop style:type="right" style:position="6.595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widows="0" fo:orphans="0" fo:text-align="justify" fo:text-indent="0.5909in">
        <style:tab-stops>
          <style:tab-stop style:type="right" style:position="6.5958in"/>
        </style:tab-stops>
      </style:paragraph-properties>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P545" style:parent-style-name="Normal" style:family="paragraph">
      <style:paragraph-properties fo:widows="0" fo:orphans="0" fo:text-align="justify" fo:text-indent="0.5909in">
        <style:tab-stops>
          <style:tab-stop style:type="right" style:position="6.595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P548" style:parent-style-name="Normal" style:family="paragraph">
      <style:paragraph-properties fo:widows="0" fo:orphans="0" fo:text-align="justify" fo:text-indent="0.5909in">
        <style:tab-stops>
          <style:tab-stop style:type="right" style:position="6.5958in"/>
        </style:tab-stops>
      </style:paragraph-properties>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P551" style:parent-style-name="Normal" style:family="paragraph">
      <style:paragraph-properties fo:widows="0" fo:orphans="0" fo:text-align="justify" fo:text-indent="0.5909in">
        <style:tab-stops>
          <style:tab-stop style:type="right" style:position="6.5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tab-stops>
          <style:tab-stop style:type="right" style:position="6.5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ab-stops>
          <style:tab-stop style:type="right" style:position="6.5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right" style:position="6.595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right" style:position="6.5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right" style:position="6.5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ab-stops>
          <style:tab-stop style:type="right" style:position="6.5958in"/>
        </style:tab-stops>
      </style:paragraph-properties>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font-size-complex="12pt" style:language-asian="lt" style:country-asian="LT"/>
    </style:style>
    <style:style style:name="P573" style:parent-style-name="Normal" style:family="paragraph">
      <style:paragraph-properties fo:widows="0" fo:orphans="0" fo:text-align="justify" fo:text-indent="0.5909in">
        <style:tab-stops>
          <style:tab-stop style:type="right" style:position="6.5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ab-stops>
          <style:tab-stop style:type="right" style:position="6.59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right" style:position="6.5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right" style:position="6.595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ab-stops>
          <style:tab-stop style:type="right" style:position="6.595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right" style:position="6.59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right" style:position="6.595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right" style:position="6.595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right" style:position="6.595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right" style:position="6.595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right" style:position="6.5958in"/>
        </style:tab-stops>
      </style:paragraph-properties>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text-indent="0.5909in">
        <style:tab-stops>
          <style:tab-stop style:type="right" style:position="6.5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right" style:position="6.5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right" style:position="6.595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right" style:position="6.59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right" style:position="6.59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right" style:position="6.595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language-complex="ml" style:country-complex="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tab-stops>
          <style:tab-stop style:type="right" style:position="6.595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ab-stops>
          <style:tab-stop style:type="right" style:position="6.595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ab-stops>
          <style:tab-stop style:type="right" style:position="6.5958in"/>
        </style:tab-stops>
      </style:paragraph-properties>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P637" style:parent-style-name="Normal" style:family="paragraph">
      <style:paragraph-properties fo:widows="0" fo:orphans="0" fo:text-align="justify" fo:text-indent="0.5909in">
        <style:tab-stops>
          <style:tab-stop style:type="right" style:position="6.59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ab-stops>
          <style:tab-stop style:type="right" style:position="6.59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right" style:position="6.59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tab-stops>
          <style:tab-stop style:type="right" style:position="6.595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tab-stops>
          <style:tab-stop style:type="left" style:position="0.3937in"/>
          <style:tab-stop style:type="right" style:position="6.5958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tab-stops>
          <style:tab-stop style:type="left" style:position="0.3937in"/>
          <style:tab-stop style:type="left" style:position="0.4923in"/>
          <style:tab-stop style:type="right" style:position="6.5958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text-properties fo:text-transform="uppercase"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text-transform="uppercase" style:font-size-complex="12pt"/>
    </style:style>
    <style:style style:name="T771" style:parent-style-name="DefaultParagraphFont" style:family="text">
      <style:text-properties fo:text-transform="uppercase"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7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OTORINOLARINGOLOGIJOS AMBULATORINIŲ<text:s/></text:span><text:span text:style-name="T11">ANTRINIO IR TRETINIO LYGIO<text:s/></text:span><text:span text:style-name="T12">PASLAUGŲ TEIKIMO REIKALAVIMŲ APRAŠO PATVIRTINIMO</text:span></text:p>
      <text:p text:style-name="P13"/>
      <text:p text:style-name="P14"><text:span text:style-name="T15">2022 m. lapkričio<text:s/></text:span><text:span text:style-name="T16">11</text:span><text:span text:style-name="T17"><text:s/>d. Nr. V-1661</text:span></text:p>
      <text:p text:style-name="P18">Vilnius</text:p>
      <text:p text:style-name="P19"/>
      <text:p text:style-name="P20"><text:span text:style-name="T21">Vadovaudamasis Lietuvos Respublikos sveikatos priežiūros įstaigų įstatymo 10 straipsnio 6 punktu:</text:span></text:p>
      <text:p text:style-name="P22"><text:span text:style-name="T23">1</text:span><text:span text:style-name="T24">.<text:s/></text:span><text:span text:style-name="T25">Tvirtinu</text:span><text:span text:style-name="T26"><text:s/></text:span><text:span text:style-name="T27">Otorinolaringologijos</text:span><text:span text:style-name="T28"><text:s/>ambulatorinių<text:s/></text:span><text:span text:style-name="T29">antrinio ir tretinio lygio<text:s/></text:span><text:span text:style-name="T30">paslaugų teikimo reikalavimų aprašą (pridedama).</text:span></text:p>
      <text:p text:style-name="P31"><text:span text:style-name="T32">2</text:span><text:span text:style-name="T33">.<text:s/></text:span><text:span text:style-name="T34">N u s t a t a u, kad šis įsakymas įsigalioja 2023 m. gegužės 1 d.</text:span></text:p>
      <text:p text:style-name="P35"/>
      <text:p text:style-name="P36"/>
      <text:p text:style-name="P37"/>
      <text:p text:style-name="P38">Sveikatos apsaugos ministras<text:tab/>Arūnas Dulkys</text:p>
      <text:p text:style-name="P39"/>
      <text:soft-page-break/>
      <text:p text:style-name="P40">PATVIRTINTA</text:p>
      <text:p text:style-name="P42">Lietuvos Respublikos</text:p>
      <text:p text:style-name="P43">sveikatos apsaugos ministro</text:p>
      <text:p text:style-name="P44"><text:span text:style-name="T45">2022 m. lapkričio 11 d. įsakymas Nr. V-</text:span><text:span text:style-name="T46">1661</text:span></text:p>
      <text:p text:style-name="P47"/>
      <text:p text:style-name="P48"/>
      <text:p text:style-name="P49"><text:span text:style-name="T50">OTORINOLARINGOLOGIJOS</text:span><text:span text:style-name="T51"><text:s/>AMBULATORINIŲ ANTRINIO IR TRETINIO LYGIO PASLAUGŲ TEIKIMO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O</text:span><text:span text:style-name="T63">torinolaringologijos</text:span><text:span text:style-name="T64"><text:s/>ambulatorinių antrinio ir tretinio lygio paslaugų teikimo reikalavimų aprašas (toliau – Aprašas) nustato reikalavimus asmens sveikatos priežiūros įstaigoms (toliau – ASPĮ), teikiančioms<text:s/></text:span><text:span text:style-name="T65">o</text:span><text:span text:style-name="T66">torinolaringologijos</text:span><text:span text:style-name="T67"><text:s/>ambulatorines antrinio ir (ar) tretinio lygio asmens sveikatos priežiūros paslaugas, šias paslaugas teikiantiems asmens sveikatos priežiūros specialistams, reikalavimus ASPĮ patalpoms ir medicinos priemonėms, taip pat šių paslaugų teikimo reikalavimus ir tvarką bei apmokėjimo Privalomojo sveikatos draudimo fondo (toliau – PSDF) biudžeto lėšomis tvarką.</text:span></text:p>
      <text:p text:style-name="P68"><text:span text:style-name="T69">2</text:span><text:span text:style-name="T70">. Apraše vartojamos sąvokos:</text:span></text:p>
      <text:p text:style-name="P71"><text:span text:style-name="T72">2.1</text:span><text:span text:style-name="T73">.<text:s/></text:span><text:span text:style-name="T74">O</text:span><text:span text:style-name="T75">torinolaringologijos</text:span><text:span text:style-name="T76"><text:s/>ambulatorinės antrinio ir tretinio lygio</text:span><text:span text:style-name="T77"><text:s/></text:span><text:span text:style-name="T78">paslaugos</text:span><text:span text:style-name="T79"><text:s/>(toliau –<text:s/></text:span><text:span text:style-name="T80">otorinolaringologijos</text:span><text:span text:style-name="T81"><text:s/>paslaugos) – ambulatorinės specializuotos asmens sveikatos priežiūros paslaugos, pagal Aprašo 7 punkte nurodytos sveikatos priežiūros specialistų komandos įgytą profesinę kvalifikaciją ir atitinkamoje Lietuvos medicinos normoje nurodytą kompetenciją teikiamos pacientams, kuriems įtariamos ir (ar) diagnozuotos ligos ir (ar) sveikatos sutrikimai,<text:s/></text:span><text:soft-page-break/><text:span text:style-name="T82">nurodyti Lietuvos medicinos normoje MN 54:2019 „Gydytojas<text:s/></text:span><text:span text:style-name="T83">otorinolaringologas</text:span><text:span text:style-name="T84">“, patvirtintoje Lietuvos Respublikos sveikatos apsaugos ministro 2004 m. kovo 23 d. įsakymu Nr. V-146 „Dėl Lietuvos medicinos normos MN 54:2019 „Gydytojas<text:s/></text:span><text:span text:style-name="T85">otorinolaringologas</text:span><text:span text:style-name="T86">“ patvirtinimo</text:span><text:span text:style-name="T87">“ (toliau –<text:s/></text:span><text:span text:style-name="T88">Lietuvos medicinos norma MN 54:2019)</text:span><text:span text:style-name="T89">.</text:span></text:p>
      <text:p text:style-name="P90"><text:span text:style-name="T91">2.2</text:span><text:span text:style-name="T92">. Kitos sąvokos suprantamos taip, kaip jos apibrėžtos kituose teisės aktuose, reglamentuojančiuose asmens sveikatos priežiūros paslaugų teikimą.</text:span></text:p>
      <text:p text:style-name="P93"><text:span text:style-name="T94">3</text:span><text:span text:style-name="T95">.</text:span><text:span text:style-name="T96"><text:s/>Apraše nustatyti reikalavimai taikomi otorinolaringologijos</text:span><text:span text:style-name="T97"><text:s/>ambulatorines antrinio ir (ar) tretinio lygio asmens sveikatos priežiūros paslaugas</text:span><text:span text:style-name="T98"><text:s/>teikiančioms ASPĮ, nepriklausomai nuo jų nuosavybės formos.</text:span></text:p>
      <text:p text:style-name="P99"/>
      <text:p text:style-name="P100"><text:span text:style-name="T101">II</text:span><text:span text:style-name="T102"><text:s/>SKYRIUS</text:span></text:p>
      <text:p text:style-name="P103"><text:span text:style-name="T104">REIKALAVIMAI ASPĮ IR ASMENS SVEIKATOS PRIEŽIŪROS SPECIALISTAMS</text:span></text:p>
      <text:p text:style-name="P105"/>
      <text:p text:style-name="P106"><text:span text:style-name="T107">4</text:span><text:span text:style-name="T108">.<text:s/></text:span><text:span text:style-name="T109">Otorinolaringologijos</text:span><text:span text:style-name="T110"><text:s/>paslaugos teikiamos ASPĮ, turinčioje licenciją teikti<text:s/></text:span><text:span text:style-name="T111">otorinolaringologijos</text:span><text:span text:style-name="T112"><text:s/>ambulatorines antrinio ir (ar) tretinio lygio paslaugas.</text:span></text:p>
      <text:p text:style-name="P113"><text:span text:style-name="T114">5</text:span><text:span text:style-name="T115">.<text:s/></text:span><text:span text:style-name="T116">Licencija<text:s/></text:span><text:span text:style-name="T117">otorinolaringologijos</text:span><text:span text:style-name="T118"><text:s/>ambulatorinei antrinio lygio<text:s/></text:span><text:span text:style-name="T119">paslaugai teikti išduodama ASPĮ, kuri atitinka<text:s/></text:span><text:span text:style-name="T120">A</text:span><text:span text:style-name="T121">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ir Apraše nustatytus reikalavimus.</text:span></text:p>
      <text:p text:style-name="P122"><text:span text:style-name="T123">6</text:span><text:span text:style-name="T124">. Licencija<text:s/></text:span><text:span text:style-name="T125">otorinolaringologijos</text:span><text:span text:style-name="T126"><text:s/>ambulatorinei tretinio lygio<text:s/></text:span><text:span text:style-name="T127">paslaugai teikti išduodama ASPĮ, kuri atitinka Įsakyme Nr. V-528 ir Apraše nustatytus reikalavimus ir turi licenciją<text:s/></text:span><text:span text:style-name="T128">otorinolaringologijos</text:span><text:span text:style-name="T129"><text:s/>stacionarinėms<text:s/></text:span><text:span text:style-name="T130">tretinio lygio</text:span><text:span text:style-name="T131"><text:s/>asmens sveikatos priežiūros paslaugoms teikti.</text:span></text:p>
      <text:p text:style-name="P132"><text:span text:style-name="T133">7</text:span><text:span text:style-name="T134">.<text:s/></text:span><text:span text:style-name="T135">Otorinolaringologijos</text:span><text:span text:style-name="T136"><text:s/>paslaugas teikia sveikatos priežiūros specialistų komanda, kurią sudaro:</text:span></text:p>
      <text:p text:style-name="P137"><text:span text:style-name="T138">7.1</text:span><text:span text:style-name="T139">. gydytojas<text:s/></text:span><text:span text:style-name="T140">otorinolaringologas (</text:span><text:span text:style-name="T141">pagal kompetenciją, nustatytą</text:span><text:span text:style-name="T142"><text:s/>Lietuvos medicinos normoje MN 54:2019);</text:span></text:p>
      <text:p text:style-name="P143"><text:span text:style-name="T144">7.2</text:span><text:span text:style-name="T145">. bendrosios praktikos slaugytojas (</text:span><text:span text:style-name="T146">pagal kompetenciją, nustatytą Lietuvos medicinos normoje MN 28:2019 „Bendrosios praktikos slaugytojas“, patvirtintoje Lietuvos Respublikos sveikatos apsaugos ministro 2011 m. birželio 8 d. įsakymu Nr. V-591 „Dėl Lietuvos medicinos normos MN 28:2019 „Bendrosios praktikos slaugytojas“ patvirtinimo“)</text:span><text:span text:style-name="T147">;</text:span></text:p>
      <text:p text:style-name="P148"><text:span text:style-name="T149">7.3</text:span><text:span text:style-name="T150">. slaugytojo padėjėjas (ASPĮ, teikiančioje<text:s/></text:span><text:span text:style-name="T151">otorinolaringologijos</text:span><text:span text:style-name="T152"><text:s/>ambulatorines tretinio lygio asmens sveikatos priežiūros paslaugas).</text:span></text:p>
      <text:p text:style-name="P153"><text:span text:style-name="T154">8</text:span><text:span text:style-name="T155">.<text:s/></text:span><text:span text:style-name="T156">Otorinolaringologijos</text:span><text:span text:style-name="T157"><text:s/>paslaugas teikiantis<text:s/></text:span><text:span text:style-name="T158">gydytojas<text:s/></text:span><text:span text:style-name="T159">otorinolaringologas privalo turėti galiojančią medicinos praktikos licenciją, suteikiančią teisę verstis medicinos praktika pagal gydytojo otorinolaringologo profesinę kvalifikaciją.</text:span></text:p>
      <text:p text:style-name="P160"><text:span text:style-name="T161">9</text:span><text:span text:style-name="T162">. Bendrosios praktikos slaugytojas privalo turėti galiojančią slaugos praktikos licenciją, suteikiančią teisę verstis bendrąja slaugos praktika.</text:span></text:p>
      <text:p text:style-name="P163"/>
      <text:p text:style-name="P164"><text:span text:style-name="T165">III</text:span><text:span text:style-name="T166"><text:s/>SKYRIUS</text:span></text:p>
      <text:p text:style-name="P167"><text:span text:style-name="T168">REIKALAVIMAI PATALPOMS IR MEDICINOS PRIEMONĖMS</text:span></text:p>
      <text:p text:style-name="P169"/>
      <text:p text:style-name="P170"><text:span text:style-name="T171">10</text:span><text:span text:style-name="T172">.<text:s/></text:span><text:span text:style-name="T173">Otorinolaringologijos</text:span><text:span text:style-name="T174"><text:s/>paslaugas teikiančioje ASPĮ turi būti:</text:span></text:p>
      <text:p text:style-name="P175"><text:span text:style-name="T176">10.1</text:span><text:span text:style-name="T177">. laukiamasis;</text:span></text:p>
      <text:p text:style-name="P178"><text:span text:style-name="T179">10.2</text:span><text:span text:style-name="T180">. apžiūros ir (ar) procedūrų patalpa.</text:span></text:p>
      <text:p text:style-name="P181"><text:span text:style-name="T182">11</text:span><text:span text:style-name="T183">.<text:s/></text:span><text:span text:style-name="T184">Otorinolaringologijos</text:span><text:span text:style-name="T185"><text:s/>paslaugas</text:span><text:span text:style-name="T186"><text:s/>teikiančioje ASPĮ vienoje iš Aprašo 10 punkte nurodytų patalpų turi būti ASPĮ</text:span><text:span text:style-name="T187"><text:s/>pirmosios medicinos pagalbos rinkinys, atitinkantis Asmens sveikatos priežiūros įstaigos pirmosios medicinos pagalbos rinkinio apraše, patvirtintame Lietuvos<text:s/></text:span><text:soft-page-break/><text:span text:style-name="T188">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89"><text:span text:style-name="T190">12</text:span><text:span text:style-name="T191">. ASPĮ, teikiančioje<text:s/></text:span><text:span text:style-name="T192">otorinolaringologijos</text:span><text:span text:style-name="T193"><text:s/>ambulatorines antrinio lygio paslaugas (toliau –<text:s/></text:span><text:span text:style-name="T194">otorinolaringologijos</text:span><text:span text:style-name="T195"><text:s/>antrinio lygio paslauga), turi būti šiame punkte išvardytos medicinos priemonės ir kitos priemonės, reikalingos<text:s/></text:span><text:span text:style-name="T196">otorinolaringologijos</text:span><text:span text:style-name="T197"><text:s/>antrinio lygio paslaugoms teikti:</text:span></text:p>
      <text:p text:style-name="P198"><text:span text:style-name="T199">12.1</text:span><text:span text:style-name="T200">. galvinis šviestuvas otorinolaringologiniam<text:s/></text:span><text:span text:style-name="T201">tyrimui ir intervencinėms procedūroms, operacijoms;</text:span></text:p>
      <text:p text:style-name="P202"><text:span text:style-name="T203">12.2</text:span><text:span text:style-name="T204">. instrumentų rinkiniai, skirti</text:span><text:span text:style-name="T205"><text:s/>otoskopiniam, rinoskopiniam, faringoskopiniam, netiesioginiam laringoskopiniam paciento ištyrimui,</text:span><text:span text:style-name="T206"><text:s/>diagnostinėms, intervencinėms otorinolaringologinėms procedūroms, ambulatorinėms operacijoms atlikti;</text:span></text:p>
      <text:p text:style-name="P207"><text:span text:style-name="T208">12.3</text:span><text:span text:style-name="T209">.<text:s/></text:span><text:span text:style-name="T210">gydytojo otorinolaringologo kėdė, skirta otorinolaringologijos paslaugai teikti;</text:span></text:p>
      <text:p text:style-name="P211"><text:span text:style-name="T212">12.4</text:span><text:span text:style-name="T213">. paciento kėdė, skirta otorinolaringologijos paslaugai teikti;</text:span></text:p>
      <text:p text:style-name="P214"><text:span text:style-name="T215">12.5</text:span><text:span text:style-name="T216">. medicininis siurblys;</text:span></text:p>
      <text:p text:style-name="P217"><text:span text:style-name="T218">12.6</text:span><text:span text:style-name="T219">. endoskopų rinkinys – ausų, nosies, nosiaryklės, gerklų endoskopijai: rigidiškų endoskopų<text:s/></text:span><text:span text:style-name="T220">rinkinys (0°,<text:s/></text:span><text:span text:style-name="T221">30°) ir (ar) lankstus fibroendoskopas;</text:span></text:p>
      <text:p text:style-name="P222"><text:span text:style-name="T223">12.7</text:span><text:span text:style-name="T224">. timpanometras;</text:span></text:p>
      <text:p text:style-name="P225"><text:span text:style-name="T226">12.8</text:span><text:span text:style-name="T227">. audiometras, turintis toninės ribinės audiometrijos tyrimų funkcijas;</text:span></text:p>
      <text:p text:style-name="P228"><text:span text:style-name="T229">12.9</text:span><text:span text:style-name="T230">. kamertonas (-ai);</text:span></text:p>
      <text:p text:style-name="P231"><text:span text:style-name="T232">12.10</text:span><text:span text:style-name="T233">. pneumootoskopas;</text:span></text:p>
      <text:p text:style-name="P234"><text:span text:style-name="T235">12.11</text:span><text:span text:style-name="T236">. ausies plovimo įranga;</text:span></text:p>
      <text:p text:style-name="P237"><text:span text:style-name="T238">12.12</text:span><text:span text:style-name="T239">. Frenzelio akiniai nistagmui vertinti.</text:span></text:p>
      <text:p text:style-name="P240"><text:span text:style-name="T241">13</text:span><text:span text:style-name="T242">. ASPĮ, teikiančioje<text:s/></text:span><text:span text:style-name="T243">otorinolaringologijos</text:span><text:span text:style-name="T244"><text:s/>ambulatorinę tretinio lygio paslaugą (toliau –<text:s/></text:span><text:span text:style-name="T245">otorinolaringologijos</text:span><text:span text:style-name="T246"><text:s/>tretinio lygio paslauga), turi būti šiame punkte išvardytos medicinos priemonės ir kitos priemonės, reikalingos</text:span><text:span text:style-name="T247"><text:s/>otorinolaringologijos</text:span><text:span text:style-name="T248"><text:s/>tretinio lygio paslaugai teikti:</text:span></text:p>
      <text:p text:style-name="P249"><text:span text:style-name="T250">13.1</text:span><text:span text:style-name="T251">. Aprašo 12 punkte nurodytos medicinos priemonės;</text:span></text:p>
      <text:p text:style-name="P252"><text:span text:style-name="T253">13.2</text:span><text:span text:style-name="T254">. audiologinė kabina (surdokamera), skirta klausos slenksčiams nustatyti oriniu ir kauliniu laidumu;</text:span></text:p>
      <text:p text:style-name="P255"><text:span text:style-name="T256">13.3</text:span><text:span text:style-name="T257">. audiologinė kabina (surdokamera), skirta klausos slenksčiams nustatyti laisvo lauko sąlygomis;</text:span></text:p>
      <text:p text:style-name="P258"><text:span text:style-name="T259">13.4</text:span><text:span text:style-name="T260">. įranga, skirta:</text:span></text:p>
      <text:p text:style-name="P261"><text:span text:style-name="T262">13.4.1</text:span><text:span text:style-name="T263">. elgesiu grįstos, rega sužadintos ir žaislinės audiometrijos tyrimams atlikti;</text:span></text:p>
      <text:p text:style-name="P264"><text:span text:style-name="T265">13.4.2</text:span><text:span text:style-name="T266">. kalbos išgirdimo ir suvokimo (kalbinės audiometrijos) tyrimui atlikti;</text:span></text:p>
      <text:p text:style-name="P267"><text:span text:style-name="T268">13.4.3</text:span><text:span text:style-name="T269">. plataus diapazono (multidažninės) timpanometrijos tyrimui atlikti;</text:span></text:p>
      <text:p text:style-name="P270"><text:span text:style-name="T271">13.4.4</text:span><text:span text:style-name="T272">. impulso sukeltos otoakustinės emisijos tyrimui atlikti;</text:span></text:p>
      <text:p text:style-name="P273"><text:span text:style-name="T274">13.4.5</text:span><text:span text:style-name="T275">. iškraipymų rezultato otoakustinės emisijos tyrimui atlikti;</text:span></text:p>
      <text:p text:style-name="P276"><text:span text:style-name="T277">13.4.6</text:span><text:span text:style-name="T278">. smegenų kamieno klausos sukeltųjų</text:span><text:span text:style-name="T279"><text:s/>potencialų</text:span><text:span text:style-name="T280"><text:s/>tyrimui atlikti;</text:span></text:p>
      <text:p text:style-name="P281"><text:span text:style-name="T282">13.4.7</text:span><text:span text:style-name="T283">. smegenų žievės klausos sukeltųjų potencialų (ilgalatentiniai potencialai) tyrimui atlikti;</text:span></text:p>
      <text:p text:style-name="P284"><text:span text:style-name="T285">13.4.8</text:span><text:span text:style-name="T286">. stabilios būsenos klausos sukeltųjų potencialų tyrimui atlikti;</text:span></text:p>
      <text:p text:style-name="P287"><text:span text:style-name="T288">13.4.9</text:span><text:span text:style-name="T289">. vaizdo nistagmografijos tyrimams spontaninio nistagmo, pozicinių, kalorinių, okulomotorinių ir rotacinių mėginiams atlikti;</text:span></text:p>
      <text:p text:style-name="P290"><text:span text:style-name="T291">13.4.10</text:span><text:span text:style-name="T292">. atlikti kitiems vestibulinės funkcijos tyrimams:</text:span></text:p>
      <text:p text:style-name="P293"><text:span text:style-name="T294">13.4.10.1</text:span><text:span text:style-name="T295">. galvos greito pasukimo vaizdo tyrimui (vHIT);</text:span></text:p>
      <text:p text:style-name="P296"><text:span text:style-name="T297">13.4.10.2</text:span><text:span text:style-name="T298">. vestibulinių miogeninių sukeltųjų potencialų tyrimui;</text:span></text:p>
      <text:p text:style-name="P299"><text:span text:style-name="T300">13.4.11</text:span><text:span text:style-name="T301">. vaizdolaringoskopijai ir (ar) vaizdolaringostroboskopijai atlikti;</text:span></text:p>
      <text:p text:style-name="P302"><text:span text:style-name="T303">13.4.12</text:span><text:span text:style-name="T304">. fonetografijai atlikti;</text:span></text:p>
      <text:p text:style-name="P305"><text:span text:style-name="T306">13.4.13</text:span><text:span text:style-name="T307">. ultragarsin rinomanometrijai ir rinopneumometrijai atlikti;</text:span></text:p>
      <text:p text:style-name="P308"><text:span text:style-name="T309">13.5</text:span><text:span text:style-name="T310">. priemonės, skirtos rijimo funkcijos sutrikimui įvertinti;</text:span></text:p>
      <text:p text:style-name="P311"><text:span text:style-name="T312">13.6</text:span><text:span text:style-name="T313">. mikroskopas;</text:span></text:p>
      <text:p text:style-name="P314"><text:span text:style-name="T315">13.7</text:span><text:span text:style-name="T316">. chirurginiai instrumentai;</text:span></text:p>
      <text:p text:style-name="P317"><text:span text:style-name="T318">13.8</text:span><text:span text:style-name="T319">. elektrokaustikos įranga;</text:span></text:p>
      <text:p text:style-name="P320"><text:span text:style-name="T321">13.9</text:span><text:span text:style-name="T322">. chirurginiai instrumentai, skirti kalbos protezui įdėti;</text:span></text:p>
      <text:p text:style-name="P323"><text:span text:style-name="T324">13.10</text:span><text:span text:style-name="T325">. kvapų paletė, skirta olfaktometrijai atlikti.</text:span></text:p>
      <text:p text:style-name="P326"/>
      <text:p text:style-name="P327"><text:span text:style-name="T328">IV</text:span><text:span text:style-name="T329"><text:s/>SKYRIUS</text:span></text:p>
      <text:p text:style-name="P330"><text:span text:style-name="T331">OTORINOLARINGOLOGIJOS</text:span><text:span text:style-name="T332"><text:s/>PASLAUGŲ TEIKIMO REIKALAVIMAI</text:span></text:p>
      <text:p text:style-name="P333"/>
      <text:p text:style-name="P334"><text:span text:style-name="T335">PIRMASIS</text:span><text:span text:style-name="T336"><text:s/>SKIRSNIS</text:span></text:p>
      <text:p text:style-name="P337"><text:span text:style-name="T338">OTORINOLARINGOLOGIJOS</text:span><text:span text:style-name="T339"><text:s/>ANTRINIO LYGIO PASLAUGŲ TEIKIMO REIKALAVIMAI</text:span></text:p>
      <text:p text:style-name="P340"/>
      <text:p text:style-name="P341"><text:span text:style-name="T342">14</text:span><text:span text:style-name="T343">.<text:s/></text:span><text:span text:style-name="T344">Otorinolaringologijos</text:span><text:span text:style-name="T345"><text:s/>antrinio lygio paslaugą teikianti ASPĮ teikia laboratorinės diagnostikos paslaugas arba turi sutartį su kita ASPĮ, turinčia licenciją teikti laboratorinės diagnostikos paslaugas.</text:span></text:p>
      <text:p text:style-name="P346"><text:span text:style-name="T347">15</text:span><text:span text:style-name="T348">.<text:s/></text:span><text:span text:style-name="T349">Otorinolaringologijos</text:span><text:span text:style-name="T350"><text:s/>antrinio lygio paslaugą teikiančioje ASPĮ atliekami šie tyrimai, procedūros ir operacijos:</text:span></text:p>
      <text:p text:style-name="P351"><text:span text:style-name="T352">15.1</text:span><text:span text:style-name="T353">. tyrimai:</text:span></text:p>
      <text:p text:style-name="P354"><text:span text:style-name="T355">15.1.1</text:span><text:span text:style-name="T356">. ausų, nosies, ryklės ir gerklų endoskopija;</text:span></text:p>
      <text:p text:style-name="P357"><text:span text:style-name="T358">15.1.2</text:span><text:span text:style-name="T359">. timpanometrija, naudojant įprasto dažnio toną (konvencinė);</text:span></text:p>
      <text:p text:style-name="P360"><text:span text:style-name="T361">15.1.3</text:span><text:span text:style-name="T362">. akustinio reflekso slenksčio nustatymas;</text:span></text:p>
      <text:p text:style-name="P363"><text:span text:style-name="T364">15.1.4</text:span><text:span text:style-name="T365">. klausomojo vamzdžio funkcijos ištyrimas;</text:span></text:p>
      <text:p text:style-name="P366"><text:span text:style-name="T367">15.1.5</text:span><text:span text:style-name="T368">. orinio ir kaulinio laidumo toninė-ribinė audiometrija;</text:span></text:p>
      <text:p text:style-name="P369"><text:span text:style-name="T370">15.1.6</text:span><text:span text:style-name="T371">. kamertoniniai mėginiai;</text:span></text:p>
      <text:p text:style-name="P372"><text:span text:style-name="T373">15.1.7</text:span><text:span text:style-name="T374">. pneumootoskopijos tyrimas;</text:span></text:p>
      <text:p text:style-name="P375"><text:span text:style-name="T376">15.2</text:span><text:span text:style-name="T377">. procedūros ir (ar) operacijos:</text:span></text:p>
      <text:p text:style-name="P378"><text:span text:style-name="T379">15.2.1</text:span><text:span text:style-name="T380">.</text:span><text:span text:style-name="T381"><text:s/>ausų, nosies ir ryklės sekreto išsiurbimas;</text:span></text:p>
      <text:p text:style-name="P382"><text:span text:style-name="T383">15.2.2</text:span><text:span text:style-name="T384">. ausų plovimas;</text:span></text:p>
      <text:p text:style-name="P385"><text:span text:style-name="T386">15.2.3</text:span><text:span text:style-name="T387">. otoendoskopija;</text:span></text:p>
      <text:p text:style-name="P388"><text:span text:style-name="T389">15.2.4</text:span><text:span text:style-name="T390">. svetimkūnio pašalinimas iš išorinės klausomosios landos;</text:span></text:p>
      <text:p text:style-name="P391"><text:span text:style-name="T392">15.</text:span><text:span text:style-name="T393">2.5</text:span><text:span text:style-name="T394">. išorinės ausies incizija;</text:span></text:p>
      <text:p text:style-name="P395"><text:span text:style-name="T396">15.2.6</text:span><text:span text:style-name="T397">. išorinės ausies žaizdos sutvarkymas;</text:span></text:p>
      <text:p text:style-name="P398"><text:span text:style-name="T399">15.2.</text:span><text:span text:style-name="T400">7</text:span><text:span text:style-name="T401">. nosies ertmės hematomos drenavimas;</text:span></text:p>
      <text:p text:style-name="P402"><text:span text:style-name="T403">15.2.8</text:span><text:span text:style-name="T404">. nosies sąaugų šalinimas;</text:span></text:p>
      <text:p text:style-name="P405"><text:span text:style-name="T406">15.2.9</text:span><text:span text:style-name="T407">. svetimkūnio pašalinimas iš nosies ertmės;</text:span></text:p>
      <text:p text:style-name="P408"><text:span text:style-name="T409">15.2.10</text:span><text:span text:style-name="T410">. kraujavimo iš priekinės nosies ertmės dalies stabdymas atliekant tamponadą;</text:span></text:p>
      <text:p text:style-name="P411"><text:span text:style-name="T412">15.</text:span><text:span text:style-name="T413">2</text:span><text:span text:style-name="T414">.11</text:span><text:span text:style-name="T415">. peritonzilinio absceso incizija ir drenavimas;</text:span></text:p>
      <text:p text:style-name="P416"><text:span text:style-name="T417">15.2.12</text:span><text:span text:style-name="T418">. neinvaziniai diagnostiniai testai, matavimai arba tyrimai (pasėlis, tepinėlis), citologinis nosies sekreto tyrimas;</text:span></text:p>
      <text:p text:style-name="P419"><text:span text:style-name="T420">15.2.13</text:span><text:span text:style-name="T421">. kraujo paėmimas diagnostikos tikslais.</text:span></text:p>
      <text:p text:style-name="P422"/>
      <text:p text:style-name="P423"><text:span text:style-name="T424">ANTRASIS</text:span><text:span text:style-name="T425"><text:s/>SKIRSNIS</text:span></text:p>
      <text:p text:style-name="P426"><text:span text:style-name="T427">OTORINOLARINGOLOGIJOS</text:span><text:span text:style-name="T428"><text:s/>TRETINIO LYGIO</text:span><text:span text:style-name="T429"><text:s/></text:span><text:span text:style-name="T430">PASLAUGŲ TEIKIMO REIKALAVIMAI</text:span></text:p>
      <text:p text:style-name="P431"/>
      <text:p text:style-name="P432"><text:span text:style-name="T433">16</text:span><text:span text:style-name="T434">.<text:s/></text:span><text:span text:style-name="T435">Otorinolaringologijos</text:span><text:span text:style-name="T436"><text:s/>tretinio lygio paslaugą teikiančioje ASPĮ teikiamos šios paslaugos ir atliekami šie tyrimai, procedūros ir operacijos:</text:span></text:p>
      <text:p text:style-name="P437"><text:span text:style-name="T438">16.1</text:span><text:span text:style-name="T439">. Aprašo 14 punkte nurodytos paslaugos ir Aprašo 15 punkte nurodyti tyrimai, procedūros ir operacijos;</text:span></text:p>
      <text:p text:style-name="P440"><text:span text:style-name="T441">16.2</text:span><text:span text:style-name="T442">. tyrimai:</text:span></text:p>
      <text:p text:style-name="P443"><text:span text:style-name="T444">16.2.1</text:span><text:span text:style-name="T445">. klausos funkcijai įvertinti</text:span></text:p>
      <text:p text:style-name="P446"><text:span text:style-name="T447">16.2.1.1</text:span><text:span text:style-name="T448">. orinio laidumo sustiprinta rega, elgesiu grįsta ir (ar) žaislinė audiometrija (taikoma tik otorinolaringologijos ambulatorines tretinio lygio paslaugas vaikams (asmenims iki 18 m.) teikiančioms ar siekiančioms teikti ASPĮ);</text:span></text:p>
      <text:p text:style-name="P449"><text:span text:style-name="T450">16.2.1.</text:span><text:span text:style-name="T451">2</text:span><text:span text:style-name="T452">. kaulinio laidumo sustiprinta rega, elgesiu grįsta ir (ar) žaislinė audiometrija (taikoma tik otorinolaringologijos ambulatorines tretinio lygio paslaugas vaikams (asmenims iki 18</text:span><text:span text:style-name="T453"> </text:span><text:span text:style-name="T454"><text:s/>m.) teikiančioms ar siekiančioms teikti ASPĮ);</text:span></text:p>
      <text:p text:style-name="P455"><text:span text:style-name="T456">16.2.1.3</text:span><text:span text:style-name="T457">. impulso sukeltos otoakustinės emisijos tyrimas (taikoma tik otorinolaringologijos ambulatorines tretinio lygio paslaugas vaikams (asmenims iki 18 m.) teikiančioms ar siekiančioms teikti ASPĮ);</text:span></text:p>
      <text:p text:style-name="P458"><text:span text:style-name="T459">16.2.1.4</text:span><text:span text:style-name="T460">. iškraipymų rezultato otoakustinės emisijos tyrimas;</text:span></text:p>
      <text:p text:style-name="P461"><text:span text:style-name="T462">16.2.1.5</text:span><text:span text:style-name="T463">. audiometrinis ausies ūžesio dažninių charakteristikų nustatymas;</text:span></text:p>
      <text:p text:style-name="P464"><text:span text:style-name="T465">16.2.2</text:span><text:span text:style-name="T466">. impedansometrija:</text:span></text:p>
      <text:p text:style-name="P467"><text:span text:style-name="T468">16.2.2.1</text:span><text:span text:style-name="T469">. timpanometrija, naudojant aukšto dažnio toną;</text:span></text:p>
      <text:p text:style-name="P470"><text:span text:style-name="T471">16.2.2.2</text:span><text:span text:style-name="T472">. plataus diapazono (multidažninė) timpanometrija;</text:span></text:p>
      <text:p text:style-name="P473"><text:span text:style-name="T474">16.3</text:span><text:span text:style-name="T475">. klausos sukeltieji potencialai:</text:span></text:p>
      <text:p text:style-name="P476"><text:span text:style-name="T477">16.3.1</text:span><text:span text:style-name="T478">. smegenų kamieno klausos sukeltųjų potencialų tyrimas;</text:span></text:p>
      <text:p text:style-name="P479"><text:span text:style-name="T480">16.3.2</text:span><text:span text:style-name="T481">. stabilios būklės klausos sukeltųjų potencialų tyrimas;</text:span></text:p>
      <text:p text:style-name="P482"><text:span text:style-name="T483">16.3.3</text:span><text:span text:style-name="T484">. smegenų žievės klausos sukeltųjų potencialų (ilgalatentiniai potencialai) tyrimas;</text:span></text:p>
      <text:p text:style-name="P485"><text:span text:style-name="T486">16.4</text:span><text:span text:style-name="T487">. vestibulinei funkcijai įvertinti:</text:span></text:p>
      <text:p text:style-name="P488"><text:span text:style-name="T489">16.4.1</text:span><text:span text:style-name="T490">.vaizdo nistagmografijos tyrimas (spontaninio nistagmo, poziciniai, kaloriniai, okulomotoriniai ir rotaciniai mėginiai);</text:span></text:p>
      <text:p text:style-name="P491"><text:span text:style-name="T492">16.4.2</text:span><text:span text:style-name="T493">. kiti vestibulinės funkcijos tyrimai:</text:span></text:p>
      <text:p text:style-name="P494"><text:span text:style-name="T495">16.4.2.1</text:span><text:span text:style-name="T496">. galvos greito pasukimo vaizdo tyrimas (vHIT);</text:span></text:p>
      <text:p text:style-name="P497"><text:span text:style-name="T498">16.4.2.2</text:span><text:span text:style-name="T499">. vestibuliniai miogeniniai sukeltieji potencialai;</text:span></text:p>
      <text:p text:style-name="P500"><text:span text:style-name="T501">16.5</text:span><text:span text:style-name="T502">. otomikroskopija;</text:span></text:p>
      <text:p text:style-name="P503"><text:span text:style-name="T504">16.6</text:span><text:span text:style-name="T505">. prienosinių ančių endoskopija;</text:span></text:p>
      <text:p text:style-name="P506"><text:span text:style-name="T507">16.7</text:span><text:span text:style-name="T508">. klausomojo vamzdžio endoskopija;</text:span></text:p>
      <text:p text:style-name="P509"><text:span text:style-name="T510">16.8</text:span><text:span text:style-name="T511">. viršutinių kvėpavimo takų fibroendoskopinis tyrimas:</text:span></text:p>
      <text:p text:style-name="P512"><text:span text:style-name="T513">16.8.1</text:span><text:span text:style-name="T514">. vaizdo laringoskopija;</text:span></text:p>
      <text:p text:style-name="P515"><text:span text:style-name="T516">16.8.2</text:span><text:span text:style-name="T517">. vaizdo laringostroboskopija;</text:span></text:p>
      <text:p text:style-name="P518"><text:span text:style-name="T519">16.8.3</text:span><text:span text:style-name="T520">. velofaringinio vožtuvo funkcijos vertinimas;</text:span></text:p>
      <text:p text:style-name="P521"><text:span text:style-name="T522">16.8.4</text:span><text:span text:style-name="T523">. gerklų jautrumo vertinimas;</text:span></text:p>
      <text:p text:style-name="P524"><text:span text:style-name="T525">16.8.5</text:span><text:span text:style-name="T526">. rijimo tyrimas, naudojant dažytą maistą;</text:span></text:p>
      <text:p text:style-name="P527"><text:span text:style-name="T528">16.9</text:span><text:span text:style-name="T529">. procedūros ir (ar) operacijos:</text:span></text:p>
      <text:p text:style-name="P530"><text:span text:style-name="T531">16.9.1</text:span><text:span text:style-name="T532">. išorinės ir (ar) vidurinės ausies tyrimai, intervencijos, kraujavimo stabdymas, procedūros:</text:span></text:p>
      <text:p text:style-name="P533"><text:span text:style-name="T534">16.9.1.1</text:span><text:span text:style-name="T535">. išorinės ausies polipo ir kitų darinių ekscizija ir (ar) aspiracinė punkcija;</text:span></text:p>
      <text:p text:style-name="P536"><text:span text:style-name="T537">16.9.1.2</text:span><text:span text:style-name="T538">. išorinės ausies tamponavimas;</text:span></text:p>
      <text:p text:style-name="P539"><text:span text:style-name="T540">16.9.1.3</text:span><text:span text:style-name="T541">. išorinės ausies cholesteatomos išvalymas;</text:span></text:p>
      <text:p text:style-name="P542"><text:span text:style-name="T543">16.9.1.4</text:span><text:span text:style-name="T544">. transtimpaninis vaistų suleidimas į būgninę ertmę;</text:span></text:p>
      <text:p text:style-name="P545"><text:span text:style-name="T546">16.9.1.5</text:span><text:span text:style-name="T547">. vidurinės ausies būklių ir (ar) darinių priežiūra ir (ar) sanavimas, ir (ar) ekscizija;</text:span></text:p>
      <text:p text:style-name="P548"><text:span text:style-name="T549">16.10</text:span><text:span text:style-name="T550">. nosies ištyrimas / intervencijos / kraujavimo stabdymas:</text:span></text:p>
      <text:p text:style-name="P551"><text:span text:style-name="T552">16.10.1</text:span><text:span text:style-name="T553">. vietinė nosies ertmių pažeidimų (absceso) ekscizija;</text:span></text:p>
      <text:p text:style-name="P554"><text:span text:style-name="T555">16.10.2</text:span><text:span text:style-name="T556">. žandikaulio cistos aspiracinė punkcija;</text:span></text:p>
      <text:p text:style-name="P557"><text:span text:style-name="T558">16.10.</text:span><text:span text:style-name="T559">3</text:span><text:span text:style-name="T560">. ultragarsinė rinomanometrija, rinopneumometrija;</text:span></text:p>
      <text:p text:style-name="P561"><text:span text:style-name="T562">16.10.4</text:span><text:span text:style-name="T563">. kraujavimo iš priekinės nosies ertmės dalies stabdymas atliekant elektrokoaguliaciją;</text:span></text:p>
      <text:p text:style-name="P564"><text:span text:style-name="T565">16.10.5</text:span><text:span text:style-name="T566">. kraujavimo iš užpakalinės nosies ertmės dalies stabdymas atliekant tamponadą ar elektrokoaguliaciją;</text:span></text:p>
      <text:p text:style-name="P567"><text:span text:style-name="T568">16.11</text:span><text:span text:style-name="T569">. galvos ir kaklo darinių aspiracinė punkcija;</text:span></text:p>
      <text:p text:style-name="P570"><text:span text:style-name="T571">16.12</text:span><text:span text:style-name="T572">. biopsijos:</text:span></text:p>
      <text:p text:style-name="P573"><text:span text:style-name="T574">16.12.1</text:span><text:span text:style-name="T575">. nosies ertmės ir (ar) nosiaryklės;</text:span></text:p>
      <text:p text:style-name="P576"><text:span text:style-name="T577">16.12.2</text:span><text:span text:style-name="T578">. limfmazgio (stulpelinė biopsija);</text:span></text:p>
      <text:p text:style-name="P579"><text:span text:style-name="T580">16.12.3</text:span><text:span text:style-name="T581">. liežuvio darinių;</text:span></text:p>
      <text:p text:style-name="P582"><text:span text:style-name="T583">16.12.4</text:span><text:span text:style-name="T584">. burnos ertmės, kietojo gomurio, lūpos;</text:span></text:p>
      <text:p text:style-name="P585"><text:span text:style-name="T586">16.12.5</text:span><text:span text:style-name="T587">. minkštojo gomurio, liežuvėlio;</text:span></text:p>
      <text:p text:style-name="P588"><text:span text:style-name="T589">16.12.6</text:span><text:span text:style-name="T590">. ryklės, antgerklio audinių masių;</text:span></text:p>
      <text:p text:style-name="P591"><text:span text:style-name="T592">16.12.7</text:span><text:span text:style-name="T593">. seilių liaukos arba latako perkutaninė biopsija adata;</text:span></text:p>
      <text:p text:style-name="P594"><text:span text:style-name="T595">16.12.8</text:span><text:span text:style-name="T596">. seilių liaukos arba latako;</text:span></text:p>
      <text:p text:style-name="P597"><text:span text:style-name="T598">16.12.9</text:span><text:span text:style-name="T599">. išorinės ir (ar) vidurinės ausies darinių;</text:span></text:p>
      <text:p text:style-name="P600"><text:span text:style-name="T601">16.</text:span><text:span text:style-name="T602">12</text:span><text:span text:style-name="T603">.10</text:span><text:span text:style-name="T604">. odos ir poodinio audinio (prakalo biopsija);</text:span></text:p>
      <text:p text:style-name="P605"><text:span text:style-name="T606">16.13</text:span><text:span text:style-name="T607">. tracheostomija:</text:span></text:p>
      <text:p text:style-name="P608"><text:span text:style-name="T609">16.13.1</text:span><text:span text:style-name="T610">. tracheostomos priežiūra (paciento mokymas), tracheostomos valymas;</text:span></text:p>
      <text:p text:style-name="P611"><text:span text:style-name="T612">16.13.2</text:span><text:span text:style-name="T613">. tracheostominio vamzdelio keitimas;</text:span></text:p>
      <text:p text:style-name="P614"><text:span text:style-name="T615">16.13.3</text:span><text:span text:style-name="T616">. tracheostominio vamzdelio šalinimas;</text:span></text:p>
      <text:p text:style-name="P617"><text:span text:style-name="T618">16.13.4</text:span><text:span text:style-name="T619">. trachėjos-stemplės fistulizacija:</text:span></text:p>
      <text:p text:style-name="P620"><text:span text:style-name="T621">16.13.5</text:span><text:span text:style-name="T622">. kalbos protezo įdėjimas;</text:span></text:p>
      <text:p text:style-name="P623"><text:span text:style-name="T624">16.</text:span><text:span text:style-name="T625">13</text:span><text:span text:style-name="T626">.6</text:span><text:span text:style-name="T627">. tracheoezofaginio protezo keitimas;</text:span></text:p>
      <text:p text:style-name="P628"><text:span text:style-name="T629">16.14</text:span><text:span text:style-name="T630">. pasėlio iš gerklų paėmimas;</text:span></text:p>
      <text:p text:style-name="P631"><text:span text:style-name="T632">16.15</text:span><text:span text:style-name="T633">. injekcijos (užpildai) į gerklas, ryklę, viršutinės stemplės rauką;</text:span></text:p>
      <text:p text:style-name="P634"><text:span text:style-name="T635">16.16</text:span><text:span text:style-name="T636">. kitos procedūros:</text:span></text:p>
      <text:p text:style-name="P637"><text:span text:style-name="T638">16.16.1</text:span><text:span text:style-name="T639">. seilių liaukos arba latako incizija;</text:span></text:p>
      <text:p text:style-name="P640"><text:span text:style-name="T641">16.16.2</text:span><text:span text:style-name="T642">. kito techninės pagalbos arba kompensacinio prietaiso, priemonės arba įrangos uždėjimas, pritaikymas (klausos aparato, sraigės implanto, BAHA procesoriaus, elektrinio balso aparato pritaikymas);</text:span></text:p>
      <text:p text:style-name="P643"><text:span text:style-name="T644">16.16.3</text:span><text:span text:style-name="T645">. subjektyvūs ir objektyvūs (kiekybiniai) balso tyrimai;</text:span></text:p>
      <text:p text:style-name="P646"><text:span text:style-name="T647">16.16.4</text:span><text:span text:style-name="T648">. rijimo funkcijos vertinimas.</text:span></text:p>
      <text:p text:style-name="P649"/>
      <text:p text:style-name="P650"><text:span text:style-name="T651">V</text:span><text:span text:style-name="T652"><text:s/>SKYRIUS</text:span></text:p>
      <text:p text:style-name="P653"><text:span text:style-name="T654">OTORINOLARINGOLOGIJOS</text:span><text:span text:style-name="T655"><text:s/>PASLAUGŲ TEIKIMO TVARKA</text:span></text:p>
      <text:p text:style-name="P656"/>
      <text:p text:style-name="P657"><text:span text:style-name="T658">17</text:span><text:span text:style-name="T659">. Siuntimą gauti<text:s/></text:span><text:span text:style-name="T660">otorinolaringologijos</text:span><text:span text:style-name="T661"><text:s/>paslaugų (toliau – siuntimas) išduoda:</text:span></text:p>
      <text:p text:style-name="P662"><text:span text:style-name="T663">17.1</text:span><text:span text:style-name="T664">.<text:s/></text:span><text:span text:style-name="T665">otorinolaringologijos</text:span><text:span text:style-name="T666"><text:s/>antrinio lygio paslaugą – bet kokios profesinės kvalifikacijos gydytojas;</text:span></text:p>
      <text:p text:style-name="P667"><text:span text:style-name="T668">17.2</text:span><text:span text:style-name="T669">.<text:s/></text:span><text:span text:style-name="T670">otorinolaringologijos</text:span><text:span text:style-name="T671"><text:s/>tretinio lygio paslaugą – esant<text:s/></text:span><text:span text:style-name="T672">otorinolaringologijos</text:span><text:span text:style-name="T673"><text:s/>antrinio lygio paslaugą teikiančio gydytojo<text:s/></text:span><text:span text:style-name="T674">otorinolaringologo<text:s/></text:span><text:span text:style-name="T675">išvadai, kad pagal medicinines indikacijas pacientui yra tikslinga<text:s/></text:span><text:span text:style-name="T676">otorinolaringologijos</text:span><text:span text:style-name="T677"><text:s/>tretinio lygio paslaugą teikiančio gydytojo<text:s/></text:span><text:span text:style-name="T678">otorinolaringologo<text:s/></text:span><text:span text:style-name="T679">konsultacija, – bet kokios profesinės kvalifikacijos gydytojas;</text:span></text:p>
      <text:p text:style-name="P680"><text:span text:style-name="T681">17.3</text:span><text:span text:style-name="T682">. iš karto siuntimas gauti<text:s/></text:span><text:span text:style-name="T683">otorinolaringologijos</text:span><text:span text:style-name="T684"><text:s/>tretinio lygio paslaugą išduodamas:</text:span></text:p>
      <text:p text:style-name="P685"><text:span text:style-name="T686">17.3.1</text:span><text:span text:style-name="T687">. dėl įtariamų onkologinių ligų,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 C00–C96,</text:span><text:span text:style-name="T688"><text:line-break/>D00–D09;</text:span></text:p>
      <text:p text:style-name="P689"><text:span text:style-name="T690">17.3.2</text:span><text:span text:style-name="T691">. dėl retų ligų.</text:span></text:p>
      <text:p text:style-name="P692"><text:span text:style-name="T693">18</text:span><text:span text:style-name="T694">. Prieš išduodant siuntimą, atsižvelgiant į ligą ir (ar) sveikatos sutrikimą, pacientui atliekami šeimos gydytojo pagal Lietuvos medicinos normoje<text:s/></text:span><text:span text:style-name="T695">MN 14:2019 „Šeimos gydytojas“</text:span><text:span text:style-name="T696">,  patvirtintoje Lietuvos Respublikos sveikatos apsaugos ministro 2005 m. gruodžio 22 d.<text:s/></text:span><text:span text:style-name="T697">įsakymu Nr. V-1013 „Dėl Lietuvos medicinos normos MN 14:2019 „Šeimos gydytojas“ patvirtinimo“, nustatytą kompetenciją paskirti tyrimai, o kai siuntimą išduoda antrinio lygio paslaugą teikiantis gydytojas<text:s/></text:span><text:span text:style-name="T698">otorinolaringologas</text:span><text:span text:style-name="T699"><text:s/>– pagal Lietuvos medicinos normoje MN 54:2019 nustatytą kompetenciją paskirti tyrimai.</text:span></text:p>
      <text:p text:style-name="P700"><text:span text:style-name="T701">19</text:span><text:span text:style-name="T702">.<text:s/></text:span><text:span text:style-name="T703">Otorinolaringologijos</text:span><text:span text:style-name="T704"><text:s/>paslauga dėl ligų, pagal TLK-10-AM žymimų kodais C00–C96, D00–D09, teikiama vadovaujantis</text:span><text:span text:style-name="T705"><text:s/></text:span><text:span text:style-name="T706">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707"><text:span text:style-name="T708">20</text:span><text:span text:style-name="T709">.<text:s/></text:span><text:span text:style-name="T710">Otorinolaringologijos</text:span><text:span text:style-name="T711"><text:s/>paslauga dėl retų ligų, nurodytų ORPHANET (Europos informacijos puslapis apie retas ligas ir retuosius vaistus) interneto svetainėje, teikiama vadovaujantis Nacionaliniu veiklos, susijusios su retomis ligomis planu, patvirtintu Lietuvos Respublikos sveikatos apsaugos ministro 2012 m. spalio 18 d. įsakymu Nr.<text:s/></text:span><text:span text:style-name="T712">V-938</text:span><text:span text:style-name="T713"><text:s/>„Dėl Nacionalinio veiklos, susijusios su retomis ligomis, plano patvirtinimo“.</text:span></text:p>
      <text:p text:style-name="P714"><text:span text:style-name="T715">21</text:span><text:span text:style-name="T716">. Prireikus pacientui užtikrinama kitos atitinkamos profesinės kvalifikacijos sveikatos priežiūros specialisto (-ų) konsultacija, atsižvelgiant į gydomą ligą ar sveikatos sutrikimą.</text:span></text:p>
      <text:p text:style-name="P717"><text:span text:style-name="T718">22</text:span><text:span text:style-name="T719">. ASPĮ, teikianti asmens sveikatos priežiūros paslaugas klausos negalią turintiems pacientams:</text:span></text:p>
      <text:p text:style-name="P720"><text:span text:style-name="T721">22.1</text:span><text:span text:style-name="T722">. jei asmuo nemoka lietuvių gestų kalbos, sudaro galimybę bendrauti su pacientu raštu;</text:span></text:p>
      <text:p text:style-name="P723"><text:span text:style-name="T724">22.2</text:span><text:span text:style-name="T725">. sudaro sąlygas pacientui pasikviesti lietuvių gestų kalbos vertėją;</text:span></text:p>
      <text:p text:style-name="P726"><text:span text:style-name="T727">22.3</text:span><text:span text:style-name="T728">. užtikrina lietuvių gestų kalbos vertimo paslaugų prieinamumą:</text:span></text:p>
      <text:p text:style-name="P729"><text:span text:style-name="T730">22.3.1</text:span><text:span text:style-name="T731">.<text:s/></text:span><text:span text:style-name="T732">nuotolinio ryšio priemonėmis – vaizdo ir garso ryšių priemonėmis (įskaitant programinę įrangą, bendravimo platformas ir kt.) ir (ar) kitomis elektroninių ryšių technologijomis, kurios gali būti naudojamos teikiant lietuvių gestų kalbos vertimo paslaugas, kai paslaugos teikėjas ir paslaugos gavėjas yra skirtingose vietose tuo pačiu laiku;</text:span></text:p>
      <text:p text:style-name="P733"><text:span text:style-name="T734">22.3.2</text:span><text:span text:style-name="T735">.<text:s/></text:span><text:span text:style-name="T736">užsako lietuvių gestų kalbos vertimo paslaugas elektroniniu paštu ar telefonu.</text:span></text:p>
      <text:p text:style-name="P737"><text:span text:style-name="T738">23</text:span><text:span text:style-name="T739">.<text:s/></text:span><text:span text:style-name="T740">ASPĮ turi būti ASPĮ vadovo patvirtintas ir viešai skelbiamas dokumentas</text:span><text:span text:style-name="T741">, nustatantis informacijos apie teisę gauti lietuvių gestų kalbos vertimo paslaugas skelbimo ir šių paslaugų organizavimo bei užtikrinimo klausos negalią turintiems pacientams tvarką, kurioje būtų numatytos ASPĮ ir paciento teisės ir pareigos, nuosekliai aprašyti lietuvių gestų kalbos vertimo paslaugos organizavimo ir teikimo veiksmai.</text:span></text:p>
      <text:p text:style-name="P742"><text:span text:style-name="T743">24</text:span><text:span text:style-name="T744">. Teikiant<text:s/></text:span><text:span text:style-name="T745">otorinolaringologijos</text:span><text:span text:style-name="T746"><text:s/>paslaugą atitinkamai pildomos forma 025/a-LK „Asmens ambulatorinio gydymo statistinė kortelė“, patvirtinta Lietuvos Respublikos sveikatos apsaugos ministro 1998 m. lapkričio 26 d. įsakymu Nr. 687 „Dėl Medicininės apskaitos dokumentų formų tvirtinimo“, forma E025 „Ambulatorinio apsilankymo aprašymas“</text:span><text:span text:style-name="T747">, nurodyta<text:s/></text:span><text:span text:style-name="T748">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49">,<text:s/></text:span><text:span text:style-name="T750">priede,<text:s/></text:span><text:span text:style-name="T751">bei kiti ASP paslaugų teikimą reglamentuojančiuose teisės aktuose nustatyti medicinos dokumentai</text:span><text:span text:style-name="T752">.</text:span></text:p>
      <text:p text:style-name="P753"><text:span text:style-name="T754">25</text:span><text:span text:style-name="T755">.<text:s/></text:span><text:span text:style-name="T756">Otorinolaringologijos</text:span><text:span text:style-name="T757"><text:s/>paslaugų teikimo organizavimo ASPĮ tvarką nustato ASPĮ vadovas.</text:span></text:p>
      <text:p text:style-name="P758"/>
      <text:p text:style-name="P759"><text:span text:style-name="T760">VI</text:span><text:span text:style-name="T761"><text:s/>SKYRIUS</text:span></text:p>
      <text:p text:style-name="P762"><text:span text:style-name="T763">OTORINOLARINGOLOGIJOS</text:span><text:span text:style-name="T764"><text:s/>paslaugŲ apmokėjimO<text:s/></text:span><text:span text:style-name="T765">PSDF BIUDŽETO LĖŠOMIS</text:span><text:span text:style-name="T766"><text:s/></text:span><text:span text:style-name="T767">TVARKA</text:span></text:p>
      <text:p text:style-name="P768"/>
      <text:p text:style-name="P769"><text:span text:style-name="T770">26</text:span><text:span text:style-name="T771">.<text:s/></text:span><text:span text:style-name="T772">Otorinolaringologijos</text:span><text:span text:style-name="T773"><text:s/>paslaugų, suteiktų pagal Apraše nustatytus reikalavimus, išlaidos apmokamos PSDF biudžeto lėšomis, vadovaujantis Asmens sveikatos priežiūros paslaugų organizavimo ir apmokėjimo tvarka, patvirtinta<text:s/></text:span><text:span text:style-name="T774">Lietuvos Respublikos sveikatos apsaugos ministerijos<text:s/></text:span><text:span text:style-name="T775">1998 m. birželio 18 d.</text:span><text:span text:style-name="T776"><text:s/>įsakymu<text:s/></text:span><text:span text:style-name="T777">Nr. 329 „Dėl Bazinių kainų patvirtinimo“, pagal paslaugų bazines kainas, patvirtintas<text:s/></text:span><text:span text:style-name="T778">Lietuvos Respublikos sveikatos apsaugos ministro<text:s/></text:span><text:span text:style-name="T779">2008 m. gegužės 9 d.</text:span><text:span text:style-name="T780"><text:s/>įsakymu<text:s/></text:span><text:span text:style-name="T781">Nr. V-436 „Dėl Specializuotų ambulatorinių asmens sveikatos priežiūros paslaugų, kurių išlaidos apmokamos Privalomojo sveikatos draudimo fondo biudžeto lėšomis, ir jų bazinių kainų sąrašo patvirtinimo“.</text:span></text:p>
      <text:p text:style-name="P782"><text:span text:style-name="T7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2-11-11T11:27:00Z</meta:creation-date>
    <dc:date>2022-11-11T11:27:00Z</dc:date>
    <meta:template xlink:href="Normal.dotm" xlink:type="simple"/>
    <meta:editing-cycles>2</meta:editing-cycles>
    <meta:editing-duration>PT0S</meta:editing-duration>
    <meta:document-statistic meta:page-count="10" meta:paragraph-count="232" meta:word-count="2367" meta:character-count="20907" meta:row-count="782" meta:non-whitespace-character-count="18772"/>
  </office:meta>
</office:document-meta>
</file>