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 fo:background-color="#FFFFFF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style:vertical-align="baseline" fo:line-height="150%" fo:text-indent="0.5in" fo:background-color="#FFFFFF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style:vertical-align="baseline" fo:line-height="150%" fo:text-indent="0.5in" fo:background-color="#FFFFFF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style:vertical-align="baseline" fo:line-height="150%" fo:text-indent="0.5in" fo:background-color="#FFFFFF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baseline" fo:line-height="150%" fo:text-indent="0.5in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baseline" fo:line-height="150%" fo:text-indent="0.5in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line-height="150%" fo:text-indent="0.5in" fo:background-color="#FFFFFF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vertical-align="baseline" fo:line-height="150%" fo:text-indent="0.5in" fo:background-color="#FFFFFF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vertical-align="baseline" fo:line-height="150%" fo:text-indent="0.5in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style:vertical-align="baseline" fo:line-height="150%" fo:text-indent="0.5in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vertical-align="baseline" fo:line-height="150%" fo:text-indent="0.5in" fo:background-color="#FFFFFF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baseline" fo:line-height="150%" fo:text-indent="0.5in" fo:background-color="#FFFFFF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baseline" fo:line-height="150%" fo:text-indent="0.5in" fo:background-color="#FFFFFF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AISVŲJŲ EKONOMINIŲ ZONŲ PAGRINDŲ ĮSTATYMO NR. I-976 8 STRAIPSNI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3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8 straipsnio pakeitimas</text:span></text:p>
        <text:p text:style-name="P33"><text:span text:style-name="T34">Pakeisti 8 straipsnio 1 dalį ir ją išdėstyti taip:</text:span></text:p>
        <text:p text:style-name="P35"><text:span text:style-name="T36">„</text:span><text:span text:style-name="T37">1</text:span><text:span text:style-name="T38">. Zonoje įmonėms draudžiamos šios kapitalo investavimo ir veiklos sritys:</text:span></text:p>
        <text:p text:style-name="P39"><text:span text:style-name="T40">1</text:span><text:span text:style-name="T41">) ūkinė komercinė veikla, susijusi su valstybės<text:s/></text:span><text:span text:style-name="T42">saugumo ir gynybos užtikrinimu, taip pat ginklų, šaudmenų, sprogmenų gamyba, laikymu ar pardavimu;</text:span></text:p>
        <text:p text:style-name="P43"><text:span text:style-name="T44">2</text:span><text:span text:style-name="T45">) cheminių medžiagų, įrašytų į autorizuotinų cheminių medžiagų sąrašą, nurodytą 2006 m. gruodžio 18 d. Europos Parlamento ir Tarybos reglamento (EB) Nr.</text:span><text:span text:style-name="T46"><text:s/>1907/2006 dėl cheminių<text:s/></text:span><text:soft-page-break/><text:span text:style-name="T47">medžiagų registracijos,<text:s/></text:span><text:span text:style-name="T48">įvertinimo, autorizacijos ir apribojimų (REACH), įsteigiančio Europos cheminių medžiagų agentūrą, iš dalies keičiančio Direktyvą 1999/45/EB bei panaikinančio Tarybos reglamentą (EEB) Nr. 793/93, Komisijos reg</text:span><text:span text:style-name="T49">lamentą (EB) Nr. 1488/94, Tarybos direktyvą 76/769/EEB ir Komisijos direktyvas 91/155/EEB, 93/67/EEB, 93/105/EB bei 2000/21/EB,<text:s/></text:span><text:span text:style-name="T50">su paskutiniais pakeitimais,<text:s/></text:span><text:span text:style-name="T51">padarytais 2021 m. rugpjūčio 4 d. Komisijos reglamentu (ES) 2021/1297,</text:span><text:span text:style-name="T52"><text:s/>(toliau – Reglamentas (EB) N</text:span><text:span text:style-name="T53">r. 1907/2006) XIV priede, ar į kandidatinį labai didelį susirūpinimą keliančių cheminių medžiagų autorizacijos sąrašą pagal Reglamento (EB) Nr. 1907/2006 59 straipsnį, gamyba ir laikymas, išskyrus atvejus, kai šias medžiagas laiko įmonės, naudojančios jas<text:s/></text:span><text:span text:style-name="T54">savo gaminių gamyboje;</text:span></text:p>
        <text:p text:style-name="P55"><text:span text:style-name="T56">3</text:span><text:span text:style-name="T57">) pavojingųjų atliekų tvarkymas, išskyrus pavojingųjų atliekų paruošimą naudoti ir perdirbimą, mokslinę ir techninę pažangą atitinkančiomis technologijomis ir (ar) geriausiais prieinamais gamybos būdais (GPGB), taip pat<text:s/></text:span><text:span text:style-name="T58">nepavoji</text:span><text:span text:style-name="T59">ngųjų ir pavojingųjų</text:span><text:span text:style-name="T60"><text:s/></text:span><text:span text:style-name="T61">atliekų šalinimas;</text:span></text:p>
        <text:p text:style-name="P62"><text:span text:style-name="T63">4</text:span><text:span text:style-name="T64">) radioaktyviųjų medžiagų gamyba ir naudojimas, radioaktyviųjų atliekų tvarkymas;</text:span></text:p>
        <text:p text:style-name="P65"><text:span text:style-name="T66">5</text:span><text:span text:style-name="T67">) narkotikų, narkotinių, stipriai veikiančių ir nuodingųjų medžiagų, išskyrus vaistinius preparatus, kurių sudėtyje yra nark</text:span><text:span text:style-name="T68">otinių ir (ar) psichotropinių medžiagų, įrašytų į Lietuvos Respublikos sveikatos apsaugos ministro tvirtinamus kontroliuojamų narkotinių ir psichotropinių medžiagų sąrašus, gamyba, pardavimas ir laikymas;</text:span></text:p>
        <text:p text:style-name="P69"><text:span text:style-name="T70">6</text:span><text:span text:style-name="T71">) kultūrų, kuriose yra narkotinių, stipriai ve</text:span><text:span text:style-name="T72">ikiančių ir nuodingųjų medžiagų, perdirbimas, pardavimas ir laikymas;</text:span></text:p>
        <text:p text:style-name="P73"><text:span text:style-name="T74">7</text:span><text:span text:style-name="T75">) degtinės, likerio ir kitų spiritinių gėrimų gamyba;</text:span></text:p>
        <text:p text:style-name="P76"><text:span text:style-name="T77">8</text:span><text:span text:style-name="T78">) tabako gaminių gamyba;</text:span></text:p>
        <text:p text:style-name="P79"><text:span text:style-name="T80">9</text:span><text:span text:style-name="T81">) vertybinių popierių, piniginių ženklų ir monetų, pašto ženklų gamyba;</text:span></text:p>
        <text:p text:style-name="P82"><text:span text:style-name="T83">10</text:span><text:span text:style-name="T84">) lošimo namų<text:s/></text:span><text:span text:style-name="T85">(kazino) steigimas ir laikymas;</text:span></text:p>
        <text:p text:style-name="P86"><text:span text:style-name="T87">11</text:span><text:span text:style-name="T88">) loterijų organizavimas;</text:span></text:p>
        <text:p text:style-name="P89"><text:span text:style-name="T90">12</text:span><text:span text:style-name="T91">) radijo ir televizijos laidų rengimas ir transliavimas, išskyrus spaustuvių, radijo ir televizijos techninį aptarnavimą;</text:span></text:p>
        <text:p text:style-name="P92"><text:span text:style-name="T93">13</text:span><text:span text:style-name="T94">) ligonių, sergančių pavojingomis ir ypač pavojingomis<text:s/></text:span><text:span text:style-name="T95">infekcinėmis, tarp jų ir venerinėmis bei užkrečiamosiomis odos ligomis, agresyvios formos psichinėmis ligomis, gydymas;</text:span></text:p>
        <text:p text:style-name="P96"><text:span text:style-name="T97">14</text:span><text:span text:style-name="T98">) gyvulių, sergančių ypač pavojingomis ligomis, gydymas;</text:span></text:p>
        <text:p text:style-name="P99"><text:span text:style-name="T100">15</text:span><text:span text:style-name="T101">) darbo migracijos klausimų tvarkymas.“</text:span></text:p>
        <text:p text:style-name="P102"/>
        <text:p text:style-name="P103"><text:span text:style-name="T104">2</text:span><text:span text:style-name="T105"><text:s/>straipsnis.<text:s/></text:span><text:span text:style-name="T106">Įstatymo įsigaliojimas</text:span></text:p>
        <text:p text:style-name="P107"><text:span text:style-name="T108">Šis įstatymas įsigalioja 2022 m. sausio 1 d.</text:span></text:p>
        <text:p text:style-name="P109"/>
        <text:p text:style-name="P110"><text:span text:style-name="T111">Skelbiu šį Lietuvos Respublikos Seimo priimtą įstatymą.</text:span></text:p>
        <text:p text:style-name="P112"/>
        <text:p text:style-name="P113"/>
        <text:p text:style-name="P114"/>
        <text:p text:style-name="P115"><text:span text:style-name="T116">Respublikos Prezidentas</text:span><text:span text:style-name="T117"><text:tab/></text:span><text:span text:style-name="T11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25T19:39:00Z</meta:creation-date>
    <dc:date>2022-01-25T19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374" meta:character-count="3084" meta:row-count="74" meta:non-whitespace-character-count="2742"/>
  </office:meta>
</office:document-meta>
</file>