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widows="0" fo:orphans="0" fo:text-align="justify" style:line-height-at-least="0.25in" fo:margin-left="0.6895in" fo:text-indent="-0.189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4923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style:line-height-at-least="0.25in" fo:margin-left="0.6895in" fo:text-indent="-0.1895in">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fo:color="#000000"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style:font-name-asian="Calibri" fo:color="#000000" style:font-size-complex="11pt" style:language-asian="lt" style:country-asian="LT"/>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fo:font-weight="bold" style:font-weight-asian="bold" fo:color="#000000" style:font-size-complex="11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P60" style:parent-style-name="Normal" style:family="paragraph">
      <style:paragraph-properties fo:widows="0" fo:orphans="0" fo:text-align="justify" style:line-height-at-least="0.25in" fo:margin-left="0.6895in" fo:text-indent="-0.1895in">
        <style:tab-stops/>
      </style:paragraph-properties>
    </style:style>
    <style:style style:name="T61" style:parent-style-name="DefaultParagraphFont" style:family="text">
      <style:text-properties style:font-name-asian="Calibri" fo:color="#000000"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text-position="super 66.6%"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fo:color="#000000" style:font-size-complex="11pt" style:language-asian="lt" style:country-asian="LT"/>
    </style:style>
    <style:style style:name="T70" style:parent-style-name="DefaultParagraphFont" style:family="text">
      <style:text-properties style:font-name-asian="Calibri" fo:color="#000000" style:font-size-complex="11pt" style:language-asian="lt" style:country-asian="LT"/>
    </style:style>
    <style:style style:name="T71" style:parent-style-name="DefaultParagraphFont" style:family="text">
      <style:text-properties style:font-name-asian="Calibri" fo:color="#000000" style:text-position="super 66.6%" style:font-size-complex="11pt" style:language-asian="lt" style:country-asian="LT"/>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style:font-name-asian="Calibri" fo:color="#000000" style:font-size-complex="11pt" style:language-asian="lt" style:country-asian="LT"/>
    </style:style>
    <style:style style:name="T74" style:parent-style-name="DefaultParagraphFont" style:family="text">
      <style:text-properties style:font-name-asian="Calibri" fo:color="#000000" style:font-size-complex="11pt" style:language-asian="lt" style:country-asian="LT"/>
    </style:style>
    <style:style style:name="T75" style:parent-style-name="DefaultParagraphFont" style:family="text">
      <style:text-properties style:font-name-asian="Calibri" fo:color="#000000" style:font-size-complex="11pt" style:language-asian="lt" style:country-asian="LT"/>
    </style:style>
    <style:style style:name="T76" style:parent-style-name="DefaultParagraphFont" style:family="text">
      <style:text-properties style:font-name-asian="Calibri" fo:color="#000000"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fo:color="#000000"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P81" style:parent-style-name="Normal" style:family="paragraph">
      <style:paragraph-properties fo:widows="0" fo:orphans="0" fo:text-align="justify" style:line-height-at-least="0.25in" fo:margin-left="0.6895in" fo:text-indent="-0.1895in">
        <style:tab-stops/>
      </style:paragraph-properties>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style:line-height-at-least="0.25in" fo:margin-left="0.6895in" fo:text-indent="-0.1895in">
        <style:tab-stops>
          <style:tab-stop style:type="left" style:position="-0.1895in"/>
        </style:tab-stops>
      </style:paragraph-properties>
    </style:style>
    <style:style style:name="T93" style:parent-style-name="DefaultParagraphFont" style:family="text">
      <style:text-properties style:font-name-asian="Calibri" fo:color="#000000" style:font-size-complex="11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T95" style:parent-style-name="DefaultParagraphFont" style:family="text">
      <style:text-properties style:font-name-asian="Calibri" fo:color="#000000" style:font-size-complex="11pt"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style:font-name-asian="Calibri" fo:color="#000000" style:font-size-complex="11pt" style:language-asian="lt" style:country-asian="LT"/>
    </style:style>
    <style:style style:name="P103" style:parent-style-name="Normal" style:family="paragraph">
      <style:paragraph-properties fo:widows="0" fo:orphans="0" fo:text-align="justify" style:line-height-at-least="0.25in" fo:margin-left="0.6895in" fo:text-indent="-0.1895in">
        <style:tab-stops/>
      </style:paragraph-properties>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fo:color="#000000" style:font-size-complex="11pt" style:language-asian="lt" style:country-asian="LT"/>
    </style:style>
    <style:style style:name="T106" style:parent-style-name="DefaultParagraphFont" style:family="text">
      <style:text-properties style:font-name-asian="Calibri" fo:color="#000000" style:font-size-complex="11pt"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line-height-at-least="0.25in" fo:text-indent="0.5909in">
        <style:tab-stops>
          <style:tab-stop style:type="left" style:position="0.5909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25in" fo:margin-left="0.6895in" fo:text-indent="-0.1895in">
        <style:tab-stops/>
      </style:paragraph-properties>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text-position="super 66.6%"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line-height-at-least="0.25in" fo:text-indent="0.5in">
        <style:tab-stops>
          <style:tab-stop style:type="left" style:position="0.5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super 66.6%"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style:line-height-at-least="0.25in" fo:margin-left="0.6895in" fo:text-indent="-0.1895in">
        <style:tab-stops/>
      </style:paragraph-properties>
    </style:style>
    <style:style style:name="T131" style:parent-style-name="DefaultParagraphFont" style:family="text">
      <style:text-properties style:font-name-asian="Calibri" fo:color="#000000" style:font-size-complex="11pt" style:language-asian="lt" style:country-asian="LT"/>
    </style:style>
    <style:style style:name="T132" style:parent-style-name="DefaultParagraphFont" style:family="text">
      <style:text-properties style:font-name-asian="Calibri" fo:color="#000000" style:font-size-complex="11pt" style:language-asian="lt" style:country-asian="LT"/>
    </style:style>
    <style:style style:name="T133" style:parent-style-name="DefaultParagraphFont" style:family="text">
      <style:text-properties style:font-name-asian="Calibri" fo:color="#000000" style:font-size-complex="11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line-height-at-least="0.25in" fo:text-indent="0.5in">
        <style:tab-stops>
          <style:tab-stop style:type="left" style:position="0.5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style:line-height-at-least="0.25in" fo:margin-left="0.6895in" fo:text-indent="-0.1972in">
        <style:tab-stops/>
      </style:paragraph-properties>
    </style:style>
    <style:style style:name="T147" style:parent-style-name="DefaultParagraphFont" style:family="text">
      <style:text-properties style:font-name-asian="Calibri" fo:color="#000000" style:font-size-complex="11pt" style:language-asian="lt" style:country-asian="LT"/>
    </style:style>
    <style:style style:name="T148" style:parent-style-name="DefaultParagraphFont" style:family="text">
      <style:text-properties style:font-name-asian="Calibri" fo:color="#000000" style:font-size-complex="11pt" style:language-asian="lt" style:country-asian="LT"/>
    </style:style>
    <style:style style:name="T149" style:parent-style-name="DefaultParagraphFont" style:family="text">
      <style:text-properties style:font-name-asian="Calibri" fo:color="#000000" style:font-size-complex="11pt"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widows="0" fo:orphans="0" fo:text-align="justify" style:line-height-at-least="0.25in" fo:margin-left="0.75in" fo:text-indent="-0.25in">
        <style:tab-stops/>
      </style:paragraph-properties>
    </style:style>
    <style:style style:name="T161" style:parent-style-name="DefaultParagraphFont" style:family="text">
      <style:text-properties style:font-name-asian="Calibri" fo:color="#000000" style:font-size-complex="11pt" style:language-asian="lt" style:country-asian="LT"/>
    </style:style>
    <style:style style:name="T162" style:parent-style-name="DefaultParagraphFont" style:family="text">
      <style:text-properties style:font-name-asian="Calibri" fo:color="#000000" style:font-size-complex="11pt" style:language-asian="lt" style:country-asian="LT"/>
    </style:style>
    <style:style style:name="T163" style:parent-style-name="DefaultParagraphFont" style:family="text">
      <style:text-properties style:font-name-asian="Calibri" fo:color="#000000" style:font-size-complex="11pt"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language-asian="lt" style:country-asian="LT"/>
    </style:style>
    <style:style style:name="P176" style:parent-style-name="Normal" style:family="paragraph">
      <style:paragraph-properties fo:text-align="justify"/>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6 M. BALANDŽIO 13 D. NUTARIMO NR. 364 „DĖL UŽ ANTRINĖS TEISINĖS PAGALBOS TEIKIMĄ, KOORDINAVIMĄ IR</text:span><text:span text:style-name="T19"><text:s/>MEDIACIJĄ MOKAMO UŽMOKESČIO DYDŽIŲ IR MOKĖJIMO TAISYKLIŲ PATVIRTINIMO“ PAKEITIMO</text:span></text:p>
      <text:p text:style-name="P20"/>
      <text:p text:style-name="P21">2022 m. gegužės 11 d. Nr. 491</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Už antrinės teisinės pagalbos teikimą, koordinavimą ir mediaciją mokamo užmokesčio</text:span><text:span text:style-name="T30"><text:s/>dydžius ir mokėjimo taisykles, patvirtintas Lietuvos Respublikos Vyriausybės 2016 m. balandžio 13 d. nutarimu Nr. 364 „Dėl Už antrinės teisinės pagalbos teikimą, koordinavimą ir mediaciją mokamo užmokesčio dydžių ir mokėjimo taisyklių patvirtinimo“:</text:span></text:p>
      <text:p text:style-name="P31"><text:span text:style-name="T32">1</text:span><text:span text:style-name="T33">.</text:span><text:span text:style-name="T34"><text:tab/></text:span><text:span text:style-name="T35">Pakeisti 3.1 papunktį ir jį išdėstyti taip:</text:span></text:p>
      <text:p text:style-name="P36"><text:span text:style-name="T37">„</text:span><text:span text:style-name="T38">3.1</text:span><text:span text:style-name="T39">. Faktinis antrinės teisinės pagalbos teikimo laikas</text:span><text:span text:style-name="T40"><text:s/></text:span><text:span text:style-name="T41">– advokato procesiniams veiksmams atlikti skirtas laikas (laikas, skirtas konsultacijoms teikti, įrodymams rinkti, procesiniams dokumentams rengti,<text:s/></text:span><text:span text:style-name="T42">dalyvauti išankstinio ginčų nagrinėjimo ne teismo tvarka, jeigu tokią tvarką<text:s/></text:span><text:soft-page-break/><text:span text:style-name="T43">nustato įstatymai ar teismo sprendimas, institucijų posėdžiuose, dalyvauti teismo posėdžiuose, dalyvauti atliekant ikiteisminio tyrimo veiksmus ir pagalbiniams veiksmams atlikti s</text:span><text:span text:style-name="T44">kirtas laikas (laikas, skirtas pranešimams apie antrinės teisinės pagalbos teikimo nutraukimą ar pabaigimą rengti, išvadoms dėl antrinės teisinės pagalbos teikimo ar neteikimo rengti, prašymams apskaičiuoti antrinės teisinės pagalbos išlaidų dydį rengti, t</text:span><text:span text:style-name="T45">aip pat laikas, skirtas laukti teisminėse ir kitose institucijose, kuriose atliekami procesiniai veiksmai, kai šie veiksmai pradedami vėliau, nei buvo numatyta).“</text:span></text:p>
      <text:p text:style-name="P46"><text:span text:style-name="T47">2</text:span><text:span text:style-name="T48">.</text:span><text:span text:style-name="T49"><text:tab/></text:span><text:span text:style-name="T50">Pakeisti 4 punktą ir jį išdėstyti taip:</text:span></text:p>
      <text:p text:style-name="P51"><text:span text:style-name="T52">„</text:span><text:span text:style-name="T53">4</text:span><text:span text:style-name="T54">. Advokatams, kurie nuolat teikia<text:s/></text:span><text:span text:style-name="T55">antrinę teisinę pagalbą, kiekvieną mėnesį už faktinį antrinės teisinės pagalbos teikimo laiką, už laiką, skirtą pasirengti nagrinėti bylą, už laiką, skirtą kelionei į antrinės teisinės pagalbos teikimo ar procesinių veiksmų atlikimo vietą ir atgal, ir už l</text:span><text:span text:style-name="T56">aiką, skirtą susipažinti su bylos medžiaga, mokamas 163,6 UBD užmokestis, išskyrus antrinės teisinės pagalbos teikimo sutartyse nustatytus laikotarpius, kuriais antrinė teisinė pagalba nebuvo teikiama. Advokatams, kurie nuolat teikia antrinę teisinę pagalb</text:span><text:span text:style-name="T57">ą, už budėjimą ne darbo dienomis užmokestis nemokamas. Jiems Valstybės garantuojamos teisinės pagalbos tarnyba (toliau – tarnyba)</text:span><text:span text:style-name="T58"><text:s/></text:span><text:span text:style-name="T59">apmoka Taisyklių 30 punkte nurodytas išlaidas, susijusias su antrinės teisinės pagalbos teikimu.“<text:s/></text:span></text:p>
      <text:p text:style-name="P60"><text:span text:style-name="T61">3</text:span><text:span text:style-name="T62">.</text:span><text:span text:style-name="T63"><text:tab/></text:span><text:span text:style-name="T64">Papildyti 4</text:span><text:span text:style-name="T65">1</text:span><text:span text:style-name="T66"><text:s/>pun</text:span><text:span text:style-name="T67">ktu:</text:span></text:p>
      <text:p text:style-name="P68"><text:span text:style-name="T69">„</text:span><text:span text:style-name="T70">4</text:span><text:span text:style-name="T71">1</text:span><text:span text:style-name="T72">. Jeigu be svarbių (objektyvių ir nuo advokato valios nepriklausančių) priežasčių advokatas teisingumo ministro nustatyta tvarka nepateikia tarnybai duomenų apie antrinės teisinės pagalbos teikimo išlaidas arba, teismui neišsprendus antrinės teis</text:span><text:span text:style-name="T73">inės pagalbos išlaidų atlyginimo klausimo, kai įstatymų nustatytais atvejais jos turi būti atlyginamos valstybei, per 5 darbo dienas nuo teismo sprendimo priėmimo dienos apie tai nepraneša tarnybai, tarnyba priima sprendimą nemokėti advokatui užmokesčio da</text:span><text:span text:style-name="T74">lies, lygios valstybės patirtų antrinės teisinės pagalbos išlaidų sumai. Jeigu be svarbių (objektyvių ir nuo advokato valios nepriklausančių) priežasčių advokatas<text:s/></text:span><text:soft-page-break/><text:span text:style-name="T75">nevykdo Valstybės garantuojamos teisinės pagalbos įstatymo 23 straipsnio 2 dalyje nustatytos<text:s/></text:span><text:span text:style-name="T76">pareigos arba<text:s/></text:span><text:span text:style-name="T77">nuolatinio antrinės teisinės pagalbos teikimo sutartyje įtvirtintos pareigos teikti paaiškinimus (dėl gauto asmens skundo arba dėl antrinės teisinės pagalbos teikimo aplinkybių, turinčių įtakos apskaičiuojant užmokestį už antrinės teisinės pa</text:span><text:span text:style-name="T78">galbos teikimą), tarnyba<text:s/></text:span><text:span text:style-name="T79">priima sprendimą sumažinti advokato užmokestį 15 procentų. Jeigu be svarbių (objektyvių ir nuo advokato valios nepriklausančių) priežasčių advokatas nevykdo Valstybės garantuojamos teisinės pagalbos įstatymo 11 straipsnio 9 dalyje<text:s/></text:span><text:span text:style-name="T80">nustatytos pareigos, tarnyba priima sprendimą nemokėti advokatui užmokesčio dalies, lygios Taisyklių 31 punkte nustatytam dydžiui.“</text:span></text:p>
      <text:p text:style-name="P81"><text:span text:style-name="T82">4</text:span><text:span text:style-name="T83">.</text:span><text:span text:style-name="T84"><text:tab/></text:span><text:span text:style-name="T85">Papildyti 5.5<text:s/></text:span><text:span text:style-name="T86">papunkčiu:</text:span></text:p>
      <text:p text:style-name="P87"><text:span text:style-name="T88">„</text:span><text:span text:style-name="T89">5.5</text:span><text:span text:style-name="T90">. išvadai dėl antrinės teisinės pagalbos teikimo ar neteikimo parengti gali būti s</text:span><text:span text:style-name="T91">kiriamos ne daugiau nei 3 valandos.“</text:span></text:p>
      <text:p text:style-name="P92"><text:span text:style-name="T93">5</text:span><text:span text:style-name="T94">.</text:span><text:span text:style-name="T95"><text:tab/></text:span><text:span text:style-name="T96">Pakeisti 7 punktą ir jį išdėstyti taip:</text:span></text:p>
      <text:p text:style-name="P97"><text:span text:style-name="T98">„</text:span><text:span text:style-name="T99">7</text:span><text:span text:style-name="T100">. Advokatams, kurie prireikus teikia antrinę teisinę pagalbą, užmokestis mokamas už faktinį antrinės teisinės pagalbos teikimo laiką vienoje bylos stadijoje arba at</text:span><text:span text:style-name="T101">liekant atskirus procesinius veiksmus, jeigu šie procesiniai veiksmai nurodyti Taisyklėse, už išvados dėl antrinės teisinės pagalbos teikimo ar neteikimo parengimą, už laiką, skirtą pasirengti nagrinėti bylą, už laiką, skirtą kelionei į antrinės teisinės p</text:span><text:span text:style-name="T102">agalbos teikimo ar procesinių veiksmų atlikimo vietą ir atgal, ir už laiką, skirtą susipažinti su bylos medžiaga, neviršijant Taisyklėse nustatytų dydžių.“<text:s/></text:span></text:p>
      <text:p text:style-name="P103"><text:span text:style-name="T104">6</text:span><text:span text:style-name="T105">.</text:span><text:span text:style-name="T106"><text:tab/></text:span><text:span text:style-name="T107">Pakeisti 9 punktą ir jį išdėstyti taip:</text:span></text:p>
      <text:p text:style-name="P108"><text:span text:style-name="T109">„</text:span><text:span text:style-name="T110">9</text:span><text:span text:style-name="T111">. Apskaičiuojant advokatams, kurie prireikus</text:span><text:span text:style-name="T112"><text:s/>teikia antrinę teisinę pagalbą, už antrinės teisinės pagalbos teikimą mokamą užmokestį, atsižvelgiant į faktinį antrinės teisinės pagalbos teikimo laiką, prašymui apskaičiuoti antrinės teisinės pagalbos išlaidų dydį parengti gali būti skiriama ne daugiau<text:s/></text:span><text:span text:style-name="T113">kaip pusė valandos.“</text:span></text:p>
      <text:p text:style-name="P114"><text:span text:style-name="T115">7</text:span><text:span text:style-name="T116">.</text:span><text:span text:style-name="T117"><text:tab/></text:span><text:span text:style-name="T118">Papildyti 9</text:span><text:span text:style-name="T119">3</text:span><text:span text:style-name="T120"><text:s/>punktu:</text:span></text:p>
      <text:p text:style-name="P121"><text:span text:style-name="T122">„</text:span><text:span text:style-name="T123">9</text:span><text:span text:style-name="T124">3</text:span><text:span text:style-name="T125">. Apskaičiuojant užmokestį už laiką, skirtą<text:s/></text:span><text:span text:style-name="T126">pasirengti nagrinėti bylą</text:span><text:span text:style-name="T127">, laikoma, kad šiam pasirengimui<text:s/></text:span><text:span text:style-name="T128">skiriama ne daugiau kaip viena valanda prieš kiekvieną teismo posėdį.</text:span><text:span text:style-name="T129">“</text:span></text:p>
      <text:p text:style-name="P130"><text:span text:style-name="T131">8</text:span><text:span text:style-name="T132">.</text:span><text:span text:style-name="T133"><text:tab/></text:span><text:span text:style-name="T134">Pakeisti 13 pu</text:span><text:span text:style-name="T135">nktą ir jį išdėstyti taip:</text:span></text:p>
      <text:p text:style-name="P136"><text:span text:style-name="T137">„</text:span><text:span text:style-name="T138">13</text:span><text:span text:style-name="T139">. Jeigu be svarbių (objektyvių ir nuo advokato valios nepriklausančių) priežasčių advokatas teisingumo ministro nustatyta tvarka nepateikia tarnybai duomenų apie antrinės teisinės pagalbos teikimo išlaidas arba, teismui neiš</text:span><text:span text:style-name="T140">sprendus antrinės teisinės pagalbos išlaidų atlyginimo klausimo, kai įstatymų nustatytais atvejais jos turi būti atlyginamos valstybei, per 5 darbo dienas nuo teismo sprendimo priėmimo dienos apie tai nepraneša tarnybai, tarnyba priima sprendimą nemokėti a</text:span><text:span text:style-name="T141">dvokatui užmokesčio dalies, lygios valstybės patirtų antrinės teisinės pagalbos išlaidų sumai. Jeigu be svarbių (objektyvių ir nuo advokato valios nepriklausančių) priežasčių advokatas nevykdo Valstybės garantuojamos teisinės pagalbos įstatymo 23 straipsni</text:span><text:span text:style-name="T142">o 2 dalyje nustatytos pareigos arba<text:s/></text:span><text:span text:style-name="T143">Antrinės teisinės pagalbos teikimo prireikus sutartyje įtvirtintos pareigos teikti paaiškinimus (dėl gauto asmens skundo arba dėl antrinės teisinės pagalbos teikimo aplinkybių, turinčių įtakos apskaičiuojant užmokestį už</text:span><text:span text:style-name="T144"><text:s/>antrinės teisinės pagalbos teikimą), tarnyba<text:s/></text:span><text:span text:style-name="T145">priima sprendimą sumažinti advokato užmokestį 15 procentų.“</text:span></text:p>
      <text:p text:style-name="P146"><text:span text:style-name="T147">9</text:span><text:span text:style-name="T148">.</text:span><text:span text:style-name="T149"><text:tab/></text:span><text:span text:style-name="T150">Pakeisti 30.1 papunktį ir jį išdėstyti taip:</text:span></text:p>
      <text:p text:style-name="P151"><text:span text:style-name="T152">„</text:span><text:span text:style-name="T153">30.1</text:span><text:span text:style-name="T154">. kelionės į antrinės teisinės pagalbos teikimo ar procesinių veiksmų atlikimo vietą ir</text:span><text:span text:style-name="T155"><text:s/>atgal transporto išlaidos, kai advokatas turi vykti į kitą Lietuvos Respublikos gyvenamąją vietovę, kurioje atliekamas procesinis veiksmas ar turi būti suteikta antrinė teisinė pagalba (jeigu vykstama taksi, apmokama vidutinė kelionės maršrutiniu autobusu</text:span><text:span text:style-name="T156"><text:s/>kaina; jeigu važiuojama išsinuomota ar pagal panaudos sutartį perduota transporto priemone arba advokato transporto priemone, apmokama atsižvelgiant į kelionės atstumą kilometrais pagal susisiekimo ministro tvirtinamą atstumų tarp Lietuvos miestų ir pasie</text:span><text:span text:style-name="T157">nio kontrolės punktų lentelę (toliau – atstumų lentelė), taikant 0,11 euro koeficientą ir gautą sumą padidinant 10 proc. automobilio eksploatavimo išlaidoms padengti. Jeigu miestas, į kurį vykstama, atstumų lentelėje nenurodytas, nuvažiuotų kilometrų<text:s/></text:span><text:soft-page-break/><text:span text:style-name="T158">skaič</text:span><text:span text:style-name="T159">ius apskaičiuojamas naudojantis internete viešai prieinamais žemėlapiais (pavyzdžiui, maps.lt, maps.google.lt) pagal trumpiausią atstumą nuo vieno iki kito miesto);“.</text:span></text:p>
      <text:p text:style-name="P160"><text:span text:style-name="T161">10</text:span><text:span text:style-name="T162">.</text:span><text:span text:style-name="T163"><text:tab/></text:span><text:span text:style-name="T164">Pakeisti 32 punktą ir jį išdėstyti taip:</text:span></text:p>
      <text:p text:style-name="P165"><text:span text:style-name="T166">„</text:span><text:span text:style-name="T167">32</text:span><text:span text:style-name="T168">. Advokatai, kurie nuolat teiki</text:span><text:span text:style-name="T169">a antrinę teisinę pagalbą, kas mėnesį iki einamojo mėnesio 10 dienos pateikia tarnybai teikiamos (suteiktos) antrinės teisinės pagalbos ataskaitas teisingumo ministro nustatyta tvarka. Jeigu advokatas nevykdo šios pareigos, tarnyba priima sprendimą sumažin</text:span><text:span text:style-name="T170">ti advokato užmokestį 15 procentų. Taisyklių 4 punkte nurodytas užmokestis jiems išmokamas ne vėliau kaip per 10 darbo dienų nuo ataskaitų pateikimo tarnybai. Jeigu advokato pateiktoje ataskaitoje yra trūkumų, tarnyba turi teisę per 5 darbo dienas nuo atas</text:span><text:span text:style-name="T171">kaitos gavimo dienos prašyti advokato pateikti papildomą informaciją ar dokumentus arba grąžinti ataskaitą, nurodydama trūkumus. Pateikti papildomą informaciją ar dokumentus arba ištaisyti ataskaitos trūkumus advokatas turi per 10 darbo dienų nuo tokio tar</text:span><text:span text:style-name="T172">nybos prašymo gavimo arba nuo advokato ataskaitos grąžinimo dienos, išskyrus atvejus, kai yra svarbių (objektyvių ir nuo advokato valios nepriklausančių) priežasčių, dėl kurių jis praleido šį terminą, ir prie ataskaitos pridėti tai patvirtinantys įrodymai.</text:span><text:span text:style-name="T173"><text:s/>Tokiu atveju Taisyklių 4 punkte nurodytas užmokestis advokatui išmokamas ne vėliau kaip per 7 darbo dienas nuo papildomos informacijos ar dokumentų arba pataisytos ataskaitos pateikimo tarnybai.“</text:span></text:p>
      <text:p text:style-name="P174"/>
      <text:p text:style-name="P175"/>
      <text:p text:style-name="P176"/>
      <text:p text:style-name="P177"><text:span text:style-name="T178">Ministrė Pirmininkė</text:span><text:span text:style-name="T179"><text:tab/>Ingrida Šimonytė</text:span></text:p>
      <text:p text:style-name="P180"/>
      <text:p text:style-name="P181"/>
      <text:p text:style-name="P182"/>
      <text:p text:style-name="P183"><text:span text:style-name="T184">Teisingumo</text:span><text:span text:style-name="T185"><text:s/>ministrė</text:span><text:span text:style-name="T186"><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12T15:51:00Z</meta:creation-date>
    <dc:date>2022-05-12T15:51:00Z</dc:date>
    <meta:print-date>2017-06-01T05:28:00Z</meta:print-date>
    <meta:template xlink:href="Normal.dotm" xlink:type="simple"/>
    <meta:editing-cycles>2</meta:editing-cycles>
    <meta:editing-duration>PT0S</meta:editing-duration>
    <meta:document-statistic meta:page-count="5" meta:paragraph-count="61" meta:word-count="1107" meta:character-count="8855" meta:row-count="236" meta:non-whitespace-character-count="7809"/>
  </office:meta>
</office:document-meta>
</file>