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fo:font-size="10pt" style:font-size-asian="10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0006in"/>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line-height="150%" fo:text-indent="0.5909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text-position="super 66.6%"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5" text:anchor-type="as-char" svg:x="0in" svg:y="0in" svg:width="1.23194in" svg:height="0.93611in" style:rel-width="scale" style:rel-height="scale"><draw:image xlink:href="media/image1.jpeg" xlink:type="simple" xlink:show="embed" xlink:actuate="onLoad"/><svg:title/><svg:desc>RC_logo_b</svg:desc></draw:frame></text:span></text:p>
      <text:p text:style-name="P3">VALSTYBĖS <text:s/>ĮMONĖS <text:s/>REGISTRŲ <text:s/>CENTRO</text:p>
      <text:p text:style-name="P4"><text:span text:style-name="T5">GENERALINIS <text:s/>DIREKTORIUS</text:span></text:p>
      <text:p text:style-name="P6"/>
      <text:p text:style-name="P7">ĮSAKYMAS</text:p>
      <text:p text:style-name="P8">DĖL VALSTYBĖS ĮMONĖS REGISTRŲ CENTRO DIREKTORIAUS 2017 M. BIRŽELIO 13 D. ĮSAKYMO NR. V-157 „DĖL DUOMENŲ TEIKIMO LIETUVOS RESPUBLIKOS HIPOTEKOS REGISTRUI ELEKTRONINIU BŪDU TAISYKLIŲ<text:s/>PATVIRTINIMO“ PAKEITIMO</text:p>
      <text:p text:style-name="Normal"/>
      <text:p text:style-name="P9">2019 m. balandžio 15 d. Nr. VE-121(1.3 E)</text:p>
      <text:p text:style-name="P10">Vilnius</text:p>
      <text:p text:style-name="Normal"/>
      <text:p text:style-name="P11"><text:span text:style-name="T12">P a k e i č i u <text:s/>Duomenų teikimo Lietuvos Respublikos hipotekos registrui elektroniniu būdu taisykles, patvirtintas valstybės įmonės Registrų centro direktoriaus 2017 m. birželio 1</text:span><text:span text:style-name="T13">3 d. įsakymu Nr. v-157 „Dėl Duomenų teikimo Lietuvos Respublikos hipotekos registrui elektroniniu būdu taisyklių patvirtinimo“, ir papildau 12</text:span><text:span text:style-name="T14">1</text:span><text:span text:style-name="T15"><text:s/>punktu:</text:span></text:p>
      <text:p text:style-name="P16"><text:span text:style-name="T17">„</text:span><text:span text:style-name="T18">12</text:span><text:span text:style-name="T19">1</text:span><text:span text:style-name="T20">. Rengiamo pranešimo formos dalyje „Kreditorius“, „Skolininkas“, „Įkaito davėjas“ paspaudus mygtuk</text:span><text:span text:style-name="T21">ą „Tikrinti veiksnumą“, programa patikrina, ar parengtame pranešime apie hipotekos (įkeitimo) sudarymą, pakeitimą ar pabaigą įrašytas asmuo (kreditorius, skolininkas,<text:s/></text:span><text:soft-page-break/><text:span text:style-name="T22">įkaito davėjas) yra įregistruotas Neveiksnių ir ribotai veiksnių asmenų registre dėl to,<text:s/></text:span><text:span text:style-name="T23">kad jis teismo tvarka pripažintas neveiksniu tam tikroje srityje, arba jo civilinis veiksnumas tam tikroje srityje apribotas, arba jis yra nepilnametis nuo 14 iki 18 metų, kurio teisės savarankiškai disponuoti savo pajamomis ir turtu teismo sprendimu aprib</text:span><text:span text:style-name="T24">otos ar atimtos.“.</text:span></text:p>
      <text:p text:style-name="Normal"/>
      <text:p text:style-name="Normal"/>
      <text:p text:style-name="Normal"/>
      <text:p text:style-name="Normal">Generalinis<text:s/><text:span text:style-name="T25">direktorius</text:span><text:span text:style-name="T26"><text:tab/></text:span><text:span text:style-name="T27"><text:tab/></text:span><text:span text:style-name="T28"><text:tab/></text:span><text:span text:style-name="T29"><text:tab/></text:span><text:span text:style-name="T30"><text:tab/></text:span><text:span text:style-name="T31"><text:tab/><text:s text:c="18"/>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01-28T07:54:00Z</meta:creation-date>
    <dc:date>2022-01-28T07:54:00Z</dc:date>
    <meta:print-date>2001-04-12T11:18:00Z</meta:print-date>
    <meta:template xlink:href="Normal.dotm" xlink:type="simple"/>
    <meta:editing-cycles>2</meta:editing-cycles>
    <meta:editing-duration>PT0S</meta:editing-duration>
    <meta:document-statistic meta:page-count="2" meta:paragraph-count="10" meta:word-count="178" meta:character-count="1368" meta:row-count="40" meta:non-whitespace-character-count="1200"/>
  </office:meta>
</office:document-meta>
</file>