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6 M. SPALIO 13 D. ĮSAKYMO NR. D1-465 „DĖL ERŠKETINIŲ (ACIPENSERIFORMES) BŪRIO ŽUVŲ IKRŲ (JUODŲJŲ IKRŲ) FASAVIMO IR TAROS ŽYMĖJIMO TVARKOS APRAŠO PATVIRTINIMO“ PAKEITIMO<text:s/></text:p>
      <text:p text:style-name="P9"/>
      <text:p text:style-name="P10">2018 m. gegužės 31 d. Nr. D1-439</text:p>
      <text:p text:style-name="P11">Vilnius<text:line-break/></text:p>
      <text:p text:style-name="P12"/>
      <text:p text:style-name="P13"><text:span text:style-name="T14">1</text:span><text:span text:style-name="T15">. P a k e i č i u Lietuvos Respublikos<text:s/></text:span><text:span text:style-name="T16">aplinkos ministro 2006 m. spalio 13 d. įsakymą Nr. D1-465 „Dėl Eršketinių (</text:span><text:span text:style-name="T17">Acipenseriformes</text:span><text:span text:style-name="T18">) būrio žuvų ikrų (juodųjų ikrų) fasavimo ir taros žymėjimo tvarkos aprašo patvirtinimo ir 3 punktą</text:span><text:span text:style-name="T19"><text:s/>išdėstau taip:</text:span></text:p>
      <text:p text:style-name="P20"><text:span text:style-name="T21">„</text:span><text:span text:style-name="T22">3</text:span><text:span text:style-name="T23">.<text:s/></text:span><text:span text:style-name="T24">Pavedu</text:span><text:span text:style-name="T25"><text:s/>Aplinkos apsaugos departamentui prie Aplinkos ministerijos kontroliuoti Eršketinių (</text:span><text:span text:style-name="T26">Acipenseriformes</text:span><text:span text:style-name="T27">)</text:span><text:span text:style-name="T28"><text:s/></text:span><text:span text:style-name="T29">būrio žuvų ikrų (juodųjų ikrų) fasavimo ir taros žymėjimo tvarkos aprašo laikymąsi.“</text:span></text:p>
      <text:p text:style-name="P30"><text:span text:style-name="T31">2</text:span><text:span text:style-name="T32">. N u s t a t a u, kad šis įsakymas įsigalioja 2018 m. liepos 1 d.<text:s/></text:span></text:p>
      <text:p text:style-name="P33"/>
      <text:p text:style-name="P34"/>
      <text:p text:style-name="P35"/>
      <text:p text:style-name="P36">Aplinkos ministras<text:tab/>Kęstutis Nav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5T08:24:00Z</meta:creation-date>
    <dc:date>2018-06-05T08:24:00Z</dc:date>
    <meta:template xlink:href="Normal.dotm" xlink:type="simple"/>
    <meta:editing-cycles>1</meta:editing-cycles>
    <meta:editing-duration>PT0S</meta:editing-duration>
    <meta:document-statistic meta:page-count="1" meta:paragraph-count="6" meta:word-count="113" meta:character-count="879" meta:row-count="14" meta:non-whitespace-character-count="772"/>
  </office:meta>
</office:document-meta>
</file>