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fo:background-color="#FFFFFF">
        <style:tab-stops>
          <style:tab-stop style:type="left" style:position="4.7812in"/>
        </style:tab-stops>
      </style:paragraph-properties>
    </style:style>
    <style:style style:name="T7" style:parent-style-name="DefaultParagraphFont" style:family="text">
      <style:text-properties fo:color="#000000" style:font-size-complex="12pt"/>
    </style:style>
    <style:style style:name="P8" style:parent-style-name="Normal" style:family="paragraph">
      <style:paragraph-properties fo:text-align="center" fo:background-color="#FFFFFF"/>
      <style:text-properties fo:font-weight="bold" style:font-weight-asian="bold" style:font-weight-complex="bold" style:font-size-complex="12pt"/>
    </style:style>
    <style:style style:name="P9" style:parent-style-name="Normal" style:family="paragraph">
      <style:paragraph-properties fo:text-align="center" fo:background-color="#FFFFFF"/>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fo:line-height="0.1847in" fo:margin-right="0.025in" fo:background-color="#FFFFFF"/>
    </style:style>
    <style:style style:name="T12" style:parent-style-name="DefaultParagraphFont" style:family="text">
      <style:text-properties fo:font-weight="bold" style:font-weight-asian="bold" style:font-weight-complex="bold" fo:letter-spacing="-0.0013in"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fo:line-height="0.1847in" fo:margin-right="0.0097in" fo:background-color="#FFFFFF"/>
      <style:text-properties style:font-weight-complex="bold" style:font-size-complex="12pt"/>
    </style:style>
    <style:style style:name="P20" style:parent-style-name="Normal" style:family="paragraph">
      <style:paragraph-properties fo:text-align="center" fo:line-height="0.1847in" fo:margin-right="0.0097in" fo:background-color="#FFFFFF"/>
      <style:text-properties style:font-weight-complex="bold" style:font-size-complex="12pt"/>
    </style:style>
    <style:style style:name="P21" style:parent-style-name="Normal" style:family="paragraph">
      <style:text-properties fo:font-size="9pt" style:font-size-asian="9pt" style:font-size-complex="9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027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2.5%"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16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margin-left="0.0097in" fo:background-color="#FFFFFF">
        <style:tab-stops/>
      </style:paragraph-properties>
    </style:style>
    <style:style style:name="P41" style:parent-style-name="Normal" style:family="paragraph">
      <style:paragraph-properties fo:margin-left="0.0097in" fo:background-color="#FFFFFF">
        <style:tab-stops/>
      </style:paragraph-properties>
    </style:style>
    <style:style style:name="P42" style:parent-style-name="Normal" style:family="paragraph">
      <style:paragraph-properties fo:margin-left="0.0097in" fo:background-color="#FFFFFF">
        <style:tab-stops/>
      </style:paragraph-properties>
    </style:style>
    <style:style style:name="P43" style:parent-style-name="Normal" style:family="paragraph">
      <style:paragraph-properties fo:margin-left="0.0097in" fo:background-color="#FFFFFF">
        <style:tab-stops>
          <style:tab-stop style:type="left" style:position="5.1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line-height="115%" fo:text-indent="3.5416in" style:page-number="1"/>
      <style:text-properties fo:color="#000000" style:font-size-complex="11pt"/>
    </style:style>
    <style:style style:name="P52" style:parent-style-name="Normal" style:family="paragraph">
      <style:paragraph-properties fo:line-height="115%" fo:text-indent="3.5437in"/>
      <style:text-properties fo:color="#000000" style:font-size-complex="11pt"/>
    </style:style>
    <style:style style:name="P53" style:parent-style-name="Normal" style:family="paragraph">
      <style:paragraph-properties fo:line-height="115%" fo:text-indent="3.5437in"/>
      <style:text-properties fo:color="#000000" style:font-size-complex="11pt"/>
    </style:style>
    <style:style style:name="P54" style:parent-style-name="Normal" style:family="paragraph">
      <style:paragraph-properties fo:line-height="115%" fo:text-indent="3.5437in"/>
      <style:text-properties fo:color="#000000" style:font-size-complex="11pt"/>
    </style:style>
    <style:style style:name="P55" style:parent-style-name="Normal" style:family="paragraph">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4923in">
        <style:tab-stops>
          <style:tab-stop style:type="left" style:position="0.1972in"/>
        </style:tab-stops>
      </style:paragraph-properties>
    </style:style>
    <style:style style:name="P78" style:parent-style-name="Normal" style:family="paragraph">
      <style:paragraph-properties fo:text-align="center">
        <style:tab-stops>
          <style:tab-stop style:type="left" style:position="0.6895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text-position="super 62.5%"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margin-left="0.4923in">
        <style:tab-stops>
          <style:tab-stop style:type="left" style:position="0.1972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ext-properties fo:font-weight="bold" style:font-weight-asian="bold" style:font-size-complex="12pt"/>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center" fo:line-height="115%"/>
    </style:style>
    <style:style style:name="T134" style:parent-style-name="DefaultParagraphFont"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729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OŠIMŲ PRIEŽIŪROS TARNYBOS</text:p>
      <text:p text:style-name="P9">PRIE LIETUVOS RESPUBLIKOS FINANSŲ MINISTERIJOS DIREKTORIUS</text:p>
      <text:p text:style-name="P10"/>
      <text:p text:style-name="P11"><text:span text:style-name="T12">ĮSAKYMAS</text:span></text:p>
      <text:p text:style-name="P13"><text:span text:style-name="T14">DĖL<text:s/></text:span><text:span text:style-name="T15">ATSISKAITYMŲ UŽ DALYVAVIMĄ NELEGALIOS LOŠIMŲ VEIKLOS VYKDYTOJŲ ORGANIZUOJAMUOSE NUOTOLINIUOSE LOŠIMUOSE IR LAIMĖJIMŲ IŠMOKĖJIMO PER LIETUVOS RESPUBLIKOJE VEIKIANČIUS BANKUS AR KITAS FINANSŲ ĮSTAIGAS RIBOJIMO TVARKOS APRAŠO</text:span></text:p>
      <text:p text:style-name="P16"><text:span text:style-name="T17">PATVIRTINIMO</text:span></text:p>
      <text:p text:style-name="P18"/>
      <text:p text:style-name="P19">2015 m. gruodžio 22 d. Nr. DI-714</text:p>
      <text:p text:style-name="P20">Vilnius</text:p>
      <text:p text:style-name="P21"/>
      <text:p text:style-name="P22"/>
      <text:p text:style-name="P23"><text:span text:style-name="T24">Vadovaudamasis </text:span><text:span text:style-name="T25">Lietuvos Respublikos azartinių lošimų įstatymo<text:s/></text:span><text:span text:style-name="T26">(2015 m. gegužės 21 d. įstatymo Nr. XII-1734 redakcija)<text:s/></text:span><text:span text:style-name="T27">20</text:span><text:span text:style-name="T28">7</text:span><text:span text:style-name="T29"><text:s/>straipsnio 4 dalimi ir Lietuvos Respublikos Vyriausybės 2015 m. rugpjūčio 5 d. nutarimo Nr. 813 „Dėl įgaliojimų suteikimo įgyvendinant Lietuvos Respublikos azartinių lošimų įstatymą“ 1 punktu:</text:span></text:p>
      <text:p text:style-name="P30"><text:span text:style-name="T31">1</text:span><text:span text:style-name="T32">.<text:s/></text:span><text:span text:style-name="T33">T v i r t i n u</text:span><text:span text:style-name="T34"><text:s/></text:span><text:span text:style-name="T35">Atsiskaitymų už dalyvavimą nelegalios lošimų veiklos vykdytojų organizuojamuose nuotoliniuose lošimuose ir laimėjimų išmokėjimo per Lietuvos Respublikoje veikiančius bankus ar kitas finansų įstaigas ribojimo tvarkos aprašą</text:span><text:span text:style-name="T36"><text:s/>(pridedama).</text:span></text:p>
      <text:p text:style-name="P37"><text:span text:style-name="T38">2</text:span><text:span text:style-name="T39">. N u s t a t a u, kad šis įsakymas įsigalioja 2016 m. sausio 1 d.<text:s/></text:span></text:p>
      <text:p text:style-name="P40"/>
      <text:p text:style-name="P41"/>
      <text:p text:style-name="P42"/>
      <text:p text:style-name="P43"><text:span text:style-name="T44">Direktorius</text:span><text:span text:style-name="T45"><text:tab/>Virginijus Daukšys</text:span></text:p>
      <text:p text:style-name="Normal"/>
      <text:p text:style-name="Normal"/>
      <text:soft-page-break/>
      <text:p text:style-name="P46">PATVIRTINTA</text:p>
      <text:p text:style-name="P52">Lošimų priežiūros tarnybos prie Lietuvos<text:s/></text:p>
      <text:p text:style-name="P53">Respublikos finansų ministerijos direktoriaus<text:s/></text:p>
      <text:p text:style-name="P54">2015 m. gruodžio 22 d. įsakymu Nr. DI-714</text:p>
      <text:p text:style-name="P55"/>
      <text:p text:style-name="P56"><text:span text:style-name="T57">ATSISKAITYMŲ UŽ DALYVAVIMĄ NELEGALIOS LOŠIMŲ VEIKLOS VYKDYTOJŲ ORGANIZUOJAMUOSE NUOTOLINIUOSE LOŠIMUOSE IR LAIMĖJIMŲ IŠMOKĖJIMO PER LIETUVOS RESPUBLIKOJE VEIKIANČIUS BANKUS AR KITAS FINANSŲ ĮSTAIGAS RIBOJ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Atsiskaitymų už dalyvavimą nelegalios lošimų veiklos vykdytojų organizuojamuose nuotoliniuose lošimuose ir laimėjimų išmokėjimo per Lietuvos Respublikoje veikiančius bankus ar kitas finansų įstaigas ribojimo tvarkos aprašas (toliau – Aprašas) nustato mokėjimų ar kitų finansinių operacijų, susijusių su nelegalią nuotolinių lošimų veiklą Lietuvos Respublikoje vykdančių subjektu, įskaitant atsiskaitymų už dalyvavimą nelegalios lošimų veiklos vykdytojų organizuojamuose lošimuose, laimėjimų išmokėjimų, statomų sumų priėmimo nelegaliai lošimus organizuojančio subjekto naudai, ribojimo tvarką.</text:span></text:p>
      <text:p text:style-name="P69"><text:span text:style-name="T70">2</text:span><text:span text:style-name="T71">.</text:span><text:span text:style-name="T72"><text:tab/>Šis Aprašas parengtas pagal 1998 m. liepos 20 d. Europos Parlamento ir Tarybos direktyvos 98/48/EB, iš dalies keičiančios Direktyvą 98/34/EB, nustatančią informacijos apie standartus ir techninius reglamentus pateikimo tvarką, reikalavimus.</text:span></text:p>
      <text:p text:style-name="P73"><text:span text:style-name="T74">3</text:span><text:span text:style-name="T75">.</text:span><text:span text:style-name="T76"><text:tab/>Apraše vartojamos sąvokos apibrėžtos Lietuvos Respublikos azartinių lošimų įstatyme (toliau – Įstatymas), Lietuvos Respublikos bankų įstatyme, Lietuvos Respublikos finansų įstaigų įstatyme ir Lietuvos Respublikos mokėjimų įstatyme. <text:s/></text:span></text:p>
      <text:p text:style-name="P77"/>
      <text:p text:style-name="P78"><text:span text:style-name="T79">II</text:span><text:span text:style-name="T80"><text:s/>SKYRIUS</text:span></text:p>
      <text:p text:style-name="P81"><text:span text:style-name="T82">PRIVALOMŲ NURODYMŲ STABDYTI ARBA NUTRAUKTI MOKĖJIMUS AR KITAS FINANSINES OPERACIJAS DAVIMAS</text:span></text:p>
      <text:p text:style-name="P83"/>
      <text:p text:style-name="P84"><text:span text:style-name="T85">4</text:span><text:span text:style-name="T86">.</text:span><text:span text:style-name="T87"><text:tab/>Lošimų priežiūros tarnyba prie Lietuvos Respublikos finansų ministerijos (toliau – Priežiūros tarnyba) privalomą nurodymą mokėjimo, kredito ar kitai finansų įstaigai nedelsiant iki 5 dienų stabdyti arba nutraukti mokėjimus ar kitas finansines operacijas, susijusias su nelegalią nuotolinių lošimų veiklą Lietuvos Respublikoje vykdančiu subjektu, įskaitant atsiskaitymus už dalyvavimą nelegalios lošimų veiklos vykdytojų organizuojamuose lošimuose, laimėjimų išmokėjimus, statomų sumų priėmimus nelegaliai lošimus organizuojančio subjekto naudai (toliau –privalomas nurodymas), išsiunčia per 2 darbo dienas elektroninių ryšių priemonėmis nuo Įstatymo<text:s/></text:span><text:span text:style-name="T88">20</text:span><text:span text:style-name="T89">7<text:s/></text:span><text:span text:style-name="T90">straipsnio 2 dalyje nurodytos teismo nutarties išduoti<text:s/></text:span><text:span text:style-name="T91">leidimą atlikti veiksmus Priežiūros tarnyboje gavimo dienos.</text:span></text:p>
      <text:p text:style-name="P92"><text:span text:style-name="T93">5</text:span><text:span text:style-name="T94">.</text:span><text:span text:style-name="T95"><text:tab/>Privalomame nurodyme nurodoma:</text:span></text:p>
      <text:p text:style-name="P96"><text:span text:style-name="T97">5.1</text:span><text:span text:style-name="T98">. nelegalią nuotolinių lošimų veiklą Lietuvos Respublikoje vykdančio (-ų) subjekto (-ų)  tapatybę patvirtinantys duomenys (fizinio asmens – vardas, pavardė, gimimo data, asmens kodas ar kita šiam asmeniui suteikta unikali simbolių seka, skirta asmeniui identifikuoti, juridinio asmens – pavadinimas, teisinė forma, kodas (jeigu toks kodas suteiktas);</text:span></text:p>
      <text:p text:style-name="P99"><text:span text:style-name="T100">5.2</text:span><text:span text:style-name="T101">. kokius mokėjimus ar kitas finansines operacijas, susijusias su nelegalią nuotolinių lošimų veiklą Lietuvos Respublikoje vykdančiu subjektu stabdyti arba nutraukti;</text:span></text:p>
      <text:p text:style-name="P102"><text:span text:style-name="T103">5.3</text:span><text:span text:style-name="T104">.<text:s/></text:span><text:span text:style-name="T105">teismo, kuris išdavė leidimą duoti privalomą nurodymą, pavadinimas, nutarties priėmimo data ir numeris.</text:span></text:p>
      <text:p text:style-name="P106"><text:span text:style-name="T107">6</text:span><text:span text:style-name="T108">.</text:span><text:span text:style-name="T109"><text:tab/>Privalomame nurodyme stabdyti mokėjimus ar kitas finansines operacijas papildomai nurodomas terminas, kuriam nurodoma stabdyti mokėjimus ar kitas finansines operacijas, susijusias su nelegalią nuotolinių lošimų veiklą Lietuvos Respublikoje vykdančiu subjektu.</text:span></text:p>
      <text:p text:style-name="P110"><text:span text:style-name="T111">7</text:span><text:span text:style-name="T112">.</text:span><text:span text:style-name="T113"><text:tab/>Nutraukus mokėjimą ar kitą finansinę operaciją, mokėjimo, kredito ar kita finansų įstaiga grąžina lėšas mokėtojui.<text:s/></text:span></text:p>
      <text:p text:style-name="P114"><text:span text:style-name="T115">8</text:span><text:span text:style-name="T116">. Privalomas nurodymas panaikinamas Priežiūros tarnybos direktoriaus įsakymu, kai<text:s/></text:span><text:span text:style-name="T117">nelegalios lošimų veiklos vykdytojas</text:span><text:span text:style-name="T118"><text:s/>gauna licenciją ir leidimą organizuoti nuotolinius lošimus. Priežiūros tarnybos direktoriaus įsakymo, kuriuo panaikinamas privalomas nurodymas kopija, per 2 darbo dienas nuo šio įsakymo priėmimo, elektroninių ryšių priemonėmis išsiunčiama mokėjimo, kredito ar kitai finansų įstaigai.</text:span></text:p>
      <text:p text:style-name="P119"><text:span text:style-name="T120">9</text:span><text:span text:style-name="T121">. Mokėjimo, kredito ar kita finansų įstaiga privalo užtikrinti šio Aprašo 8 punkte nurodyto įsakymo vykdymą per 2 darbo dienas nuo jo kopijos gavimo dienos.<text:s/></text:span></text:p>
      <text:p text:style-name="P122"/>
      <text:p text:style-name="P123"><text:span text:style-name="T124">III</text:span><text:span text:style-name="T125"><text:s/>SKYRIUS</text:span></text:p>
      <text:p text:style-name="P126"><text:span text:style-name="T127">BAIGIAMOSIOS NUOSTATOS</text:span></text:p>
      <text:p text:style-name="P128"/>
      <text:p text:style-name="P129"><text:span text:style-name="T130">10</text:span><text:span text:style-name="T131">. Asmenys, pažeidę<text:s/></text:span><text:span text:style-name="T132">šiame Apraše nustatytus reikalavimus, atsako teisės aktų nustatyta tvarka.<text:s/></text:span></text:p>
      <text:p text:style-name="P133"><text:span text:style-name="T13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T48" style:parent-style-name="DefaultParagraphFont" style:family="text">
      <style:text-properties style:font-name="Times New Roman" style:font-name-complex="Times New Roman"/>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2</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babrauskaite</meta:initial-creator>
    <dc:creator>adlibuser</dc:creator>
    <meta:creation-date>2021-08-25T05:30:00Z</meta:creation-date>
    <dc:date>2021-08-25T05:30:00Z</dc:date>
    <meta:print-date>2015-12-22T07:17:00Z</meta:print-date>
    <meta:template xlink:href="Normal.dotm" xlink:type="simple"/>
    <meta:editing-cycles>2</meta:editing-cycles>
    <meta:editing-duration>PT0S</meta:editing-duration>
    <meta:document-statistic meta:page-count="3" meta:paragraph-count="42" meta:word-count="645" meta:character-count="5247" meta:row-count="185" meta:non-whitespace-character-count="4644"/>
  </office:meta>
</office:document-meta>
</file>