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style:text-properties style:language-asian="lt" style:country-asian="LT" fo:hyphenate="false"/>
    </style:style>
    <style:style style:name="P22" style:parent-style-name="Normal" style:family="paragraph">
      <style:paragraph-properties fo:text-align="center" fo:line-height="115%"/>
      <style:text-properties style:language-asian="lt" style:country-asian="LT" fo:hyphenate="false"/>
    </style:style>
    <style:style style:name="P23" style:parent-style-name="Normal" style:family="paragraph">
      <style:paragraph-properties fo:text-align="center" fo:line-height="115%"/>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ize="2pt" style:font-size-asian="2pt" style:font-size-complex="2pt"/>
    </style:style>
    <style:style style:name="T35" style:parent-style-name="DefaultParagraphFont" style:family="text">
      <style:text-properties style:language-asian="lt" style:country-asian="LT"/>
    </style:style>
    <style:style style:name="T36" style:parent-style-name="DefaultParagraphFont" style:family="text">
      <style:text-properties fo:font-size="2pt" style:font-size-asian="2pt" style:font-size-complex="2p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1"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fo:language="l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fo:language="l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text-position="super 66.6%"/>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text-position="super 66.6%"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fo:language="lt" style:language-asian="lt" style:country-asian="LT"/>
    </style:style>
    <style:style style:name="T113" style:parent-style-name="DefaultParagraphFont" style:family="text">
      <style:text-properties fo:color="#000000" fo:language="l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fo:language="lt" style:language-asian="lt" style:country-asian="LT"/>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00" style:text-position="sub 66.6%" style:font-size-complex="12pt" style:language-asian="zh" style:country-asian="CN"/>
    </style:style>
    <style:style style:name="T129" style:parent-style-name="DefaultParagraphFont" style:family="text">
      <style:text-properties style:font-weight-complex="bold" fo:color="#000000" style:font-size-complex="12pt" style:language-asian="zh" style:country-asian="CN"/>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text-position="sub 66.6%"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font-weight="bold" style:font-weight-asian="bold" style:font-weight-complex="bold"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font-weight="bold" style:font-weight-asian="bold" style:font-weight-complex="bold"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text-position="sub 66.6%"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style:font-weight-complex="bold" style:font-style-complex="italic" fo:color="#000000" style:font-size-complex="12pt" style:language-asian="zh" style:country-asian="CN"/>
    </style:style>
    <style:style style:name="T151" style:parent-style-name="DefaultParagraphFont" style:family="text">
      <style:text-properties style:font-weight-complex="bold"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weight-complex="bold" fo:color="#000000" style:font-size-complex="12pt" style:language-asian="zh" style:country-asian="CN"/>
    </style:style>
    <style:style style:name="T157" style:parent-style-name="DefaultParagraphFont" style:family="text">
      <style:text-properties style:font-weight-complex="bold" fo:color="#000000" style:text-position="sub 66.6%" style:font-size-complex="12pt" style:language-asian="zh" style:country-asian="CN"/>
    </style:style>
    <style:style style:name="T158" style:parent-style-name="DefaultParagraphFont" style:family="text">
      <style:text-properties style:font-weight-complex="bold" fo:color="#000000" style:font-size-complex="12pt" style:language-asian="zh" style:country-asian="CN"/>
    </style:style>
    <style:style style:name="T159" style:parent-style-name="DefaultParagraphFont" style:family="text">
      <style:text-properties style:font-weight-complex="bold" style:font-style-complex="italic" fo:color="#000000" style:font-size-complex="12pt" style:language-asian="zh" style:country-asian="CN"/>
    </style:style>
    <style:style style:name="T160" style:parent-style-name="DefaultParagraphFont" style:family="text">
      <style:text-properties style:font-weight-complex="bold" fo:color="#000000" style:font-size-complex="12pt" style:language-asian="zh" style:country-asian="C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zh" style:country-asian="C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zh" style:country-asian="CN"/>
    </style:style>
    <style:style style:name="T165" style:parent-style-name="DefaultParagraphFont" style:family="text">
      <style:text-properties style:font-weight-complex="bold" style:font-style-complex="italic" fo:color="#000000" style:font-size-complex="12pt" style:language-asian="zh" style:country-asian="CN"/>
    </style:style>
    <style:style style:name="T166" style:parent-style-name="DefaultParagraphFont" style:family="text">
      <style:text-properties style:font-weight-complex="bold" fo:color="#000000" style:font-size-complex="12pt" style:language-asian="zh" style:country-asian="CN"/>
    </style:style>
    <style:style style:name="T167" style:parent-style-name="DefaultParagraphFont" style:family="text">
      <style:text-properties style:font-weight-complex="bold" fo:color="#000000" style:text-position="sub 66.6%" style:font-size-complex="12pt" style:language-asian="zh" style:country-asian="CN"/>
    </style:style>
    <style:style style:name="T168" style:parent-style-name="DefaultParagraphFont" style:family="text">
      <style:text-properties style:font-weight-complex="bold" fo:color="#000000" style:font-size-complex="12pt" style:language-asian="zh" style:country-asian="C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font-size-complex="12pt" style:language-asian="zh" style:country-asian="CN"/>
    </style:style>
    <style:style style:name="T171" style:parent-style-name="DefaultParagraphFont" style:family="text">
      <style:text-properties style:font-weight-complex="bold" fo:color="#000000" style:text-position="sub 66.6%" style:font-size-complex="12pt" style:language-asian="zh" style:country-asian="CN"/>
    </style:style>
    <style:style style:name="T172" style:parent-style-name="DefaultParagraphFont" style:family="text">
      <style:text-properties style:font-weight-complex="bold"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weight-complex="bold" fo:color="#000000" style:font-size-complex="12pt" style:language-asian="zh" style:country-asian="CN"/>
    </style:style>
    <style:style style:name="T175" style:parent-style-name="DefaultParagraphFont" style:family="text">
      <style:text-properties style:font-weight-complex="bold" fo:color="#000000" style:font-size-complex="12pt" style:language-asian="zh" style:country-asian="C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weight-complex="bold" fo:color="#000000" style:font-size-complex="12pt" style:language-asian="zh" style:country-asian="CN"/>
    </style:style>
    <style:style style:name="T185" style:parent-style-name="DefaultParagraphFont" style:family="text">
      <style:text-properties style:font-weight-complex="bold" fo:color="#000000" style:text-position="sub 66.6%" style:font-size-complex="12pt" style:language-asian="zh" style:country-asian="CN"/>
    </style:style>
    <style:style style:name="T186" style:parent-style-name="DefaultParagraphFont" style:family="text">
      <style:text-properties style:font-weight-complex="bold" fo:color="#000000" style:font-size-complex="12pt" style:language-asian="zh" style:country-asian="CN"/>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text-position="sub 66.6%"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text-position="sub 66.6%"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style:font-weight-complex="bold" style:font-style-complex="italic" fo:color="#000000" style:font-size-complex="12pt" style:language-asian="zh" style:country-asian="CN"/>
    </style:style>
    <style:style style:name="T200" style:parent-style-name="DefaultParagraphFont" style:family="text">
      <style:text-properties style:font-weight-complex="bold"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weight-complex="bold" fo:color="#000000" style:font-size-complex="12pt" style:language-asian="zh" style:country-asian="CN"/>
    </style:style>
    <style:style style:name="T208" style:parent-style-name="DefaultParagraphFont" style:family="text">
      <style:text-properties style:font-weight-complex="bold" fo:color="#000000" style:text-position="sub 66.6%" style:font-size-complex="12pt" style:language-asian="zh" style:country-asian="CN"/>
    </style:style>
    <style:style style:name="T209" style:parent-style-name="DefaultParagraphFont" style:family="text">
      <style:text-properties style:font-weight-complex="bold" fo:color="#000000" style:font-size-complex="12pt" style:language-asian="zh" style:country-asian="CN"/>
    </style:style>
    <style:style style:name="T210" style:parent-style-name="DefaultParagraphFont" style:family="text">
      <style:text-properties style:font-weight-complex="bold" style:font-style-complex="italic" fo:color="#000000" style:font-size-complex="12pt" style:language-asian="zh" style:country-asian="CN"/>
    </style:style>
    <style:style style:name="T211" style:parent-style-name="DefaultParagraphFont" style:family="text">
      <style:text-properties style:font-weight-complex="bold" fo:color="#000000" style:font-size-complex="12pt" style:language-asian="zh" style:country-asian="CN"/>
    </style:style>
    <style:style style:name="T212" style:parent-style-name="DefaultParagraphFont" style:family="text">
      <style:text-properties style:font-weight-complex="bold" style:font-style-complex="italic" fo:color="#000000" style:font-size-complex="12pt" style:language-asian="zh" style:country-asian="CN"/>
    </style:style>
    <style:style style:name="T213" style:parent-style-name="DefaultParagraphFont" style:family="text">
      <style:text-properties style:font-weight-complex="bold" fo:color="#000000" style:font-size-complex="12pt" style:language-asian="zh" style:country-asian="CN"/>
    </style:style>
    <style:style style:name="T214" style:parent-style-name="DefaultParagraphFont" style:family="text">
      <style:text-properties style:font-weight-complex="bold" fo:color="#000000" style:font-size-complex="12pt" style:language-asian="zh" style:country-asian="CN"/>
    </style:style>
    <style:style style:name="T215" style:parent-style-name="DefaultParagraphFont" style:family="text">
      <style:text-properties style:font-weight-complex="bold" fo:color="#000000" style:text-position="sub 66.6%" style:font-size-complex="12pt" style:language-asian="zh" style:country-asian="CN"/>
    </style:style>
    <style:style style:name="T216" style:parent-style-name="DefaultParagraphFont" style:family="text">
      <style:text-properties style:font-weight-complex="bold" fo:color="#000000" style:font-size-complex="12pt" style:language-asian="zh" style:country-asian="C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font-size-complex="12pt" style:language-asian="zh" style:country-asian="CN"/>
    </style:style>
    <style:style style:name="T219" style:parent-style-name="DefaultParagraphFont" style:family="text">
      <style:text-properties style:font-weight-complex="bold" fo:color="#000000" style:text-position="sub 66.6%" style:font-size-complex="12pt" style:language-asian="zh" style:country-asian="CN"/>
    </style:style>
    <style:style style:name="T220" style:parent-style-name="DefaultParagraphFont" style:family="text">
      <style:text-properties style:font-weight-complex="bold"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weight-complex="bold" fo:color="#000000" style:font-size-complex="12pt" style:language-asian="zh" style:country-asian="CN"/>
    </style:style>
    <style:style style:name="T223" style:parent-style-name="DefaultParagraphFont" style:family="text">
      <style:text-properties fo:color="#000000" fo:language="l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fo:color="#000000" fo:language="lt" style:language-asian="lt" style:country-asian="LT"/>
    </style:style>
    <style:style style:name="T226" style:parent-style-name="DefaultParagraphFont" style:family="text">
      <style:text-properties fo:color="#000000" fo:language="l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fo:language="l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fo:language="lt" style:language-asian="lt" style:country-asian="LT"/>
    </style:style>
    <style:style style:name="TableColumn236" style:family="table-column">
      <style:table-column-properties style:column-width="0.6638in" style:use-optimal-column-width="false"/>
    </style:style>
    <style:style style:name="TableColumn237" style:family="table-column">
      <style:table-column-properties style:column-width="0.843in" style:use-optimal-column-width="false"/>
    </style:style>
    <style:style style:name="TableColumn238" style:family="table-column">
      <style:table-column-properties style:column-width="2.6256in" style:use-optimal-column-width="false"/>
    </style:style>
    <style:style style:name="TableColumn239" style:family="table-column">
      <style:table-column-properties style:column-width="1.5986in" style:use-optimal-column-width="false"/>
    </style:style>
    <style:style style:name="TableColumn240" style:family="table-column">
      <style:table-column-properties style:column-width="0.9541in" style:use-optimal-column-width="false"/>
    </style:style>
    <style:style style:name="Table235" style:family="table">
      <style:table-properties style:width="6.6854in" style:rel-width="100%" fo:margin-left="0in" table:align="center"/>
    </style:style>
    <style:style style:name="TableRow241" style:family="table-row">
      <style:table-row-properties style:row-height="0.9694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fo:language="l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fo:language="l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fo:language="l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fo:language="lt" style:language-asian="zh" style:country-asian="CN"/>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fo:language="l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anguage="l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text-position="sub 66.6%"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text-position="sub 66.6%"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text-position="sub 66.6%"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fo:language="lt" style:language-asian="lt" style:country-asian="LT"/>
    </style:style>
    <style:style style:name="T310" style:parent-style-name="DefaultParagraphFont" style:family="text">
      <style:text-properties fo:color="#000000" fo:language="l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fo:language="l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fo:language="lt" style:language-asian="zh" style:country-asian="C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anguage="l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text-position="sub 66.6%"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text-position="sub 66.6%"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style:font-weight-complex="bold" fo:color="#000000" style:font-size-complex="12pt" style:language-asian="zh" style:country-asian="CN"/>
    </style:style>
    <style:style style:name="T357" style:parent-style-name="DefaultParagraphFont" style:family="text">
      <style:text-properties style:font-weight-complex="bold" fo:color="#000000" style:text-position="sub 66.6%" style:font-size-complex="12pt" style:language-asian="zh" style:country-asian="CN"/>
    </style:style>
    <style:style style:name="T358" style:parent-style-name="DefaultParagraphFont" style:family="text">
      <style:text-properties style:font-weight-complex="bold" fo:color="#000000" style:font-size-complex="12pt" style:language-asian="zh" style:country-asian="C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fo:language="lt" style:language-asian="lt" style:country-asian="LT"/>
    </style:style>
    <style:style style:name="T361" style:parent-style-name="DefaultParagraphFont" style:family="text">
      <style:text-properties fo:color="#000000" fo:language="l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fo:language="l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style:font-size-complex="12pt"/>
    </style:style>
    <style:style style:name="T372" style:parent-style-name="DefaultParagraphFont" style:family="text">
      <style:text-properties fo:color="#000000" fo:language="l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fo:language="lt" style:language-asian="lt" style:country-asian="LT"/>
    </style:style>
    <style:style style:name="T375" style:parent-style-name="DefaultParagraphFont" style:family="text">
      <style:text-properties fo:color="#000000" fo:language="l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fo:language="l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fo:language="l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fo:language="lt" style:language-asian="lt" style:country-asian="LT"/>
    </style:style>
    <style:style style:name="T388" style:parent-style-name="DefaultParagraphFont" style:family="text">
      <style:text-properties fo:color="#000000" fo:language="l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fo:language="lt" style:language-asian="lt" style:country-asian="LT"/>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fo:color="#000000" fo:language="l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fo:language="lt" style:language-asian="lt" style:country-asian="LT"/>
    </style:style>
    <style:style style:name="T413" style:parent-style-name="DefaultParagraphFont" style:family="text">
      <style:text-properties fo:color="#000000" fo:language="l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fo:language="l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style:font-size-complex="12pt"/>
    </style:style>
    <style:style style:name="T424" style:parent-style-name="DefaultParagraphFont" style:family="text">
      <style:text-properties fo:color="#000000" fo:language="l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fo:language="lt" style:language-asian="lt" style:country-asian="LT"/>
    </style:style>
    <style:style style:name="T427" style:parent-style-name="DefaultParagraphFont" style:family="text">
      <style:text-properties fo:color="#000000" fo:language="l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fo:language="lt" style:language-asian="lt" style:country-asian="LT"/>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style:font-size-complex="12pt"/>
    </style:style>
    <style:style style:name="T435" style:parent-style-name="DefaultParagraphFont" style:family="text">
      <style:text-properties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fo:language="l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fo:language="lt" style:language-asian="lt" style:country-asian="LT"/>
    </style:style>
    <style:style style:name="T450" style:parent-style-name="DefaultParagraphFont" style:family="text">
      <style:text-properties fo:color="#000000" fo:language="l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zh" style:country-asian="C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fo:language="lt" style:language-asian="lt" style:country-asian="LT"/>
    </style:style>
    <style:style style:name="T465" style:parent-style-name="DefaultParagraphFont" style:family="text">
      <style:text-properties fo:color="#000000" fo:language="l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fo:language="lt" style:language-asian="lt" style:country-asian="LT"/>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fo:language="l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fo:language="lt" style:language-asian="lt" style:country-asian="LT"/>
    </style:style>
    <style:style style:name="T490" style:parent-style-name="DefaultParagraphFont" style:family="text">
      <style:text-properties fo:color="#000000" fo:language="l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fo:language="l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fo:language="l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fo:language="l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fo:language="l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fo:language="lt" style:language-asian="lt" style:country-asian="LT"/>
    </style:style>
    <style:style style:name="T569" style:parent-style-name="DefaultParagraphFont" style:family="text">
      <style:text-properties fo:color="#000000" fo:language="l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fo:language="lt" style:language-asian="lt" style:country-asian="LT"/>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fo:language="l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fo:language="l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fo:language="lt" style:language-asian="lt" style:country-asian="LT"/>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text-position="sub 66.6%"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fo:language="lt" style:language-asian="lt" style:country-asian="LT"/>
    </style:style>
    <style:style style:name="P624" style:parent-style-name="Normal" style:family="paragraph">
      <style:paragraph-properties fo:text-align="justify" fo:text-indent="0.3937in"/>
      <style:text-properties fo:language="fi" fo:country="FI" style:language-asian="lt" style:country-asian="LT" fo:hyphenate="false"/>
    </style:style>
    <style:style style:name="P625" style:parent-style-name="Normal" style:family="paragraph">
      <style:paragraph-properties fo:text-align="justify" fo:text-indent="0.3937in"/>
      <style:text-properties fo:hyphenate="false"/>
    </style:style>
    <style:style style:name="P626" style:parent-style-name="Normal" style:family="paragraph">
      <style:paragraph-properties>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2 M. RUGPJŪČIO 17 D. ĮSAKYMO NR. D1-265 „</text:span><text:span text:style-name="T14">DĖL<text:s/></text:span><text:span text:style-name="T15">ATLIEKAS NAUDOJANČIŲ AR ŠALINANČIŲ ĮMONIŲ PRIEVOLIŲ ĮVYKDYMO UŽTIKRINIMO</text:span><text:span text:style-name="T16">“ PAKEITIMO</text:span></text:p>
      <text:p text:style-name="P17"/>
      <text:p text:style-name="P18">2023 m. gegužės 15 d.<text:span text:style-name="T19"><text:s/>Nr.<text:s/></text:span><text:span text:style-name="T20">D1-152</text:span></text:p>
      <text:p text:style-name="P21">Vilnius</text:p>
      <text:p text:style-name="P22"/>
      <text:p text:style-name="P23"/>
      <text:p text:style-name="P24"><text:span text:style-name="T25">Pakeičiu</text:span><text:span text:style-name="T26"><text:s/>Lietuvos Respublikos aplinkos ministro 2022</text:span> <text:span text:style-name="T27">m.</text:span> <text:span text:style-name="T28">rugpjūčio</text:span> <text:span text:style-name="T29">17</text:span> <text:span text:style-name="T30">d.</text:span> <text:span text:style-name="T31">įsakymą</text:span> <text:span text:style-name="T32">Nr.</text:span> <text:span text:style-name="T33">D1</text:span><text:span text:style-name="T34"> </text:span><text:span text:style-name="T35">-</text:span><text:span text:style-name="T36"> </text:span><text:span text:style-name="T37">265 „</text:span><text:span text:style-name="T38">Dėl atliekas naudojančių ar šalinančių įmonių prievolių įvykdymo užtikrinimo“:</text:span></text:p>
      <text:p text:style-name="P39"><text:span text:style-name="T40">1</text:span><text:span text:style-name="T41">. Pakeičiu nurodytu įsakymu patvirtintą Atliekas naudojančių ar šalinančių įmonių prievolių įvykdymo užtikrinimo tvarkos aprašą:</text:span></text:p>
      <text:p text:style-name="P42"><text:span text:style-name="T43">1.1</text:span><text:span text:style-name="T44">. Papildau<text:s/></text:span><text:span text:style-name="T45">6</text:span><text:span text:style-name="T46">1</text:span><text:span text:style-name="T47"><text:s/>punktu:</text:span></text:p>
      <text:p text:style-name="P48"><text:span text:style-name="T49">„</text:span><text:span text:style-name="T50">6</text:span><text:span text:style-name="T51">1</text:span><text:span text:style-name="T52">. Užtikrinant prievolių įvykdymą maksimaliąja hipoteka, laikoma, kad įkeičiamo turto vertė lygi nepriklausomo turto vertintojo parengtoje teisės aktų reikalavimus atitinkančioje nekilnojamojo turto vertinimo ataskaitoje (toliau – nekilnojamojo turto vertinimo ataskaita) nurodytai rinkos vertei.<text:s/></text:span><text:span text:style-name="T53">Maksimaliosios hipotekos objektas negali būti atliekų naudojimo ar<text:s/></text:span><text:soft-page-break/><text:span text:style-name="T54">šalinimo veikloje naudojamas nekilnojamasis daiktas ar jo dalis.“</text:span><text:span text:style-name="T55"><text:s/></text:span></text:p>
      <text:p text:style-name="P56"><text:span text:style-name="T57">1.2</text:span><text:span text:style-name="T58">. Pakeičiu<text:s/></text:span><text:span text:style-name="T59">14 punktą ir jį išdėstau taip:</text:span></text:p>
      <text:p text:style-name="P60"><text:span text:style-name="T61">„</text:span><text:span text:style-name="T62">14</text:span><text:span text:style-name="T63">. Jei nekeičiamas ir netikslinamas TIPK ar taršos leidimas ir nekeičiamas techninis reglamentas ir<text:s/></text:span><text:span text:style-name="T64">Prievolių įvykdymo užtikrinimo tvarkos aprašo</text:span><text:span text:style-name="T65"><text:s/>13 punkte nurodytu atveju reikia pateikti prievolių įvykdymo užtikrinimo dokumentą, įmonė vadovo arba įgalioto asmens pasirašytą<text:s/></text:span><text:span text:style-name="T66">apskaičiavimo formą</text:span><text:span text:style-name="T67"><text:s/></text:span><text:span text:style-name="T68">kartu su lydraščiu<text:s/></text:span><text:span text:style-name="T69">pateikia AAA el. paštu ar kitomis elektroninių ryšių priemonėmis tiesiogiai ar per kontaktinį centrą, nurodytą Lietuvos Respublikos paslaugų įstatyme, išskyrus, kai nėra techninių galimybių tokiu būdu pateiktos informacijos atgaminti ar perskaityti, ne vėliau kaip prieš 40 darbo dienų iki prievolių įvykdymo užtikrinimo dokumento galiojimo pabaigos. Tokiu atveju įmonės vadovo arba įgalioto asmens pasirašytą</text:span><text:span text:style-name="T70"><text:s/>apskaičiavimo formą</text:span><text:span text:style-name="T71"><text:s/>įmonė pateikia išspausdintą. Teikiant<text:s/></text:span><text:span text:style-name="T72">dokumentus</text:span><text:span text:style-name="T73"><text:s/>elektroniniu formatu, dokumentai turi būti pasirašyti kvalifikuotu elektroniniu parašu arba suformuoti elektroninių ryšių priemonėmis, kurios leidžia užtikrinti teksto vientisumą, nepakeičiamumą ir identifikuoti asmenį. Apskaičiavimo forma pateikiama *.adoc, *.pdf, *.tif formatais (pasirinktinai) ir *.ods, *.xlsx formatais (pasirinktinai).</text:span><text:span text:style-name="T74">“</text:span></text:p>
      <text:p text:style-name="P75"><text:span text:style-name="T76">1.3</text:span><text:span text:style-name="T77">. Pakeičiu<text:s/></text:span><text:span text:style-name="T78">17 punktą ir jį išdėstau taip:</text:span></text:p>
      <text:p text:style-name="P79"><text:span text:style-name="T80">„</text:span><text:span text:style-name="T81">17</text:span><text:span text:style-name="T82">. AAA priėmus sprendimą dėl apskaičiavimo formos suderinimo, įmonė pateikia AAD prievolių įvykdymo užtikrinimo dokumentą kartu su AAA sprendimo suderinti apskaičiavimo formą elektroninio dokumento nuorašu ir lydraščiu. T</text:span><text:span text:style-name="T83">eikdama draudimo įmonės išduotą laidavimo draudimo sutartį ar banko išduotą garantiją, įmonė kartu pateikia apmokėjimą patvirtinantį dokumentą (banko mokėjimo pavedimo kopiją arba sąskaitos išrašą).</text:span><text:span text:style-name="T84"><text:s/></text:span><text:span text:style-name="T85">Užtikrinant prievolių įvykdymą maksimaliąja hipoteka, įmonė pateikia AAD nekilnojamojo turto vertinimo ataskaitą.“</text:span></text:p>
      <text:p text:style-name="P86"><text:span text:style-name="T87">1.4</text:span><text:span text:style-name="T88">.<text:s/></text:span><text:span text:style-name="T89">Pakeičiu<text:s/></text:span><text:span text:style-name="T90">19 punktą ir jį išdėstau taip:</text:span></text:p>
      <text:p text:style-name="P91"><text:span text:style-name="T92">„</text:span><text:span text:style-name="T93">19</text:span><text:span text:style-name="T94">. Įmonė pateikia prievolių įvykdymo užtikrinimo dokumentą AAD per 12 mėnesių nuo apskaičiavimo formos suderinimo su AAA. Jei per šį terminą prievolių užtikrinimo dokumentas<text:s/></text:span><text:soft-page-break/><text:span text:style-name="T95">nebuvo pateiktas AAD, įmonė turi suderinti su AAA naują apskaičiavimo formą</text:span>, išskyrus atvejį, nurodytą 19<text:span text:style-name="T96">1</text:span><text:s/>punkte.<text:span text:style-name="T97">“</text:span></text:p>
      <text:p text:style-name="P98"><text:span text:style-name="T99">1.5</text:span><text:span text:style-name="T100">.<text:s/></text:span><text:span text:style-name="T101">Papildau<text:s/></text:span><text:span text:style-name="T102">19</text:span><text:span text:style-name="T103">1</text:span><text:span text:style-name="T104"><text:s/>punktu:</text:span></text:p>
      <text:p text:style-name="P105"><text:span text:style-name="T106">„</text:span><text:span text:style-name="T107">19</text:span><text:span text:style-name="T108">1</text:span><text:span text:style-name="T109">. Jei įmonė turi prievolę pateikti naują prievolių įvykdymo užtikrinimo dokumentą ir nuo paskutinio AAA sprendimo dėl apskaičiavimo formos suderinimo priėmimo praėjo ne daugiau kaip 23 mėnesiai, nekeičiamas ir netikslinamas TIPK, taršos leidimas ar techninis reglamentas ir Prievolių įvykdymo užtikrinimo dokumento sumos dydžio apskaičiavimui galioja Apskaičiavimo tvarkos aprašo 1–3 prieduose nurodyti dydžiai, taikyti pildant su AAA suderintą apskaičiavimo formą, nauja apskaičiavimo forma nepildoma ir su AAA nederinama, įmonė pateikia anksčiau su AAA suderintą apskaičiavimo formą AAD.</text:span><text:span text:style-name="T110">“<text:s/></text:span></text:p>
      <text:p text:style-name="P111"><text:span text:style-name="T112">2</text:span><text:span text:style-name="T113">.<text:s/></text:span><text:span text:style-name="T114">Pakeičiu nurodytu įsakymu patvirtintą<text:s/></text:span><text:span text:style-name="T115">Atliekas naudojančių ar šalinančių įmonių prievolių įvykdymo užtikrinimo sumos vienai tonai numatomų naudoti ar šalinti pavojingųjų ar nepavojingųjų atliekų dydžio nustatymo ir prievolių įvykdymo užtikrinimo sumos apskaičiavimo, atsižvelgiant į numatomų naudoti ar šalinti pavojingųjų ar nepavojingųjų atliekų rūšis, kiekį ir tvarkymo būdus, tvarkos aprašą</text:span><text:span text:style-name="T116">:</text:span></text:p>
      <text:p text:style-name="P117"><text:span text:style-name="T118">2.1</text:span><text:span text:style-name="T119">. Pakeičiu<text:s/></text:span><text:span text:style-name="T120">12.2 papunktį ir jį išdėstau taip:</text:span></text:p>
      <text:p text:style-name="P121"><text:span text:style-name="T122">„</text:span><text:span text:style-name="T123">12.2</text:span><text:span text:style-name="T124">.<text:s/></text:span><draw:frame draw:style-name="a1" text:anchor-type="as-char" svg:x="0in" svg:y="0in" svg:width="1.70833in" svg:height="0.39583in" style:rel-width="scale" style:rel-height="scale"><draw:object xlink:href="Object 1/" xlink:type="simple" xlink:show="embed" xlink:actuate="onLoad"/></draw:frame></text:p>
      <text:p text:style-name="P125">čia:<text:s/></text:p>
      <text:p text:style-name="P126"><text:span text:style-name="T127">S</text:span><text:span text:style-name="T128">n</text:span><text:span text:style-name="T129"><text:s/>– prievolių, susijusių su visomis nepavojingosiomis atliekomis, įvykdymo užtikrinimo suma eurais;</text:span></text:p>
      <text:p text:style-name="P130"><text:span text:style-name="T131">N</text:span><text:span text:style-name="T132">n</text:span><text:span text:style-name="T133"><text:s/>– šio Apskaičiavimo tvarkos aprašo 4 punkte nurodytas</text:span><text:span text:style-name="T134"><text:s/></text:span><text:span text:style-name="T135">įmonės prievolių įvykdymo užtikrinimo vienai tonai numatomų naudoti ar šalinti nepavojingųjų</text:span><text:span text:style-name="T136"><text:s/></text:span><text:span text:style-name="T137">atliekų</text:span><text:span text:style-name="T138"><text:s/></text:span><text:span text:style-name="T139">dydis eurais, taikomas konkretiems metams.<text:s/></text:span><text:span text:style-name="T140">Apskaičiavimui taikomas atitinkamas konkrečių metų, kuriais užpildyta apskaičiavimo forma teikiama Aplinkos apsaugos agentūrai<text:s/></text:span><text:span text:style-name="T141">(toliau – AAA)</text:span><text:span text:style-name="T142"><text:s/>suderinti, N</text:span><text:span text:style-name="T143">n</text:span><text:span text:style-name="T144"><text:s/>dydis, nustatytas šio Apskaičiavimo tvarkos aprašo 1 priedo 1 punkto lentelėje</text:span><text:span text:style-name="T145">;</text:span></text:p>
      <text:soft-page-break/>
      <text:p text:style-name="P146"><text:span text:style-name="T147">Q</text:span><text:span text:style-name="T148">n</text:span><text:span text:style-name="T149"><text:s/>– atliekų pagal konkretų nepavojingųjų atliekų srautą arba atliekų kodą, jei to paties nepavojingųjų atliekų srauto atskiroms atliekoms pagal kodą taikomi skirtingi<text:s/></text:span><text:span text:style-name="T150">Apskaičiavimo tvarkos aprašo<text:s/></text:span><text:span text:style-name="T151">2 priede nurodyti prievolių įvykdymo užtikrinimo sumą nepavojingosioms atliekoms mažinantys ar didinantys koeficientai,<text:s/></text:span><text:span text:style-name="T152">kiekis tonomis, nurodytas techninio reglamento 2.6 papunkčio lentelės 5 skiltyje ir 3.1 papunkčio lentelės 7 skiltyje. Jei įmonės techninis reglamentas suderintas su AAA iki<text:s/></text:span><text:span text:style-name="T153">šio Apskaičiavimo tvarkos aprašo įsigaliojimo dienos</text:span><text:span text:style-name="T154">, prievolių įvykdymo užtikrinimo sumos apskaičiavimui naudojami techninio reglamento 3.1 lentelėje nurodyti duomenys apie didžiausią vienu metu laikomą nepavojingųjų atliekų kiekį pagal konkretų atliekų kodą pagal Atliekų tvarkymo taisyklių 1 priedą;</text:span></text:p>
      <text:p text:style-name="P155"><text:span text:style-name="T156">k</text:span><text:span text:style-name="T157">n</text:span><text:span text:style-name="T158"><text:s/>– prievolių įvykdymo užtikrinimo sumą nepavojingosioms atliekoms mažinantis ar didinantis koeficientas, nurodytas<text:s/></text:span><text:span text:style-name="T159">Apskaičiavimo tvarkos aprašo<text:s/></text:span><text:span text:style-name="T160">2 priede. Koeficientas nustatomas konkrečiam nepavojingųjų atliekų srautui ir atliekų kodui, atsižvelgiant į numatomus nepavojingųjų atliekų tvarkymo būdus, nurodytus techninio reglamento atliekų naudojimo ar šalinimo veiklos nutraukimo plano 6.1 papunktyje arba</text:span><text:span text:style-name="T161"><text:s/>su AAA suderinto atliekų naudojimo ar šalinimo veiklos nutraukimo plano 2 lentelėje,</text:span><text:span text:style-name="T162"><text:s/></text:span><text:span text:style-name="T163">jei įmonės techninis reglamentas suderintas su AAA iki šio Apskaičiavimo tvarkos aprašo įsigaliojimo dienos</text:span><text:span text:style-name="T164">. Jei šio<text:s/></text:span><text:span text:style-name="T165">Apskaičiavimo tvarkos aprašo<text:s/></text:span><text:span text:style-name="T166">2 priede konkrečiam nepavojingųjų atliekų srautui, atsižvelgiant į nepavojingųjų atliekų tvarkymo būdus, koeficientas nėra nurodytas, tada k</text:span><text:span text:style-name="T167">n</text:span><text:span text:style-name="T168"><text:s/>= 1. Jei atliekų naudojimo ar šalinimo veiklos nutraukimo plano 2 lentelėje arba techninio reglamento atliekų naudojimo ar šalinimo veiklos nutraukimo plano 6.1 papunktyje nurodyta<text:s/></text:span><text:span text:style-name="T169">paruošimo naudoti ar šalinti veikla (atliekų tvarkymo veiklos kodas S5), tada<text:s/></text:span><text:span text:style-name="T170">k</text:span><text:span text:style-name="T171">n</text:span> <text:span text:style-name="T172">= 1. Apskaičiuojant prievolių įvykdymo užtikrinimo sumą, įmonė gali netaikyti prievolių įvykdymo užtikrinimo sumą nepavojingosioms atliekoms mažinančių koeficientų;“.</text:span></text:p>
      <text:p text:style-name="P173"><text:span text:style-name="T174">2.2</text:span><text:span text:style-name="T175">.<text:s/></text:span><text:span text:style-name="T176">Pakeičiu<text:s/></text:span><text:span text:style-name="T177">12.3 papunktį ir jį išdėstau taip:</text:span></text:p>
      <text:p text:style-name="P178"><text:span text:style-name="T179">„</text:span><text:span text:style-name="T180">12.3</text:span><text:span text:style-name="T181">.<text:s/></text:span><draw:frame draw:style-name="a2" text:anchor-type="as-char" svg:x="0in" svg:y="0in" svg:width="1.8125in" svg:height="0.39583in" style:rel-width="scale" style:rel-height="scale"><draw:object xlink:href="Object 2/" xlink:type="simple" xlink:show="embed" xlink:actuate="onLoad"/></draw:frame></text:p>
      <text:soft-page-break/>
      <text:p text:style-name="P182">čia:</text:p>
      <text:p text:style-name="P183"><text:span text:style-name="T184">S</text:span><text:span text:style-name="T185">p</text:span><text:span text:style-name="T186"><text:s/>– prievolių, susijusių su visomis pavojingosiomis atliekomis, įvykdymo užtikrinimo suma eurais;</text:span></text:p>
      <text:p text:style-name="P187"><text:span text:style-name="T188">N</text:span><text:span text:style-name="T189">p</text:span><text:span text:style-name="T190"><text:s/>– šio Apskaičiavimo tvarkos aprašo 5 punkte nurodytas įmonės prievolių įvykdymo užtikrinimo vienai tonai numatomų naudoti ar šalinti pavojingųjų atliekų dydis eurais, nustatytas konkretiems metams.<text:s/></text:span><text:span text:style-name="T191">Apskaičiavimui taikomas atitinkamas konkrečių metų, kuriais užpildyta apskaičiavimo forma teikiama AAA suderinti, N</text:span><text:span text:style-name="T192">p</text:span><text:span text:style-name="T193"><text:s/>dydis, nustatytas šio Apskaičiavimo tvarkos aprašo 1 priedo 2 punkto lentelėje</text:span><text:span text:style-name="T194">;</text:span></text:p>
      <text:p text:style-name="P195"><text:span text:style-name="T196">Q</text:span><text:span text:style-name="T197">p</text:span><text:span text:style-name="T198"><text:s/>– atliekų pagal konkretų pavojingųjų atliekų technologinį srautą arba atliekų kodą, jei to paties pavojingųjų atliekų technologinio srauto atskiroms atliekoms pagal kodą taikomi skirtingi<text:s/></text:span><text:span text:style-name="T199">Apskaičiavimo tvarkos aprašo<text:s/></text:span><text:span text:style-name="T200">3 priede nurodyti prievolių įvykdymo užtikrinimo sumą pavojingosioms atliekoms mažinantys ar didinantys koeficientai,<text:s/></text:span><text:span text:style-name="T201">kiekis tonomis, nurodytas techninio reglamento, kurio forma nustatyta<text:s/></text:span><text:span text:style-name="T202">Atliekų tvarkymo taisyklių<text:s/></text:span><text:span text:style-name="T203">3 priedo 2.6 papunkčio lentelės 6 skiltyje ir 3.2 papunkčio lentelės 7 skiltyje. Jei įmonės techninis reglamentas suderintas su AAA iki<text:s/></text:span><text:span text:style-name="T204">šio Apskaičiavimo tvarkos aprašo įsigaliojimo dienos</text:span><text:span text:style-name="T205">, prievolių įvykdymo užtikrinimo sumos apskaičiavimui naudojami techninio reglamento 3.1 papunkčio lentelėje nurodyti duomenys apie didžiausią vienu metu laikomą pavojingųjų atliekų kiekį pagal konkretų atliekų kodą pagal Atliekų tvarkymo taisyklių 1 priedą;</text:span></text:p>
      <text:p text:style-name="P206"><text:span text:style-name="T207">k</text:span><text:span text:style-name="T208">p</text:span><text:span text:style-name="T209"><text:s/>– prievolių įvykdymo užtikrinimo sumą pavojingosioms atliekoms mažinantis ar didinantis koeficientas, nurodytas<text:s/></text:span><text:span text:style-name="T210">Apskaičiavimo tvarkos aprašo<text:s/></text:span><text:span text:style-name="T211">3 priede. Koeficientas nustatomas konkrečiam pavojingųjų atliekų technologiniam srautui ir atliekų kodui, atsižvelgiant į numatomus pavojingųjų atliekų tvarkymo būdus, nurodytus techninio reglamento atliekų naudojimo ar šalinimo veiklos nutraukimo plano 6.1 papunktyje arba su AAA suderinto atliekų naudojimo ar šalinimo veiklos nutraukimo plano 2 lentelėje, jei įmonės techninis reglamentas suderintas su AAA iki šio Apskaičiavimo tvarkos aprašo įsigaliojimo dienos. Jei šio<text:s/></text:span><text:span text:style-name="T212">Apskaičiavimo tvarkos aprašo<text:s/></text:span><text:span text:style-name="T213">3 priede konkrečiam pavojingųjų atliekų technologiniam srautui,<text:s/></text:span><text:soft-page-break/><text:span text:style-name="T214">atsižvelgiant į pavojingųjų atliekų tvarkymo būdus, koeficientas nėra nurodytas, tada k</text:span><text:span text:style-name="T215">p</text:span><text:span text:style-name="T216"><text:s/>= 1. Jei atliekų naudojimo ar šalinimo veiklos nutraukimo plano 2 lentelėje arba techninio reglamento atliekų naudojimo ar šalinimo veiklos nutraukimo plano 6.1 papunktyje nurodyta<text:s/></text:span><text:span text:style-name="T217">paruošimo naudoti ar šalinti veikla<text:s/></text:span><text:span text:style-name="T218">(atliekų tvarkymo veiklos kodas S5), tada k</text:span><text:span text:style-name="T219">p</text:span><text:span text:style-name="T220"><text:s/>= 1.</text:span><text:span text:style-name="T221"><text:s/></text:span><text:span text:style-name="T222">Apskaičiuojant prievolių įvykdymo užtikrinimo sumą, įmonė gali netaikyti prievolių įvykdymo užtikrinimo sumą pavojingosioms atliekoms mažinančių koeficientų;</text:span><text:span text:style-name="T223">“.</text:span></text:p>
      <text:p text:style-name="P224"><text:span text:style-name="T225">2.3</text:span><text:span text:style-name="T226">. Pakeičiu 2 priedo pastraipą „</text:span><text:span text:style-name="T227">Atliekų naudojimas ir atliekų paruošimas naudoti ir šalinti</text:span><text:span text:style-name="T228">“ ir ją išdėstau taip:</text:span></text:p>
      <text:p text:style-name="P229"><text:span text:style-name="T230">„Atliekų naudojimas“.</text:span></text:p>
      <text:p text:style-name="P231"><text:span text:style-name="T232">2.4</text:span><text:span text:style-name="T233">.<text:s/></text:span><text:span text:style-name="T234">Papildau 2 priedą 42 punktu:</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42.</text:p>
          </table:table-cell>
          <table:table-cell table:style-name="TableCell244">
            <text:p text:style-name="P245">1281</text:p>
            <text:p text:style-name="P246">taikoma tik atliekų kodui</text:p>
            <text:p text:style-name="P247">19 01 12</text:p>
          </table:table-cell>
          <table:table-cell table:style-name="TableCell248">
            <text:p text:style-name="P249">Atliekų apdorojimo atliekos</text:p>
          </table:table-cell>
          <table:table-cell table:style-name="TableCell250">
            <text:p text:style-name="P251">0,23</text:p>
          </table:table-cell>
          <table:table-cell table:style-name="TableCell252">
            <text:p text:style-name="P253">“.</text:p>
          </table:table-cell>
        </table:table-row>
      </table:table>
      <text:p text:style-name="P254"/>
      <text:p text:style-name="P255"><text:span text:style-name="T256">2.5</text:span><text:span text:style-name="T257">.<text:s/></text:span><text:span text:style-name="T258">Pakeičiu 3 priedo pastraipą „</text:span><text:span text:style-name="T259">Atliekų naudojimas ir atliekų paruošimas naudoti ir šalinti</text:span><text:span text:style-name="T260">“ ir ją išdėstau taip:</text:span></text:p>
      <text:p text:style-name="P261"><text:span text:style-name="T262">„Atliekų naudojimas“.</text:span></text:p>
      <text:p text:style-name="P263"><text:span text:style-name="T264">2.6</text:span><text:span text:style-name="T265">.<text:s/></text:span><text:span text:style-name="T266">Pakeičiu 5 priedo 1.6 papunktį ir jį išdėstau taip:<text:s/></text:span></text:p>
      <text:p text:style-name="P267"><text:span text:style-name="T268">„</text:span><text:span text:style-name="T269">1.6</text:span><text:span text:style-name="T270">. šeštoje 1 lentelės skiltyje „Atliekų tvarkymo veiklos kodas“ nurodoma atliekų tvarkymo veikla: R – jei numatoma vykdyti atliekų naudojimą (R</text:span><text:span text:style-name="T271">1</text:span><text:span text:style-name="T272">–</text:span><text:span text:style-name="T273">R13)</text:span><text:span text:style-name="T274">, D – jei numatoma vykdyti atliekų šalinimą (D1–D15), S – jei numatoma vykdyti atliekų paruošimą naudoti ar šalinti (S5). Nurodyti kodai turi atitikti techninio reglamento atliekų naudojimo ar šalinimo veiklos nutraukimo plano 6.1 lentelėje pateiktą informaciją apie atliekų tvarkymo veiklas.<text:s/></text:span><text:span text:style-name="T275">Jei įmonės techninis reglamentas suderintas su AAA iki Apskaičiavimo tvarkos aprašo įsigaliojimo dienos,</text:span><text:span text:style-name="T276"><text:s/></text:span><text:span text:style-name="T277">šioje skiltyje nurodyta informacija apie atliekų tvarkymo veiklas turi atitikti atliekų naudojimo ar šalinimo<text:s/></text:span><text:span text:style-name="T278">veiklos<text:s/></text:span><text:soft-page-break/><text:span text:style-name="T279">nutraukimo plano</text:span><text:span text:style-name="T280"><text:s/>2 lentelėje nurodytus<text:s/></text:span><text:span text:style-name="T281">atliekų tvarkymo būdus</text:span><text:span text:style-name="T282">. Jei atliekų naudojimo ar šalinimo<text:s/></text:span><text:span text:style-name="T283">veiklos nutraukimo plano</text:span><text:span text:style-name="T284"><text:s/>2 lentelėje<text:s/></text:span><text:span text:style-name="T285">arba techninio reglamento atliekų naudojimo ar šalinimo veiklos nutraukimo plano 6.1 papunktyje<text:s/></text:span><text:span text:style-name="T286">nurodyti keli atliekos pagal konkretų atliekų kodą tvarkymo būdai, kurie apima naudojimą, šalinimą ar paruošimą naudoti ar šalinti ir kuriems taikomi<text:s/></text:span><text:span text:style-name="T287">Apskaičiavimo tvarkos apraše</text:span><text:span text:style-name="T288"><text:s/></text:span><text:span text:style-name="T289">nurodyti<text:s/></text:span><text:span text:style-name="T290">prievolių įvykdymo užtikrinimo sumą nepavojingosioms atliekoms mažinantys ir didinantys koeficientai, šioje skiltyje nurodomas<text:s/></text:span><text:span text:style-name="T291">atliekų tvarkymo būdas, kuriam taikomas didžiausias koeficientas;“.</text:span></text:p>
      <text:p text:style-name="P292"><text:span text:style-name="T293">2.7</text:span><text:span text:style-name="T294">.<text:s/></text:span><text:span text:style-name="T295">Pakeičiu 5 priedo 1.7 papunktį ir jį išdėstau taip:</text:span></text:p>
      <text:p text:style-name="P296"><text:span text:style-name="T297">„</text:span><text:span text:style-name="T298">1.7</text:span><text:span text:style-name="T299">.<text:s/></text:span><text:span text:style-name="T300">septintoje</text:span><text:span text:style-name="T301"><text:s/>1 lentelės skiltyje „Koeficientas (k</text:span><text:span text:style-name="T302">n</text:span><text:span text:style-name="T303">)“ pateikiamas prievolių įvykdymo užtikrinimo sumą nepavojingosioms atliekoms mažinantis ar didinantis koeficientas, nurodytas Apskaičiavimo tvarkos aprašo 2 priede. Koeficientas nustatomas konkrečiam nepavojingųjų atliekų srautui ar atliekų kodui, atsižvelgiant į numatomus naudoti ar šalinti nepavojingųjų atliekų tvarkymo būdus, nurodytus įmonės prievolių įvykdymo užtikrinimo sumos apskaičiavimo formos šeštoje 1 lentelės skiltyje. Jei šio Apskaičiavimo tvarkos aprašo 2 priede konkrečiam nepavojingųjų atliekų srautui ar atliekų kodui, atsižvelgiant į numatomų naudoti ar šalinti nepavojingųjų atliekų tvarkymo būdus, koeficientas nėra nurodytas, tada k</text:span><text:span text:style-name="T304">n</text:span><text:span text:style-name="T305"><text:s/>= 1. Jei atliekų naudojimo ar šalinimo veiklos nutraukimo plano 2 lentelėje arba techninio reglamento atliekų naudojimo ar šalinimo veiklos nutraukimo plano 6.1 papunktyje nurodyta paruošimo naudoti ar šalinti veikla (atliekų tvarkymo veiklos kodas S5), tada k</text:span><text:span text:style-name="T306">p</text:span><text:span text:style-name="T307"><text:s/>= 1;“.</text:span></text:p>
      <text:p text:style-name="P308"><text:span text:style-name="T309">2.8</text:span><text:span text:style-name="T310">. Pakeičiu 5 priedo 2.6 papunktį ir jį išdėstau taip:<text:s/></text:span></text:p>
      <text:p text:style-name="P311"><text:span text:style-name="T312">„</text:span><text:span text:style-name="T313">2.6</text:span><text:span text:style-name="T314">. šeštoje 2 lentelės skiltyje „Atliekų tvarkymo veiklos kodas“ nurodoma atliekų tvarkymo<text:s/></text:span><text:span text:style-name="T315">veikla</text:span><text:span text:style-name="T316">: R – jei numatoma vykdyti atliekų naudojimą (R</text:span><text:span text:style-name="T317">1</text:span><text:span text:style-name="T318">–</text:span><text:span text:style-name="T319">R13)</text:span><text:span text:style-name="T320">, D – jei numatoma vykdyti atliekų šalinimą (D1–D15), S – jei numatoma vykdyti atliekų paruošimą naudoti ar šalinti (S5). Nurodyti kodai turi atitikti techninio reglamento atliekų naudojimo ar šalinimo veiklos nutraukimo plano 6.1 lentelėje pateiktą informaciją apie atliekų tvarkymo veiklas.<text:s/></text:span><text:span text:style-name="T321">Jei įmonės<text:s/></text:span><text:span text:style-name="T322">techninis reglamentas</text:span><text:span text:style-name="T323"><text:s/>suderintas su AAA iki Apskaičiavimo tvarkos aprašo įsigaliojimo dienos,</text:span><text:span text:style-name="T324"><text:s/></text:span><text:span text:style-name="T325">šioje skiltyje nurodyta<text:s/></text:span><text:soft-page-break/><text:span text:style-name="T326">informacija apie atliekų tvarkymo veiklas turi atitikti atliekų naudojimo ar šalinimo<text:s/></text:span><text:span text:style-name="T327">veiklos nutraukimo plano</text:span><text:span text:style-name="T328"><text:s/>2 lentelėje nurodytus<text:s/></text:span><text:span text:style-name="T329">atliekų tvarkymo būdus</text:span><text:span text:style-name="T330">. Jei atliekų naudojimo ar šalinimo<text:s/></text:span><text:span text:style-name="T331">veiklos nutraukimo plano</text:span><text:span text:style-name="T332"><text:s/>2 lentelėje<text:s/></text:span><text:span text:style-name="T333">arba techninio reglamento atliekų naudojimo ar šalinimo veiklos nutraukimo plano 6.1 papunktyje</text:span><text:span text:style-name="T334"><text:s/>nurodyti keli atliekos pagal konkretų atliekų kodą tvarkymo būdai, kurie apima naudojimą, šalinimą ar paruošimą naudoti ar šalinti ir kuriems taikomi<text:s/></text:span><text:span text:style-name="T335">Apskaičiavimo tvarkos apraše</text:span><text:span text:style-name="T336"><text:s/></text:span><text:span text:style-name="T337">nurodyti<text:s/></text:span><text:span text:style-name="T338">prievolių įvykdymo užtikrinimo sumą pavojingosioms atliekoms mažinantys ir didinantys koeficientai, šioje skiltyje nurodomas<text:s/></text:span><text:span text:style-name="T339">atliekų tvarkymo būdas, kuriam taikomas didžiausias koeficientas;“.</text:span></text:p>
      <text:p text:style-name="P340"><text:span text:style-name="T341">2.9</text:span><text:span text:style-name="T342">.<text:s/></text:span><text:span text:style-name="T343">Pakeičiu 5 priedo 2.7 papunktį ir jį išdėstau taip:</text:span></text:p>
      <text:p text:style-name="P344"><text:span text:style-name="T345">„</text:span><text:span text:style-name="T346">2.7</text:span><text:span text:style-name="T347">.<text:s/></text:span><text:span text:style-name="T348">septintoje</text:span><text:span text:style-name="T349"><text:s/>2 lentelės skiltyje</text:span><text:span text:style-name="T350"><text:s/>„</text:span><text:span text:style-name="T351">Koeficientas (k</text:span><text:span text:style-name="T352">p</text:span><text:span text:style-name="T353">)“ pateikiamas prievolių įvykdymo užtikrinimo sumą pavojingosioms atliekoms mažinantis ar didinantis koeficientas, nurodytas Apskaičiavimo tvarkos aprašo 3 priede. Koeficientas nustatomas konkrečiam pavojingųjų atliekų technologiniam srautui ar atliekų kodui, atsižvelgiant į numatomus naudoti ar šalinti pavojingųjų atliekų tvarkymo būdus, nurodytus įmonės prievolių įvykdymo užtikrinimo sumos apskaičiavimo formos šeštoje 2 lentelės skiltyje. Jei šio Apskaičiavimo tvarkos aprašo 3 priede konkrečiam pavojingųjų atliekų technologiniam srautui ar atliekų kodui, atsižvelgiant į numatomų naudoti ar šalinti pavojingųjų atliekų tvarkymo būdus, koeficientas nėra nurodytas, tada k</text:span><text:span text:style-name="T354">p</text:span><text:span text:style-name="T355"><text:s/>= 1.<text:s/></text:span><text:span text:style-name="T356">Jei atliekų naudojimo ar šalinimo veiklos nutraukimo plano 2 lentelėje arba techninio reglamento atliekų naudojimo ar šalinimo veiklos nutraukimo plano 6.1 papunktyje nurodyta paruošimo naudoti ar šalinti veikla (atliekų tvarkymo veiklos kodas S5), tada k</text:span><text:span text:style-name="T357">p</text:span><text:span text:style-name="T358"><text:s/>= 1;“.</text:span></text:p>
      <text:p text:style-name="P359"><text:span text:style-name="T360">2.10</text:span><text:span text:style-name="T361">. Pakeičiu 5 priedo 3 punktą ir jį išdėstau taip:</text:span></text:p>
      <text:p text:style-name="P362"><text:span text:style-name="T363">„</text:span><text:span text:style-name="T364">3</text:span><text:span text:style-name="T365">. 3 lentelėje pateikiama informacija apie<text:s/></text:span><text:span text:style-name="T366">įmonės prievolių, susijusių su nepavojingųjų<text:s/></text:span><text:span text:style-name="T367">atliekų sąvartynų,<text:s/></text:span><text:span text:style-name="T368">išskyrus nepavojingųjų atliekų sąvartynų, kuriuose šalinamos fosfogipso atliekos,</text:span><text:span text:style-name="T369"><text:s/>uždarymo ir priežiūros juos uždarius priemonių įgyvendinimu,<text:s/></text:span><text:span text:style-name="T370">įvykdymo užtikrinimo sumą</text:span><text:span text:style-name="T371">:</text:span><text:span text:style-name="T372">“.</text:span></text:p>
      <text:p text:style-name="P373"><text:span text:style-name="T374">2.11</text:span><text:span text:style-name="T375">. Pakeičiu 5 priedo 3.2 papunktį ir jį išdėstau taip:</text:span></text:p>
      <text:p text:style-name="P376"><text:span text:style-name="T377">„</text:span><text:span text:style-name="T378">3.2</text:span><text:span text:style-name="T379">. antroje 3 lentelės skiltyje „</text:span><text:span text:style-name="T380">Nepavojingųjų atliekų kiekių suma tonomis (A</text:span><text:span text:style-name="T381">k</text:span><text:span text:style-name="T382">)</text:span><text:span text:style-name="T383">“ nurodoma</text:span><text:s/><text:span text:style-name="T384">nuo nepavojingųjų atliekų sąvartyno veiklos pradžios sąvartyne pašalinto atliekų kiekio ir numatomo pašalinti atliekų kiekio iki prievolių įvykdymo užtikrinimo dokumento galiojimo pabaigos suma tonomis, įskaitant nepavojingųjų atliekų sąvartyne šalinamų pavojingųjų atliekų kiekį;</text:span><text:span text:style-name="T385">“.</text:span></text:p>
      <text:p text:style-name="P386"><text:span text:style-name="T387">2.12</text:span><text:span text:style-name="T388">. Pakeičiu 5 priedo 3.5 papunktį ir jį išdėstau taip:</text:span></text:p>
      <text:p text:style-name="P389"><text:span text:style-name="T390">„</text:span><text:span text:style-name="T391">3.5</text:span><text:span text:style-name="T392">. penktoje 3 lentelės skiltyje</text:span><text:span text:style-name="T393"><text:s/>„</text:span><text:span text:style-name="T394">Bendra prievolių įvykdymo užtikrinimo suma eurais<text:s/></text:span><text:span text:style-name="T395">(A</text:span><text:span text:style-name="T396">k</text:span><text:span text:style-name="T397">*N</text:span><text:span text:style-name="T398">s</text:span> <text:span text:style-name="T399">–</text:span> <text:span text:style-name="T400">S</text:span><text:span text:style-name="T401">a</text:span><text:span text:style-name="T402">)</text:span><text:span text:style-name="T403">“ nurodoma bendra prievolių, susijusių su nepavojingųjų atliekų sąvartyno uždarymo ir priežiūros jį uždarius priemonių<text:s/></text:span><text:span text:style-name="T404">įgyvendinimu</text:span><text:span text:style-name="T405">, įvykdymo užtikrinimo suma eurais, apskaičiuota pagal formulę. Jei<text:s/></text:span><text:span text:style-name="T406">pagal formulę apskaičiuota<text:s/></text:span><text:span text:style-name="T407">bendra prievolių įvykdymo užtikrinimo suma eurais –<text:s/></text:span><text:span text:style-name="T408">neigiamas dydis,<text:s/></text:span><text:span text:style-name="T409">šioje skiltyje nurodomas 0.</text:span><text:span text:style-name="T410">“</text:span></text:p>
      <text:p text:style-name="P411"><text:span text:style-name="T412">2.13</text:span><text:span text:style-name="T413">. Pakeičiu 5 priedo 4 punktą ir jį išdėstau taip:</text:span></text:p>
      <text:p text:style-name="P414"><text:span text:style-name="T415">„</text:span><text:span text:style-name="T416">4</text:span><text:span text:style-name="T417">. 4 lentelėje pateikiama informacija apie<text:s/></text:span><text:span text:style-name="T418">įmonės prievolių, susijusių su pavojingųjų<text:s/></text:span><text:span text:style-name="T419">atliekų sąvartynų uždarymo ir priežiūros<text:s/></text:span><text:span text:style-name="T420">juos uždarius<text:s/></text:span><text:span text:style-name="T421">priemonių įgyvendinimu,<text:s/></text:span><text:span text:style-name="T422">įvykdymo užtikrinimo sumą</text:span><text:span text:style-name="T423">:</text:span><text:span text:style-name="T424">“.</text:span></text:p>
      <text:p text:style-name="P425"><text:span text:style-name="T426">2.14</text:span><text:span text:style-name="T427">. Pakeičiu 5 priedo 4.5 papunktį ir jį išdėstau taip:</text:span></text:p>
      <text:p text:style-name="P428"><text:span text:style-name="T429">„</text:span><text:span text:style-name="T430">4.5</text:span><text:span text:style-name="T431">. penktoje 4 lentelės skiltyje</text:span><text:span text:style-name="T432"><text:s/>„</text:span><text:span text:style-name="T433">Bendra prievolių įvykdymo užtikrinimo suma eurais<text:s/></text:span><text:span text:style-name="T434">(P</text:span><text:span text:style-name="T435">k</text:span><text:span text:style-name="T436">*N</text:span><text:span text:style-name="T437">k</text:span> <text:span text:style-name="T438">–</text:span> <text:span text:style-name="T439">S</text:span><text:span text:style-name="T440">A</text:span><text:span text:style-name="T441">)</text:span><text:span text:style-name="T442">“ nurodoma bendra prievolių, susijusių su pavojingųjų atliekų sąvartyno uždarymo ir priežiūros jį uždarius priemonių įgyvendinimu, įvykdymo užtikrinimo suma eurais, apskaičiuota pagal formulę. Jei<text:s/></text:span><text:span text:style-name="T443">pagal formulę apskaičiuota<text:s/></text:span><text:span text:style-name="T444">bendra prievolių įvykdymo užtikrinimo suma eurais –<text:s/></text:span><text:span text:style-name="T445">neigiamas dydis,</text:span><text:span text:style-name="T446"><text:s/>šioje skiltyje nurodomas 0.</text:span><text:span text:style-name="T447">“</text:span></text:p>
      <text:p text:style-name="P448"><text:span text:style-name="T449">2.15</text:span><text:span text:style-name="T450">. Pakeičiu 5 priedo 5 punktą ir jį išdėstau taip:</text:span></text:p>
      <text:p text:style-name="P451"><text:span text:style-name="T452">„</text:span><text:span text:style-name="T453">5</text:span><text:span text:style-name="T454">. 5</text:span><text:span text:style-name="T455"><text:s/>lentelėje pateikiama informacija apie<text:s/></text:span><text:span text:style-name="T456">įmonės prievolių, susijusių su inertinių<text:s/></text:span><text:span text:style-name="T457">atliekų sąvartynų<text:s/></text:span><text:span text:style-name="T458">ar nepavojingųjų atliekų sąvartynų, kuriuose šalinamos fosfogipso atliekos,<text:s/></text:span><text:span text:style-name="T459">uždarymo ir priežiūros juos uždarius priemonių įgyvendinimu,<text:s/></text:span><text:span text:style-name="T460">įvykdymo užtikrinimo sumą</text:span><text:span text:style-name="T461">:</text:span><text:span text:style-name="T462">“.</text:span></text:p>
      <text:p text:style-name="P463"><text:span text:style-name="T464">2.16</text:span><text:span text:style-name="T465">. Pakeičiu 5 priedo 5.5 papunktį ir jį išdėstau taip:</text:span></text:p>
      <text:p text:style-name="P466"><text:span text:style-name="T467">„</text:span><text:span text:style-name="T468">5.5</text:span><text:span text:style-name="T469">. penktoje 5 lentelės skiltyje</text:span><text:span text:style-name="T470"><text:s/>„</text:span><text:span text:style-name="T471">Bendra prievolių įvykdymo užtikrinimo suma eurais<text:s/></text:span><text:span text:style-name="T472">(T</text:span><text:span text:style-name="T473">k</text:span><text:span text:style-name="T474">*N</text:span><text:span text:style-name="T475">i</text:span> <text:span text:style-name="T476">–</text:span> <text:span text:style-name="T477">S</text:span><text:span text:style-name="T478">i</text:span><text:span text:style-name="T479">)</text:span><text:span text:style-name="T480">“ nurodoma bendra prievolių, susijusių su inertinių atliekų sąvartyno<text:s/></text:span><text:span text:style-name="T481">ar nepavojingųjų atliekų sąvartyno, kuriame šalinamos fosfogipso atliekos,</text:span><text:span text:style-name="T482"><text:s/>uždarymo ir priežiūros jį uždarius priemonių įgyvendinimu, įvykdymo užtikrinimo suma eurais, apskaičiuota pagal formulę. Jei<text:s/></text:span><text:span text:style-name="T483">pagal formulę apskaičiuota<text:s/></text:span><text:span text:style-name="T484">bendra prievolių įvykdymo užtikrinimo suma eurais –<text:s/></text:span><text:span text:style-name="T485">neigiamas dydis,<text:s/></text:span><text:span text:style-name="T486">šioje skiltyje nurodomas 0.</text:span><text:span text:style-name="T487">“</text:span></text:p>
      <text:p text:style-name="P488"><text:span text:style-name="T489">2.17</text:span><text:span text:style-name="T490">. Pakeičiu 5 priedo 6.4 papunktį ir jį išdėstau taip:</text:span></text:p>
      <text:p text:style-name="P491"><text:span text:style-name="T492">„</text:span><text:span text:style-name="T493">6.4</text:span><text:span text:style-name="T494">.<text:s/></text:span><text:span text:style-name="T495">ketvirtoje 6 lentelės skiltyje „</text:span><text:span text:style-name="T496">Prievolių, susijusių su nepavojingųjų atliekų sąvartynų uždarymo ir priežiūros<text:s/></text:span><text:span text:style-name="T497">juos uždarius<text:s/></text:span><text:span text:style-name="T498">priemonių įgyvendinimu, įvykdymo užtikrinimo suma eurais<text:s/></text:span><text:span text:style-name="T499">(S</text:span><text:span text:style-name="T500">g</text:span><text:span text:style-name="T501">)</text:span><text:span text:style-name="T502">“ įrašomi 3 lentelės eilutėje „Iš viso (S</text:span><text:span text:style-name="T503">g</text:span><text:span text:style-name="T504"><text:s/>= A</text:span><text:span text:style-name="T505">k</text:span><text:span text:style-name="T506">*N</text:span><text:span text:style-name="T507">s</text:span><text:span text:style-name="T508"><text:s/>- S</text:span><text:span text:style-name="T509">a</text:span><draw:frame draw:style-name="a3" text:anchor-type="as-char" svg:x="0in" svg:y="0in" svg:width="0.07292in" svg:height="0.19792in" style:rel-width="scale" style:rel-height="scale"><draw:object xlink:href="Object 3/" xlink:type="simple" xlink:show="embed" xlink:actuate="onLoad"/></draw:frame><text:span text:style-name="T510">“ pateikti duomenys eurais</text:span><text:span text:style-name="T511">;“.</text:span></text:p>
      <text:p text:style-name="P512"><text:span text:style-name="T513">2.18</text:span><text:span text:style-name="T514">.<text:s/></text:span><text:span text:style-name="T515">Pakeičiu 5 priedo 6.5 papunktį ir jį išdėstau taip:</text:span></text:p>
      <text:p text:style-name="P516"><text:span text:style-name="T517">„</text:span><text:span text:style-name="T518">6.5</text:span><text:span text:style-name="T519">. penktoje 6 lentelės skiltyje</text:span><text:span text:style-name="T520"><text:s/>„</text:span><text:span text:style-name="T521">Bendra prievolių, susijusių su pavojingųjų atliekų sąvartynų uždarymo ir priežiūros<text:s/></text:span><text:span text:style-name="T522">juos uždarius<text:s/></text:span><text:span text:style-name="T523">priemonių įgyvendinimu, įvykdymo užtikrinimo suma eurais<text:s/></text:span><text:span text:style-name="T524">(S</text:span><text:span text:style-name="T525">t</text:span><text:span text:style-name="T526">)</text:span><text:span text:style-name="T527">“<text:s/></text:span><text:span text:style-name="T528">įrašomi eilutėje „Iš viso (S</text:span><text:span text:style-name="T529">t</text:span><text:span text:style-name="T530"><text:s/>= P</text:span><text:span text:style-name="T531">k</text:span><text:span text:style-name="T532">*N</text:span><text:span text:style-name="T533">k</text:span><text:span text:style-name="T534"><text:s/>– S</text:span><text:span text:style-name="T535">A</text:span><draw:frame draw:style-name="a4" text:anchor-type="as-char" svg:x="0in" svg:y="0in" svg:width="0.07292in" svg:height="0.19792in" style:rel-width="scale" style:rel-height="scale"><draw:object xlink:href="Object 4/" xlink:type="simple" xlink:show="embed" xlink:actuate="onLoad"/></draw:frame><text:span text:style-name="T536">“ pateikti duomenys eurais</text:span><text:span text:style-name="T537">;“.</text:span></text:p>
      <text:p text:style-name="P538"><text:span text:style-name="T539">2.19</text:span><text:span text:style-name="T540">.<text:s/></text:span><text:span text:style-name="T541">Pakeičiu 5 priedo 6.6 papunktį ir jį išdėstau taip:</text:span></text:p>
      <text:p text:style-name="P542"><text:span text:style-name="T543">„</text:span><text:span text:style-name="T544">6.6</text:span><text:span text:style-name="T545">. šeštoje 6 lentelės skiltyje</text:span><text:span text:style-name="T546"><text:s/>„</text:span><text:span text:style-name="T547">Bendra prievolių, susijusių su inertinių atliekų sąvartynų<text:s/></text:span><text:span text:style-name="T548">ar nepavojingųjų atliekų sąvartynų, kuriuose šalinamos fosfogipso atliekos,<text:s/></text:span><text:span text:style-name="T549">uždarymo ir priežiūros<text:s/></text:span><text:span text:style-name="T550">juos uždarius<text:s/></text:span><text:span text:style-name="T551">priemonių įgyvendinimu, įvykdymo užtikrinimo suma eurais<text:s/></text:span><text:span text:style-name="T552">(S</text:span><text:span text:style-name="T553">i</text:span><text:span text:style-name="T554">)</text:span><text:span text:style-name="T555">“<text:s/></text:span><text:span text:style-name="T556">įrašomi eilutėje „Iš viso (S</text:span><text:span text:style-name="T557">i</text:span><text:span text:style-name="T558"><text:s/>= T</text:span><text:span text:style-name="T559">k</text:span><text:span text:style-name="T560">*N</text:span><text:span text:style-name="T561">i</text:span><text:span text:style-name="T562"><text:s/>– S</text:span><text:span text:style-name="T563">ai</text:span><draw:frame draw:style-name="a5" text:anchor-type="as-char" svg:x="0in" svg:y="0in" svg:width="0.07292in" svg:height="0.19792in" style:rel-width="scale" style:rel-height="scale"><draw:object xlink:href="Object 5/" xlink:type="simple" xlink:show="embed" xlink:actuate="onLoad"/></draw:frame><text:span text:style-name="T564">“ pateikti duomenys eurais</text:span><text:span text:style-name="T565">;</text:span><text:span text:style-name="T566">“.</text:span></text:p>
      <text:p text:style-name="P567"><text:span text:style-name="T568">2.20</text:span><text:span text:style-name="T569">. Pakeičiu 5 priedo 6.8 papunktį ir jį išdėstau taip:</text:span></text:p>
      <text:p text:style-name="P570"><text:span text:style-name="T571">„</text:span><text:span text:style-name="T572">6.8</text:span><text:span text:style-name="T573">. aštuntoje 6 lentelės skiltyje</text:span><text:span text:style-name="T574"><text:s/>„</text:span><text:span text:style-name="T575">Didžiausia įsipareigojimų, užtikrinant prievolių įvykdymą maksimaliąja hipoteka, apsaugos suma eurais (S</text:span><text:span text:style-name="T576">h</text:span><text:span text:style-name="T577">) * k</text:span><text:span text:style-name="T578">m</text:span><text:span text:style-name="T579">“<text:s/></text:span><text:span text:style-name="T580">įrašoma šios lentelės 7 stulpelio suma, padauginta iš koeficiento k</text:span><text:span text:style-name="T581">m</text:span><text:span text:style-name="T582">. Ši skiltis pildoma, jei prievolių įvykdymo užtikrinimui bus naudojama maksimalioji hipoteka.</text:span><text:span text:style-name="T583">“</text:span></text:p>
      <text:p text:style-name="P584"><text:span text:style-name="T585">2.21</text:span><text:span text:style-name="T586">. Papildau<text:s/></text:span><text:span text:style-name="T587">5 priedą 7 punktu:</text:span></text:p>
      <text:p text:style-name="P588"><text:span text:style-name="T589">„</text:span><text:span text:style-name="T590">7</text:span><text:span text:style-name="T591">. punkte „Papildoma informacija“ pateikiama informacija:</text:span></text:p>
      <text:p text:style-name="P592"><text:span text:style-name="T593">7.1</text:span><text:span text:style-name="T594">. jei pildoma 3 lentelė, skiltyje „Nepavojingųjų atliekų kiekių suma tonomis (A</text:span><text:span text:style-name="T595">k</text:span><text:span text:style-name="T596">)“ pateikiami detalūs apskaičiavimai, atskirai nurodoma nepavojingųjų atliekų sąvartyne nuo veiklos pradžios pašalinto atliekų kiekio ir numatomo pašalinti atliekų kiekio iki prievolių įvykdymo užtikrinimo dokumento galiojimo pabaigos suma tonomis.<text:s/></text:span><text:span text:style-name="T597">Įmonė taip pat nurodo nepriklausomo auditoriaus patvirtintos finansinės ataskaitos patvirtinimo datą, nepriklausomo auditoriaus pavadinimą, pateikia viešai paskelbtos finansinės ataskaitos internetinę nuorodą, nurodo finansinės ataskaitos dalį ar skyrių, kuriuose pateikiama informacija apie atidėjimų nepavojingųjų atliekų sąvartynui uždaryti ir prižiūrėti jį uždarius sumą eurais. Jei nepriklausomo auditoriaus patvirtinta finansinė ataskaita nepaskelbta viešai, pateikiama jos kopija;</text:span></text:p>
      <text:p text:style-name="P598"><text:span text:style-name="T599">7.2</text:span><text:span text:style-name="T600">. jei pildoma 4 lentelė, skiltyje</text:span><text:span text:style-name="T601"><text:s/>„</text:span><text:span text:style-name="T602">Pavojingųjų atliekų kiekių suma tonomis (P</text:span><text:span text:style-name="T603">k</text:span><text:span text:style-name="T604">)</text:span><text:span text:style-name="T605">“ pateikiami detalūs apskaičiavimai,<text:s/></text:span><text:span text:style-name="T606">atskirai nurodoma pavojingųjų atliekų sąvartyne nuo veiklos pradžios pašalinto atliekų kiekio ir numatomo pašalinti atliekų kiekio iki prievolių įvykdymo užtikrinimo dokumento galiojimo pabaigos suma tonomis.</text:span><text:span text:style-name="T607"><text:s/></text:span><text:span text:style-name="T608">Įmonė taip pat nurodo nepriklausomo auditoriaus patvirtintos finansinės ataskaitos patvirtinimo datą, nepriklausomo auditoriaus pavadinimą, pateikia viešai paskelbtos finansinės ataskaitos internetinę nuorodą, nurodo finansinės ataskaitos dalį ar skyrių, kuriuose pateikiama informacija apie atidėjimų pavojingųjų atliekų sąvartynui uždaryti ir prižiūrėti jį uždarius sumą eurais. Jei nepriklausomo auditoriaus patvirtinta finansinė ataskaita nepaskelbta viešai, pateikiama jos kopija;</text:span></text:p>
      <text:p text:style-name="P609"><text:span text:style-name="T610">7.3</text:span><text:span text:style-name="T611">. jei pildoma 5 lentelė,<text:s/></text:span><text:span text:style-name="T612">skiltyje „Inertinių</text:span><text:span text:style-name="T613"><text:s/>atliekų ar fosfogipso atliekų kiekių suma tonomis (T</text:span><text:span text:style-name="T614">k</text:span><text:span text:style-name="T615">)</text:span><text:span text:style-name="T616">“<text:s/></text:span><text:span text:style-name="T617">pateikiami<text:s/></text:span><text:span text:style-name="T618">detalūs apskaičiavimai,<text:s/></text:span><text:span text:style-name="T619">atskirai nurodoma inertinių atliekų sąvartyne nuo veiklos pradžios pašalinto atliekų kiekio ir numatomo pašalinti atliekų kiekio iki prievolių įvykdymo užtikrinimo dokumento galiojimo pabaigos suma tonomis.</text:span><text:span text:style-name="T620"><text:s/></text:span><text:span text:style-name="T621">Įmonė taip pat nurodo nepriklausomo auditoriaus patvirtintos finansinės ataskaitos patvirtinimo datą, nepriklausomo auditoriaus pavadinimą, pateikia viešai paskelbtos finansinės ataskaitos internetinę nuorodą, nurodo finansinės ataskaitos dalį ar skyrių, kuriuose pateikiama informacija apie atidėjimų inertinių<text:s/></text:span><text:soft-page-break/><text:span text:style-name="T622">atliekų sąvartynui uždaryti ir prižiūrėti jį uždarius sumą eurais. Jei nepriklausomo auditoriaus patvirtinta finansinė ataskaita nepaskelbta viešai, pateikiama jos kopija.</text:span><text:span text:style-name="T623">“</text:span></text:p>
      <text:p text:style-name="P624"/>
      <text:p text:style-name="P625"/>
      <text:p text:style-name="P626"><text:span text:style-name="T627">Aplinkos ministras</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 text:c="10"/></text:span><text:span text:style-name="T63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5T14:16:00Z</meta:creation-date>
    <dc:date>2023-05-15T14:1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12" meta:paragraph-count="390" meta:word-count="3402" meta:character-count="21456" meta:row-count="1084" meta:non-whitespace-character-count="18444"/>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