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language-asian="lt" style:country-asian="L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6736in" fo:text-indent="-1.1736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1.6736in" fo:text-indent="-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name-asian="BatangChe" fo:font-weight="bold" style:font-weight-asian="bold" style:font-weight-complex="bold" style:font-size-complex="12pt"/>
    </style:style>
    <style:style style:name="T82" style:parent-style-name="DefaultParagraphFont" style:family="text">
      <style:text-properties style:font-name-asian="BatangChe" fo:font-weight="bold" style:font-weight-asian="bold" style:font-weight-complex="bold" style:font-size-complex="12pt"/>
    </style:style>
    <style:style style:name="T83" style:parent-style-name="DefaultParagraphFont" style:family="text">
      <style:text-properties style:font-name-asian="BatangChe" style:font-size-complex="12pt"/>
    </style:style>
    <style:style style:name="T84" style:parent-style-name="DefaultParagraphFont" style:family="text">
      <style:text-properties style:font-name-asian="BatangChe"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150%" fo:text-indent="0.5in">
        <style:tab-stops>
          <style:tab-stop style:type="center" style:position="3.3465in"/>
          <style:tab-stop style:type="right" style:position="6.693in"/>
        </style:tab-stops>
      </style:paragraph-properties>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line-height="150%"/>
      <style:text-properties fo:font-style="italic" style:font-style-asian="italic" style:font-size-complex="12pt"/>
    </style:style>
    <style:style style:name="P372" style:parent-style-name="Normal" style:family="paragraph">
      <style:paragraph-properties fo:line-height="150%"/>
      <style:text-properties fo:font-style="italic" style:font-style-asian="italic" style:font-size-complex="12pt"/>
    </style:style>
    <style:style style:name="P373" style:parent-style-name="Normal" style:family="paragraph">
      <style:paragraph-properties fo:line-height="150%"/>
    </style:style>
    <style:style style:name="P374" style:parent-style-name="Normal" style:family="paragraph">
      <style:paragraph-properties>
        <style:tab-stops>
          <style:tab-stop style:type="right" style:position="6.4972in"/>
        </style:tab-stops>
      </style:paragraph-properties>
    </style:style>
    <style:style style:name="T375" style:parent-style-name="DefaultParagraphFont" style:family="text">
      <style:text-properties fo:text-transform="uppercase"/>
    </style:style>
    <style:style style:name="P376" style:parent-style-name="Normal" style:family="paragraph">
      <style:paragraph-properties fo:line-height="150%" fo:text-indent="0.5in"/>
      <style:text-properties style:font-size-complex="12pt"/>
    </style:style>
    <style:style style:name="P37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83" style:parent-style-name="Normal" style:family="paragraph">
      <style:paragraph-properties fo:text-align="justify" fo:margin-left="3.9375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3.9375in">
        <style:tab-stops/>
      </style:paragraph-properties>
      <style:text-properties style:font-size-complex="12pt" style:language-asian="lt" style:country-asian="LT"/>
    </style:style>
    <style:style style:name="P386" style:parent-style-name="Normal" style:family="paragraph">
      <style:paragraph-properties fo:text-align="justify" fo:margin-left="3.93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3.9375in">
        <style:tab-stops/>
      </style:paragraph-properties>
      <style:text-properties style:font-size-complex="12pt"/>
    </style:style>
    <style:style style:name="P392" style:parent-style-name="Normal" style:family="paragraph">
      <style:paragraph-properties fo:text-align="justify" fo:margin-left="3.9375in">
        <style:tab-stops/>
      </style:paragraph-properties>
      <style:text-properties style:font-size-complex="12p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line-height="150%"/>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ADMINISTRACINIŲ TEISĖS PAŽEIDIMŲ KODEKSO 51</text:span><text:span text:style-name="T13">16</text:span><text:span text:style-name="T14">, 226 IR 242 STRAIPSNIŲ PAKEITIMO<text:s/></text:span></text:p>
      <text:p text:style-name="P15"><text:span text:style-name="T16">ĮSTATYMAS</text:span></text:p>
      <text:p text:style-name="P17"/>
      <text:p text:style-name="P18">2015 m. birželio 23 d. Nr. XII-1846</text:p>
      <text:p text:style-name="P19">Vilnius</text:p>
      <text:p text:style-name="P20"/>
      <text:p text:style-name="P21"/>
      <text:p text:style-name="P22"/>
      <text:p text:style-name="P23"><text:span text:style-name="T24">1</text:span><text:span text:style-name="T25"><text:s/>straipsnis.<text:s/></text:span><text:span text:style-name="T26">Įstatymo tikslas</text:span></text:p>
      <text:p text:style-name="P27"><text:span text:style-name="T28">Šiuo įstatymu įgyvendinamas Europos Sąjungos teisės aktas, nurodytas šio įstatymo priede.</text:span></text:p>
      <text:p text:style-name="P29"/>
      <text:p text:style-name="P30"><text:span text:style-name="T31">2</text:span><text:span text:style-name="T32"><text:s/>straipsnis.<text:s/></text:span><text:span text:style-name="T33">51</text:span><text:span text:style-name="T34">16</text:span><text:span text:style-name="T35"><text:s/>straipsnio pakeitimas</text:span></text:p>
      <text:p text:style-name="P36"><text:span text:style-name="T37">Pakeisti 51</text:span><text:span text:style-name="T38">16</text:span><text:span text:style-name="T39"><text:s/>straipsnį ir jį išdėstyti taip:</text:span></text:p>
      <text:p text:style-name="P40"><text:span text:style-name="T41">„</text:span><text:span text:style-name="T42">51</text:span><text:span text:style-name="T43">16</text:span><text:span text:style-name="T44"><text:s/>straipsnis.<text:s/></text:span><text:span text:style-name="T45">Didelių pramoninių avarijų prevencijos ir likvidavimo reikalavimų pažeidimas</text:span></text:p>
      <text:p text:style-name="P46"><text:span text:style-name="T47">Pranešimo apie pavojingąjį objektą, pavojingojo objekto avarijų prevencijos plano, pavojingojo objekto saugos ataskaitos, visuomenei privalomos pateikti informacijos nepateikimas –<text:s/></text:span></text:p>
      <text:p text:style-name="P48"><text:span text:style-name="T49">užtraukia baudą veiklos vykdytojams – fiziniams asmenims nuo septyniasdešimt penkių iki vieno šimto penkiasdešimties eurų ir veiklos vykdytojų – juridinių asmenų, kitų organizacijų ar jų padalinių vadovams arba jų įgaliotiems asmenims – nuo vieno šimto penkiasdešimties iki trijų šimtų eurų.</text:span></text:p>
      <text:p text:style-name="P50"><text:span text:style-name="T51">Pavojingojo objekto<text:s/></text:span><text:span text:style-name="T52">vidaus avarinio plano nepatvirtinimas,</text:span><text:span text:style-name="T53"><text:s/>priemonių, numatytų pavojingojo objekto avarijų prevencijos plane, pavojingojo objekto vidaus avariniame plane ar ekstremaliųjų situacijų valdymo plane, taip pat pavojingojo objekto išorės avarinio plano priemonių, skirtų veiklos vykdytojui, neįgyvendinimas, nepranešimas apie įvykusią didelę pramoninę avariją nustatyta tvarka –<text:s/></text:span></text:p>
      <text:p text:style-name="P54"><text:span text:style-name="T55">užtraukia baudą veiklos vykdytojams – fiziniams asmenims nuo vieno šimto penkiasdešimties iki trijų šimtų eurų ir veiklos vykdytojų – juridinių asmenų, kitų organizacijų ar jų padalinių vadovams arba jų įgaliotiems asmenims – nuo trijų šimtų iki šešių šimtų eurų.</text:span></text:p>
      <text:p text:style-name="P56"><text:span text:style-name="T57">Priemonių, numatytų pavojingojo objekto vidaus avariniame plane ar ekstremaliųjų situacijų valdymo plane, taip pat pavojingojo objekto išorės avarinio plano priemonių, skirtų veiklos vykdytojui, nesiėmimas susidarius avarinei situacijai ar įvykus avarijai –<text:s/></text:span></text:p>
      <text:p text:style-name="P58"><text:span text:style-name="T59">užtraukia baudą veiklos vykdytojams – fiziniams asmenims nuo dviejų šimtų iki keturių šimtų eurų ir veiklos vykdytojų – juridinių asmenų, kitų organizacijų ar jų padalinių vadovams arba jų įgaliotiems asmenims – nuo keturių šimtų iki aštuonių šimtų eurų.</text:span></text:p>
      <text:p text:style-name="P60"><text:span text:style-name="T61">Neteisingos informacijos pateikimas pavojingojo objekto saugos ataskaitoje, žinant, kad ji neteisinga, –<text:s/></text:span></text:p>
      <text:p text:style-name="P62"><text:span text:style-name="T63">užtraukia baudą<text:s/></text:span><text:span text:style-name="T64">veiklos vykdytojams – fiziniams<text:s/></text:span><text:span text:style-name="T65">asmenims nuo vieno šimto iki dviejų šimtų eurų ir<text:s/></text:span><text:span text:style-name="T66">veiklos vykdytojų – juridinių asmenų, kitų organizacijų ar jų padalinių vadovams arba jų įgaliotiems asmenims</text:span><text:span text:style-name="T67"><text:s/>– nuo dviejų šimtų iki keturių šimtų eurų.</text:span></text:p>
      <text:p text:style-name="P68"><text:span text:style-name="T69">Tokios pat veikos, padarytos asmens, bausto administracine nuobauda už šio straipsnio pirmojoje, antrojoje, trečiojoje ar ketvirtojoje dalyje numatytus pažeidimus, –</text:span></text:p>
      <text:p text:style-name="P70">užtraukia baudą veiklos vykdytojams – fiziniams asmenims nuo trijų šimtų iki šešių šimtų eurų ir veiklos vykdytojų – juridinių asmenų, kitų organizacijų ar jų padalinių vadovams arba jų įgaliotiems asmenims – nuo šešių šimtų iki vieno tūkstančio dviejų šimtų eurų.“</text:p>
      <text:p text:style-name="P71"/>
      <text:p text:style-name="P72"><text:span text:style-name="T73">3</text:span><text:span text:style-name="T74"><text:s/>straipsnis.<text:s/></text:span><text:span text:style-name="T75">226 straipsnio pakeitimas</text:span><text:span text:style-name="T76"> </text:span></text:p>
      <text:p text:style-name="P77"><text:span text:style-name="T78">Pakeisti 226 straipsnį ir jį išdėstyti taip:</text:span></text:p>
      <text:p text:style-name="P79"><text:span text:style-name="T80">„</text:span><text:span text:style-name="T81">226</text:span><text:span text:style-name="T82"><text:s/>straipsnis.</text:span><text:span text:style-name="T83"><text:s/></text:span><text:span text:style-name="T84">Priešgaisrinės apsaugos ir gelbėjimo departamentas prie Vidaus reikalų ministerijos</text:span></text:p>
      <text:p text:style-name="P85"><text:span text:style-name="T86">Priešgaisrinės apsaugos ir gelbėjimo departamentas prie Vidaus reikalų ministerijos nagrinėja šio kodekso 51</text:span><text:span text:style-name="T87">16</text:span><text:span text:style-name="T88">, 77, 83</text:span><text:span text:style-name="T89">1</text:span><text:span text:style-name="T90">, 83</text:span><text:span text:style-name="T91">2</text:span><text:span text:style-name="T92">, 121, 192 ir 192</text:span><text:span text:style-name="T93">2<text:s/></text:span><text:span text:style-name="T94">straipsniuose</text:span><text:span text:style-name="T95"><text:s/></text:span><text:span text:style-name="T96">numatytų administracinių teisės pažeidimų bylas.</text:span></text:p>
      <text:p text:style-name="P97"><text:span text:style-name="T98">Priešgaisrinės apsaugos ir gelbėjimo departamento prie Vidaus reikalų ministerijos vardu nagrinėti šio kodekso 51</text:span><text:span text:style-name="T99">16<text:s/></text:span><text:span text:style-name="T100">ir 192</text:span><text:span text:style-name="T101">2<text:s/></text:span><text:span text:style-name="T102">straipsniuose numatytų administracinių teisės pažeidimų bylas ir skirti administracines nuobaudas turi teisę Priešgaisrinės apsaugos ir gelbėjimo departamento prie Vidaus reikalų ministerijos vadovas, jo įgalioti pareigūnai, apskričių priešgaisrinių gelbėjimo valdybų vadovai ir jų įgalioti pareigūnai.</text:span></text:p>
      <text:p text:style-name="P103"><text:span text:style-name="T104">Priešgaisrinės apsaugos ir gelbėjimo departamento prie Vidaus reikalų ministerijos vardu nagrinėti šio kodekso 77, 83</text:span><text:span text:style-name="T105">1</text:span><text:span text:style-name="T106">, 83</text:span><text:span text:style-name="T107">2</text:span><text:span text:style-name="T108">, 121 ir 192 straipsniuose numatytų administracinių teisės pažeidimų bylas ir skirti administracines nuobaudas turi teisę:</text:span></text:p>
      <text:p text:style-name="P109"><text:span text:style-name="T110">1</text:span><text:span text:style-name="T111">) Lietuvos Respublikos vyriausiasis valstybinės priešgaisrinės priežiūros inspektorius ir jo pavaduotojai – baudą piliečiams iki vieno šimto keturiasdešimt keturių eurų ir pareigūnams – iki penkių šimtų septyniasdešimt devynių eurų;</text:span></text:p>
      <text:p text:style-name="P112"><text:span text:style-name="T113">2</text:span><text:span text:style-name="T114">) vyresnieji valstybinės priešgaisrinės priežiūros inspektoriai – baudą piliečiams iki aštuoniasdešimt šešių eurų ir pareigūnams – iki trijų šimtų aštuoniolikos eurų;</text:span></text:p>
      <text:p text:style-name="P115"><text:span text:style-name="T116">3</text:span><text:span text:style-name="T117">) valstybinės priešgaisrinės priežiūros inspektoriai – baudą piliečiams iki penkiasdešimt septynių eurų ir pareigūnams – iki vieno šimto keturiasdešimt keturių eurų.“</text:span></text:p>
      <text:p text:style-name="P118"/>
      <text:p text:style-name="P119"><text:span text:style-name="T120">4</text:span><text:span text:style-name="T121"><text:s/>straipsnis.<text:s/></text:span><text:span text:style-name="T122">242 straipsnio pakeitimas</text:span></text:p>
      <text:p text:style-name="P123"><text:span text:style-name="T124">Pakeisti 242 straipsnį ir jį išdėstyti taip:</text:span></text:p>
      <text:p text:style-name="P125"><text:span text:style-name="T126">„</text:span><text:span text:style-name="T127">242</text:span><text:span text:style-name="T128"><text:s/>straipsnis.<text:s/></text:span><text:span text:style-name="T129">Aplinkos apsaugos organai</text:span></text:p>
      <text:p text:style-name="P130"><text:span text:style-name="T131">Aplinkos apsaugos organai nagrinėja šio kodekso 42</text:span><text:span text:style-name="T132">3</text:span><text:span text:style-name="T133">, 46, 51, 51</text:span><text:span text:style-name="T134">1<text:s/></text:span><text:span text:style-name="T135">straipsniuose, 51</text:span><text:span text:style-name="T136">2</text:span><text:span text:style-name="T137"><text:s/>straipsnio pirmojoje, antrojoje, trečiojoje, šeštojoje ir septintojoje dalyse, 51</text:span><text:span text:style-name="T138">3</text:span><text:span text:style-name="T139"> straipsnio pirmojoje, antrojoje, trečiojoje, ketvirtojoje, tryliktojoje, keturioliktojoje, penkioliktojoje, šešioliktojoje, septynioliktojoje, aštuonioliktojoje, devynioliktojoje, dvidešimtojoje, dvidešimt pirmojoje, dvidešimt antrojoje ir dvidešimt trečiojoje dalyse, 51</text:span><text:span text:style-name="T140">4</text:span><text:span text:style-name="T141"><text:s/>straipsnyje, 51</text:span><text:span text:style-name="T142">5</text:span><text:span text:style-name="T143"><text:s/>straipsnio pirmojoje ir antrojoje dalyse, 51</text:span><text:span text:style-name="T144">6</text:span><text:span text:style-name="T145">, 51</text:span><text:span text:style-name="T146">7</text:span><text:span text:style-name="T147"><text:s/>straipsniuose, 51</text:span><text:span text:style-name="T148">10 </text:span><text:span text:style-name="T149">straipsnio pirmojoje dalyje, 51</text:span><text:span text:style-name="T150">12</text:span><text:span text:style-name="T151">, 51</text:span><text:span text:style-name="T152">13</text:span><text:span text:style-name="T153"><text:s/>straipsniuose, 51</text:span><text:span text:style-name="T154">14<text:s/></text:span><text:span text:style-name="T155">straipsnio pirmojoje dalyje, 51</text:span><text:span text:style-name="T156">17</text:span><text:span text:style-name="T157"><text:s/>straipsnyje, 51</text:span><text:span text:style-name="T158">18</text:span><text:span text:style-name="T159"><text:s/>straipsnio pirmojoje, antrojoje, trečiojoje, ketvirtojoje, penktojoje ir šeštojoje dalyse, 51</text:span><text:span text:style-name="T160">19</text:span><text:span text:style-name="T161"><text:s/>straipsnio pirmojoje, antrojoje, trečiojoje ir ketvirtojoje dalyse, 51</text:span><text:span text:style-name="T162">20</text:span><text:span text:style-name="T163"><text:s/>straipsnio pirmojoje ir antrojoje dalyse, 51</text:span><text:span text:style-name="T164">21</text:span><text:span text:style-name="T165"><text:s/>straipsnio pirmojoje, antrojoje ir trečiojoje dalyse, 51</text:span><text:span text:style-name="T166">22</text:span><text:span text:style-name="T167"><text:s/>straipsnyje, 51</text:span><text:span text:style-name="T168">23</text:span><text:span text:style-name="T169"><text:s/>straipsnio pirmojoje, antrojoje, trečiojoje, ketvirtojoje, penktojoje, septintojoje, aštuntojoje, dešimtojoje, vienuoliktojoje, tryliktojoje, keturioliktojoje, penkioliktojoje, šešioliktojoje ir septynioliktojoje dalyse, 51</text:span><text:span text:style-name="T170">24</text:span><text:span text:style-name="T171">, 51</text:span><text:span text:style-name="T172">25</text:span><text:span text:style-name="T173">, 52, 52</text:span><text:span text:style-name="T174">1</text:span><text:span text:style-name="T175">, 52</text:span><text:span text:style-name="T176">3</text:span><text:span text:style-name="T177">, 52</text:span><text:span text:style-name="T178">4</text:span><text:span text:style-name="T179">, 53, 55 straipsniuose, 56 straipsnio pirmojoje, antrojoje, trečiojoje, ketvirtojoje, penktojoje ir šeštojoje dalyse, 56</text:span><text:span text:style-name="T180">1</text:span><text:span text:style-name="T181">, 56</text:span><text:span text:style-name="T182">2</text:span><text:span text:style-name="T183">, 57, 58, 60 straipsniuose, 62 straipsnio pirmojoje, antrojoje ir šeštojoje dalyse, 62</text:span><text:span text:style-name="T184">1</text:span><text:span text:style-name="T185"><text:s/>straipsnio pirmojoje, antrojoje ir šeštojoje dalyse, 62</text:span><text:span text:style-name="T186">2</text:span><text:span text:style-name="T187"><text:s/>straipsnio pirmojoje, antrojoje ir šeštojoje dalyse, 64, 66–70, 72–78</text:span><text:span text:style-name="T188">1</text:span><text:span text:style-name="T189"><text:s/>straipsniuose, 79–82 ir 83–84 straipsniuose (kai administraciniai teisės pažeidimai nėra higienos norminių aktų, reglamentuojančių atmosferos apsaugą, pažeidimai), 84</text:span><text:span text:style-name="T190">1</text:span><text:span text:style-name="T191"><text:s/>straipsnio pirmojoje, penktojoje, šeštojoje, septintojoje, aštuntojoje, devintojoje, vienuoliktojoje, dvyliktojoje, penkioliktojoje, devynioliktojoje, dvidešimtojoje, dvidešimt pirmojoje, dvidešimt antrojoje (dėl draudimo maišyti metalinį gyvsidabrį su kitomis cheminėmis medžiagomis eksporto tikslais nesilaikymo) ir dvidešimt trečiojoje dalyse, 84</text:span><text:span text:style-name="T192">2</text:span><text:span text:style-name="T193"><text:s/>straipsnio antrojoje, trečiojoje, ketvirtojoje, penktojoje, šeštojoje ir septintojoje dalyse, 84</text:span><text:span text:style-name="T194">3</text:span><text:span text:style-name="T195"><text:s/>straipsnyje, 85 straipsnio pirmojoje, antrojoje ir trečiojoje dalyse, 86, 87, 87</text:span><text:span text:style-name="T196">1</text:span><text:span text:style-name="T197"><text:s/>straipsniuose, 87</text:span><text:span text:style-name="T198">3</text:span><text:span text:style-name="T199"><text:s/>straipsnio pirmojoje ir antrojoje dalyse, 87</text:span><text:span text:style-name="T200">4</text:span><text:span text:style-name="T201"> straipsnyje (kai pažeidimai padaryti vidaus vandenyse), 87</text:span><text:span text:style-name="T202">6<text:s/></text:span><text:span text:style-name="T203">straipsnyje (kai pažeidimai padaryti parduodant ar superkant vidaus vandenų žvejybos produktus), 87</text:span><text:span text:style-name="T204">7</text:span><text:span text:style-name="T205"><text:s/>straipsnyje (kai pažeidimai padaryti ne jūrų vandenyse), 87</text:span><text:span text:style-name="T206">12<text:s/></text:span><text:span text:style-name="T207">straipsnio pirmojoje, trečiojoje, ketvirtojoje ir<text:s/></text:span><text:soft-page-break/><text:span text:style-name="T208">penktojoje dalyse, 88, 89, 90 straipsniuose, 211 straipsnyje (dėl aplinkos apsaugos valstybinės kontrolės pareigūno uždėtos plombos sužalojimo arba nuplėšimo) numatytų administracinių teisės pažeidimų bylas.</text:span></text:p>
      <text:p text:style-name="P209"><text:span text:style-name="T210">Aplinkos apsaugos organų vardu nagrinėti administracinių teisės pažeidimų bylas ir skirti nuobaudas turi teisę:</text:span></text:p>
      <text:p text:style-name="P211"><text:span text:style-name="T212">1</text:span><text:span text:style-name="T213">) už šio kodekso 42</text:span><text:span text:style-name="T214">3</text:span><text:span text:style-name="T215">, 46, 51, 51</text:span><text:span text:style-name="T216">1<text:s/></text:span><text:span text:style-name="T217">straipsniuose, 51</text:span><text:span text:style-name="T218">2</text:span><text:span text:style-name="T219"><text:s/>straipsnio pirmojoje, antrojoje, trečiojoje, šeštojoje ir septintojoje dalyse, 51</text:span><text:span text:style-name="T220">3</text:span><text:span text:style-name="T221"><text:s/>straipsnio pirmojoje, antrojoje, trečiojoje, ketvirtojoje, tryliktojoje, keturioliktojoje, penkioliktojoje, šešioliktojoje, septynioliktojoje, aštuonioliktojoje, devynioliktojoje, dvidešimtojoje, dvidešimt pirmojoje, dvidešimt antrojoje ir dvidešimt trečiojoje dalyse, 51</text:span><text:span text:style-name="T222">4</text:span><text:span text:style-name="T223"><text:s/>straipsnyje, 51</text:span><text:span text:style-name="T224">5</text:span><text:span text:style-name="T225"><text:s/>straipsnio pirmojoje ir antrojoje dalyse, 51</text:span><text:span text:style-name="T226">6</text:span><text:span text:style-name="T227">, 51</text:span><text:span text:style-name="T228">7</text:span><text:span text:style-name="T229"> </text:span><text:span text:style-name="T230">straipsniuose, 51</text:span><text:span text:style-name="T231">10<text:s/></text:span><text:span text:style-name="T232">straipsnio pirmojoje dalyje, 51</text:span><text:span text:style-name="T233">12</text:span><text:span text:style-name="T234">, 51</text:span><text:span text:style-name="T235">13</text:span><text:span text:style-name="T236"><text:s/>straipsniuose, 51</text:span><text:span text:style-name="T237">14</text:span><text:span text:style-name="T238"><text:s/>straipsnio pirmojoje dalyje, 51</text:span><text:span text:style-name="T239">17</text:span><text:span text:style-name="T240"><text:s/>straipsnyje, 51</text:span><text:span text:style-name="T241">18</text:span><text:span text:style-name="T242"><text:s/>straipsnio pirmojoje, antrojoje, trečiojoje, ketvirtojoje, penktojoje ir šeštojoje dalyse, 51</text:span><text:span text:style-name="T243">19</text:span><text:span text:style-name="T244"><text:s/>straipsnio pirmojoje, antrojoje, trečiojoje ir ketvirtojoje dalyse, 51</text:span><text:span text:style-name="T245">20</text:span><text:span text:style-name="T246"><text:s/>straipsnio pirmojoje ir antrojoje dalyse, 51</text:span><text:span text:style-name="T247">21</text:span><text:span text:style-name="T248"><text:s/>straipsnio pirmojoje, antrojoje ir trečiojoje dalyse, 51</text:span><text:span text:style-name="T249">22</text:span><text:span text:style-name="T250"><text:s/>straipsnyje, 51</text:span><text:span text:style-name="T251">23</text:span><text:span text:style-name="T252"><text:s/>straipsnio pirmojoje, antrojoje, trečiojoje, ketvirtojoje, penktojoje, septintojoje, aštuntojoje, dešimtojoje, vienuoliktojoje, tryliktojoje, keturioliktojoje, penkioliktojoje, šešioliktojoje ir septynioliktojoje dalyse, 51</text:span><text:span text:style-name="T253">24</text:span><text:span text:style-name="T254">, 51</text:span><text:span text:style-name="T255">25</text:span><text:span text:style-name="T256">, 52, 52</text:span><text:span text:style-name="T257">1</text:span><text:span text:style-name="T258">, 52</text:span><text:span text:style-name="T259">3</text:span><text:span text:style-name="T260">, 52</text:span><text:span text:style-name="T261">4</text:span><text:span text:style-name="T262">, 53, 55 straipsniuose, 56 straipsnio pirmojoje, antrojoje, trečiojoje, ketvirtojoje, penktojoje ir šeštojoje dalyse, 56</text:span><text:span text:style-name="T263">1</text:span><text:span text:style-name="T264">, 56</text:span><text:span text:style-name="T265">2</text:span><text:span text:style-name="T266">, 57, 58, 60 straipsniuose, 62 straipsnio pirmojoje, antrojoje ir šeštojoje dalyse, 62</text:span><text:span text:style-name="T267">1</text:span><text:span text:style-name="T268"><text:s/>straipsnio pirmojoje, antrojoje ir šeštojoje dalyse, 62</text:span><text:span text:style-name="T269">2</text:span><text:span text:style-name="T270"><text:s/>straipsnio pirmojoje, antrojoje ir šeštojoje dalyse, 64, 66–70, 72–78</text:span><text:span text:style-name="T271">1</text:span><text:span text:style-name="T272"><text:s/>straipsniuose, 79–82 ir 83–84 straipsniuose (kai administraciniai teisės pažeidimai nėra higienos norminių aktų, reglamentuojančių atmosferos apsaugą, pažeidimai), 84</text:span><text:span text:style-name="T273">1</text:span><text:span text:style-name="T274"><text:s/>straipsnio pirmojoje, penktojoje, šeštojoje, septintojoje, aštuntojoje, devintojoje, vienuoliktojoje, dvyliktojoje, penkioliktojoje, devynioliktojoje, dvidešimtojoje, dvidešimt pirmojoje, dvidešimt antrojoje (dėl draudimo maišyti metalinį gyvsidabrį su kitomis cheminėmis medžiagomis eksporto tikslais nesilaikymo) ir dvidešimt trečiojoje dalyse, 84</text:span><text:span text:style-name="T275">2</text:span><text:span text:style-name="T276"><text:s/>straipsnio antrojoje, trečiojoje, ketvirtojoje, penktojoje, šeštojoje ir septintojoje dalyse, 84</text:span><text:span text:style-name="T277">3</text:span><text:span text:style-name="T278"><text:s/>straipsnyje, 85 straipsnio pirmojoje, antrojoje ir trečiojoje dalyse, 86, 87, 87</text:span><text:span text:style-name="T279">1</text:span><text:span text:style-name="T280"><text:s/>straipsniuose, 87</text:span><text:span text:style-name="T281">3</text:span><text:span text:style-name="T282"><text:s/>straipsnio pirmojoje ir antrojoje dalyse, 87</text:span><text:span text:style-name="T283">4</text:span><text:span text:style-name="T284"><text:s/>straipsnyje (kai pažeidimai padaryti vidaus vandenyse), 87</text:span><text:span text:style-name="T285">6</text:span><text:span text:style-name="T286"><text:s/>straipsnyje (kai pažeidimai padaryti parduodant ar superkant vidaus vandenų žvejybos</text:span><text:span text:style-name="T287"><text:s/></text:span><text:span text:style-name="T288">produktus), 87</text:span><text:span text:style-name="T289">7</text:span><text:span text:style-name="T290"><text:s/>straipsnyje (kai pažeidimai padaryti ne jūrų vandenyse), 87</text:span><text:span text:style-name="T291">12<text:s/></text:span><text:span text:style-name="T292">straipsnio pirmojoje, trečiojoje, ketvirtojoje ir penktojoje dalyse, 88, 89, 90 straipsniuose, 211 straipsnyje (dėl aplinkos apsaugos valstybinės kontrolės pareigūno uždėtos plombos sužalojimo arba nuplėšimo) numatytus administracinius teisės pažeidimus – vyriausieji valstybiniai aplinkos apsaugos inspektoriai ir vyresnieji valstybiniai aplinkos apsaugos inspektoriai;</text:span></text:p>
      <text:p text:style-name="P293"><text:span text:style-name="T294">2</text:span><text:span text:style-name="T295">) už šio kodekso 51, 51</text:span><text:span text:style-name="T296">1</text:span><text:span text:style-name="T297"><text:s/>straipsniuose, 51</text:span><text:span text:style-name="T298">3</text:span><text:span text:style-name="T299"><text:s/>straipsnio pirmojoje, antrojoje, trečiojoje, ketvirtojoje, tryliktojoje, keturioliktojoje, penkioliktojoje, šešioliktojoje, septynioliktojoje, aštuonioliktojoje, devynioliktojoje, dvidešimtojoje, dvidešimt pirmojoje, dvidešimt antrojoje ir dvidešimt trečiojoje dalyse, 51</text:span><text:span text:style-name="T300">4</text:span><text:span text:style-name="T301">, 51</text:span><text:span text:style-name="T302">6</text:span><text:span text:style-name="T303">, 51</text:span><text:span text:style-name="T304">7</text:span><text:span text:style-name="T305"><text:s/>straipsniuose, 51</text:span><text:span text:style-name="T306">10<text:s/></text:span><text:span text:style-name="T307">straipsnio pirmojoje dalyje, 51</text:span><text:span text:style-name="T308">12</text:span><text:span text:style-name="T309">, 51</text:span><text:span text:style-name="T310">13</text:span><text:span text:style-name="T311"><text:s/>straipsniuose, 51</text:span><text:span text:style-name="T312">14</text:span><text:span text:style-name="T313"><text:s/>straipsnio pirmojoje dalyje, 51</text:span><text:span text:style-name="T314">17</text:span><text:span text:style-name="T315"><text:s/>straipsnyje, 51</text:span><text:span text:style-name="T316">18</text:span><text:span text:style-name="T317"><text:s/>straipsnio pirmojoje, antrojoje, trečiojoje, ketvirtojoje, penktojoje ir šeštojoje dalyse, 51</text:span><text:span text:style-name="T318">19</text:span><text:span text:style-name="T319"><text:s/>straipsnio pirmojoje, antrojoje, trečiojoje ir ketvirtojoje dalyse, 51</text:span><text:span text:style-name="T320">20</text:span><text:span text:style-name="T321"><text:s/>straipsnio pirmojoje ir antrojoje dalyse, 51</text:span><text:span text:style-name="T322">21</text:span><text:span text:style-name="T323"><text:s/>straipsnio pirmojoje, antrojoje ir trečiojoje dalyse, 51</text:span><text:span text:style-name="T324">22</text:span><text:span text:style-name="T325">, 51</text:span><text:span text:style-name="T326">24</text:span><text:span text:style-name="T327">, 51</text:span><text:span text:style-name="T328">25</text:span><text:span text:style-name="T329">, 52, 52</text:span><text:span text:style-name="T330">1</text:span><text:span text:style-name="T331">, 52</text:span><text:span text:style-name="T332">3</text:span><text:span text:style-name="T333">, 52</text:span><text:span text:style-name="T334">4</text:span><text:span text:style-name="T335">,</text:span><text:span text:style-name="T336"><text:s/></text:span><text:span text:style-name="T337">53, 55, 56</text:span><text:span text:style-name="T338">1</text:span><text:span text:style-name="T339">, 56</text:span><text:span text:style-name="T340">2</text:span><text:span text:style-name="T341">, 58, 60 straipsniuose, 62 straipsnio pirmojoje, antrojoje ir šeštojoje dalyse, 62</text:span><text:span text:style-name="T342">1</text:span><text:span text:style-name="T343"><text:s/>straipsnio pirmojoje, antrojoje ir šeštojoje dalyse, 62</text:span><text:span text:style-name="T344">2</text:span><text:span text:style-name="T345"><text:s/>straipsnio pirmojoje, antrojoje ir šeštojoje dalyse, 64, 66–70, 72–78</text:span><text:span text:style-name="T346">1</text:span><text:span text:style-name="T347"><text:s/>straipsniuose, 79–82 ir 83–84</text:span><text:span text:style-name="T348"><text:s/></text:span><text:span text:style-name="T349">straipsniuose (kai administraciniai teisės pažeidimai nėra higienos norminių aktų, reglamentuojančių atmosferos apsaugą, pažeidimai), 84</text:span><text:span text:style-name="T350">1<text:s/></text:span><text:span text:style-name="T351">straipsnio pirmojoje, penktojoje, šeštojoje, septintojoje, aštuntojoje, devintojoje, vienuoliktojoje, dvyliktojoje, penkioliktojoje, devynioliktojoje, dvidešimtojoje, dvidešimt pirmojoje, dvidešimt antrojoje (dėl draudimo maišyti metalinį gyvsidabrį su kitomis cheminėmis medžiagomis eksporto tikslais nesilaikymo) ir dvidešimt trečiojoje dalyse, 84</text:span><text:span text:style-name="T352">2</text:span><text:span text:style-name="T353"><text:s/>straipsnio antrojoje, trečiojoje, ketvirtojoje, penktojoje, šeštojoje ir septintojoje dalyse, 84</text:span><text:span text:style-name="T354">3</text:span><text:span text:style-name="T355"><text:s/>straipsnyje, 85 straipsnio pirmojoje, antrojoje ir trečiojoje dalyse, 86, 87, 87</text:span><text:span text:style-name="T356">1</text:span><text:span text:style-name="T357"><text:s/>straipsniuose, 87</text:span><text:span text:style-name="T358">3</text:span><text:span text:style-name="T359"><text:s/>straipsnio pirmojoje ir antrojoje dalyse, 87</text:span><text:span text:style-name="T360">4</text:span><text:span text:style-name="T361"><text:s/>straipsnyje (kai pažeidimai padaryti vidaus vandenyse), 87</text:span><text:span text:style-name="T362">6</text:span><text:span text:style-name="T363"><text:s/>straipsnyje (kai pažeidimai padaryti parduodant ar superkant vidaus vandenų žvejybos produktus), 87</text:span><text:span text:style-name="T364">7</text:span><text:span text:style-name="T365"><text:s/>straipsnyje (kai pažeidimai padaryti ne jūrų vandenyse), 87</text:span><text:span text:style-name="T366">12<text:s/></text:span><text:span text:style-name="T367">straipsnio pirmojoje, trečiojoje, ketvirtojoje ir penktojoje dalyse, 88, 89, 90 straipsniuose, 211 straipsnyje (dėl aplinkos apsaugos valstybinės kontrolės pareigūno uždėtos plombos sužalojimo arba nuplėšimo) numatytus administracinius teisės pažeidimus – valstybiniai aplinkos apsaugos inspektoriai.“</text:span></text:p>
      <text:p text:style-name="P368"/>
      <text:p text:style-name="P369"><text:span text:style-name="T370">Skelbiu šį Lietuvos Respublikos Seimo priimtą įstatymą.</text:span></text:p>
      <text:p text:style-name="P371"/>
      <text:p text:style-name="P372"/>
      <text:p text:style-name="P373"/>
      <text:p text:style-name="P374">Respublikos Prezidentė<text:span text:style-name="T375"><text:tab/></text:span>Dalia Grybauskaitė</text:p>
      <text:p text:style-name="P376"/>
      <text:p text:style-name="P377"/>
      <text:p text:style-name="P383"><text:span text:style-name="T384">Lietuvos Respublikos<text:s/></text:span></text:p>
      <text:p text:style-name="P385">administracinių teisės pažeidimų</text:p>
      <text:p text:style-name="P386"><text:span text:style-name="T387">kodekso<text:s/></text:span><text:span text:style-name="T388">51</text:span><text:span text:style-name="T389">16</text:span><text:span text:style-name="T390">, 226 ir 242 straipsnių</text:span></text:p>
      <text:p text:style-name="P391">pakeitimo įstatymo<text:s/></text:p>
      <text:p text:style-name="P392">priedas</text:p>
      <text:p text:style-name="P393"/>
      <text:p text:style-name="P394"><text:span text:style-name="T395">ĮGYVENDINAMAS EUROPOS SĄJUNGOS TEISĖS AKTAS</text:span></text:p>
      <text:p text:style-name="P396"/>
      <text:p text:style-name="P397"><text:span text:style-name="T398">2012 m. liepos 4 d. Europos Parlamento ir Tarybos direktyva 2012/18/ES<text:s/></text:span><text:span text:style-name="T399">dėl didelių, su pavojingomis cheminėmis medžiagomis susijusių avarijų pavojaus kontrolės, iš dalies keičianti ir vėliau panaikinanti Tarybos direktyvą 96/82/EB<text:s/></text:span><text:span text:style-name="T400">(</text:span><text:span text:style-name="T401">OL 2012 L 197, p. 1).</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3465in" fo:margin-left="1.1812in" fo:margin-bottom="0.7875in" fo:margin-right="0.5909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9" style:parent-style-name="DefaultParagraphFont" style:family="text">
      <style:text-properties style:font-name="TimesLT" style:font-size-complex="12pt"/>
    </style:style>
    <style:style style:name="P3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8"><text:span text:style-name="T379"><text:page-number text:fixed="false">5</text:page-number></text:span></text:p>
      </style:header>
      <style:footer>
        <text:p text:style-name="P380"/>
      </style:footer>
    </style:master-page>
    <style:master-page style:next-style-name="MP1" style:name="MPF1" style:page-layout-name="PL1">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1T17:03:00Z</meta:creation-date>
    <dc:date>2015-07-01T17:03:00Z</dc:date>
    <meta:print-date>2015-06-23T11:25:00Z</meta:print-date>
    <meta:template xlink:href="Normal" xlink:type="simple"/>
    <meta:editing-cycles>2</meta:editing-cycles>
    <meta:editing-duration>PT0S</meta:editing-duration>
    <meta:document-statistic meta:page-count="6" meta:paragraph-count="51" meta:word-count="1547" meta:character-count="13261" meta:row-count="250" meta:non-whitespace-character-count="11765"/>
  </office:meta>
</office:document-meta>
</file>