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fo:letter-spacing="0.0277in" style:font-size-complex="12pt" style:language-asian="lt" style:country-asian="LT"/>
    </style:style>
    <style:style style:name="T117" style:parent-style-name="DefaultParagraphFont" style:family="text">
      <style:text-properties style:font-name-asian="Calibri" fo:letter-spacing="0.0277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3 m. SAUSIO 7 d. ĮSAKYMO Nr. 5 „DĖL NE KELIAIS JUDANČIŲ MECHANIZMŲ VIDAUS DEGIMO VARIKLIŲ TIPO PATVIRTINIMO IR TERŠALŲ IŠMETIMO RIBOJIMO TVARKOS APRAŠO PATVIRTINIMO“ PAKEITIMO IR PRIPAŽINIMO NETEKUSIU GALIOS</text:p>
      <text:p text:style-name="P15"/>
      <text:p text:style-name="P16">2017 m. spalio 5 d. Nr. D1-821</text:p>
      <text:p text:style-name="P17">Vilnius</text:p>
      <text:p text:style-name="P18"/>
      <text:p text:style-name="P19"/>
      <text:p text:style-name="P20"><text:span text:style-name="T21">1</text:span><text:span text:style-name="T22">.</text:span><text:span text:style-name="T23"><text:s/></text:span><text:span text:style-name="T24"><text:s/></text:span><text:span text:style-name="T25">Pakeičiu<text:s/></text:span><text:span text:style-name="T26">Ne keliais judančių mechanizmų vidaus degimo variklių tipo patvirtinimo ir teršalų išmetimo ribojimo tvarkos aprašą, patvirtintą<text:s/></text:span><text:span text:style-name="T27">Lietuvos Respublikos aplinkos ministro<text:s/></text:span><text:span text:style-name="T28">2003 m. sausio 7 d. įsakymu Nr. 5 „Dėl Ne keliais judančių mechanizmų vidaus degimo variklių tipo patvirtinimo ir teršalų išmetimo ribojimo tvarkos aprašo patvirtinimo“</text:span><text:span text:style-name="T29">:</text:span></text:p>
      <text:p text:style-name="P30"><text:span text:style-name="T31">1.1</text:span><text:span text:style-name="T32">. pakeičiu 2 punktą ir jį išdėstau taip:</text:span></text:p>
      <text:p text:style-name="P33"><text:span text:style-name="T34">„</text:span><text:span text:style-name="T35">2</text:span><text:span text:style-name="T36">. Tvarkos aprašas parengtas atsižvelgiant į Europos Parlamento ir Europos Tarybos 1997 m. gruodžio 16 d. direktyvą 97/68/EB dėl valstybių narių teisės aktų, reglamentuojančių reikalavimus, nukreiptus prieš dujinių ir kietųjų dalelių pavidalo teršalų išmetimą iš vidaus degimo variklių, kurie montuojami ne keliais judančiuose mechanizmuose, Komisijos 2001 m. rugpjūčio 17 d. direktyvą 2001/63/EB, derinančią su technikos pažanga Europos Parlamento ir Tarybos direktyvą 97/68/EB, ir Europos Parlamento ir Tarybos direktyvą 2002/88/EB, iš dalies pakeičiančią direktyvą 97/68/EB, ir Europos Parlamento ir Tarybos direktyvą 2004/26/EB, iš dalies pakeičiančią direktyvą 97/68/EB, ir 2016 m. rugsėjo 14 d. Europos Parlamento ir Tarybos reglamentą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toliau – Reglamentas (ES) 2016/1628).“;</text:span></text:p>
      <text:p text:style-name="P37"><text:span text:style-name="T38">1.2</text:span><text:span text:style-name="T39">. pakeičiu 7 punktą ir jį išdėstau taip:</text:span></text:p>
      <text:p text:style-name="P40"><text:span text:style-name="T41">„</text:span><text:span text:style-name="T42">7</text:span><text:span text:style-name="T43">. Šis Tvarkos aprašas netaikomas naujiems varikliams:</text:span></text:p>
      <text:p text:style-name="P44"><text:span text:style-name="T45">7.1</text:span><text:span text:style-name="T46">. pateiktiems į Lietuvos rinką iki šio Tvarkos aprašo įsigaliojimo;</text:span></text:p>
      <text:p text:style-name="P47"><text:span text:style-name="T48">7.2</text:span><text:span text:style-name="T49">. priskiriamiems vienai iš Reglamento (ES) 2016/1628 4 straipsnio 1 dalyje nustatytų variklių kategorijų ir:<text:s/></text:span></text:p>
      <text:p text:style-name="P50"><text:span text:style-name="T51">7.2.1</text:span><text:span text:style-name="T52">. turintiems atitinkamai variklių kategorijai taikomą galiojantį ES tipo patvirtinimą, išduotą pagal Reglamento (ES) 2016/1628 reikalavimus;</text:span></text:p>
      <text:p text:style-name="P53"><text:span text:style-name="T54">7.2.2</text:span><text:span text:style-name="T55"><text:s/>neturintiems atitinkamai variklių kategorijai taikomo galiojančio tipo patvirtinimo, po Reglamento (ES) 2016/1628 III priede atitinkamai variklių kategorijai nustatytos privalomo Reglamento (ES) 2016/1628 taikymo suteikiant variklių tipo patvirtinimą datos;</text:span></text:p>
      <text:p text:style-name="P56"><text:span text:style-name="T57">7.2.3</text:span><text:span text:style-name="T58">. pateiktiems į rinką po Reglamento (ES) 2016/1628 III priede atitinkamai variklių kategorijai nustatytos privalomo Reglamento (ES) 2016/1628 taikymo pateikiant variklius rinkai datos.“;</text:span></text:p>
      <text:p text:style-name="P59"><text:span text:style-name="T60">1.3</text:span><text:span text:style-name="T61">. papildau 10.25</text:span><text:span text:style-name="T62">1</text:span><text:span text:style-name="T63"><text:s/>papunkčiu ir jį išdėstau taip:</text:span></text:p>
      <text:p text:style-name="P64"><text:span text:style-name="T65">„</text:span><text:span text:style-name="T66">10.25</text:span><text:span text:style-name="T67">1</text:span><text:span text:style-name="T68"><text:s/></text:span><text:span text:style-name="T69">potencialiai sprogi aplinka</text:span><text:span text:style-name="T70"><text:s/>– sąvoka suprantama taip, kaip ji apibrėžta Įrangos ir apsaugos sistemų, naudojamų potencialiai sprogioje aplinkoje, techniniame reglamente, patvirtintame Lietuvos Respublikos ūkio ministro 1999 m. gruodžio 27 d. įsakymu Nr. 432 „Dėl<text:s/></text:span><text:soft-page-break/><text:span text:style-name="T71">Įrangos ir apsaugos sistemų, naudojamų potencialiai sprogioje aplinkoje, techninio reglamento patvirtinimo“;</text:span></text:p>
      <text:p text:style-name="P72"><text:span text:style-name="T73">1.4</text:span><text:span text:style-name="T74">. buvusį 10.25</text:span><text:span text:style-name="T75">1</text:span><text:span text:style-name="T76"><text:s/>papunktį laikau 10.25</text:span><text:span text:style-name="T77">2</text:span><text:span text:style-name="T78"><text:s/>papunkčiu;</text:span></text:p>
      <text:p text:style-name="P79"><text:span text:style-name="T80">1.5</text:span><text:span text:style-name="T81">. papildau 52</text:span><text:span text:style-name="T82">1</text:span><text:span text:style-name="T83"><text:s/>punktu ir jį išdėstau taip:</text:span></text:p>
      <text:p text:style-name="P84"><text:span text:style-name="T85">„</text:span><text:span text:style-name="T86">52</text:span><text:span text:style-name="T87">1</text:span><text:span text:style-name="T88">. Pirminės įrangos gamintojo prašymu, įgaliota institucija gali leisti pateikti rinkai variklius, atitinkančius III A etapo išmetamųjų teršalų ribines vertes, su sąlyga, kad tie varikliai skirti įrengti ne keliais judančiuose mechanizmuose, naudojamuose potencialiai sprogioje aplinkoje. Dėl to gamintojas turi pateikti įgaliotai institucijai įrodymus, kad varikliai skirti įrengti tik ne keliais judančiuose mechanizmuose, kurie sertifikuoti kaip atitinkantys potencialiai sprogioje aplinkoje naudojamai įrangai keliamus reikalavimus. Prie visų tokių variklių šalia šio Tvarkos aprašo I priedo 2 skirsnyje apibūdinto ženklo pritvirtinama etiketė ar lentelė su užrašu „Variklis, skirtas naudoti tik mechanizmuose, pagamintuose ....“, kuriame įrašomas pirminės įrangos gamintojas ir nuoroda į šią nuostatą.“;</text:span></text:p>
      <text:p text:style-name="P89"><text:span text:style-name="T90">1.6</text:span><text:span text:style-name="T91">. papildau 52</text:span><text:span text:style-name="T92">2</text:span><text:span text:style-name="T93"><text:s/>punktu ir jį išdėstau taip:</text:span></text:p>
      <text:p text:style-name="P94"><text:span text:style-name="T95">„</text:span><text:span text:style-name="T96">52</text:span><text:span text:style-name="T97">2</text:span><text:span text:style-name="T98">.</text:span><text:span text:style-name="T99"><text:s/></text:span><text:span text:style-name="T100">Įgaliota institucija gali leisti suteikti tipo patvirtinimą ir pateikti rinkai lokomotyvų variklius, kurių didžiausioji naudingoji galia yra didesnė kaip 2 000 kW ir kurie neatitinka šio Tvarkos aprašo I priedo 3 skirsnyje nustatytų išmetamųjų teršalų ribinių verčių, skirtus įrengti lokomotyvuose, judančiuose tik techniškai izoliuotame 1520 mm geležinkelio tinkle. Šiame punkte nurodyti varikliai turi atitikti išmetamųjų teršalų ribines vertes, kurias turėjo atitikti pateikiant rinkai iki 2012 m. sausio 1 d.“;</text:span></text:p>
      <text:p text:style-name="P101"><text:span text:style-name="T102">1.7</text:span><text:span text:style-name="T103">. papildau 52</text:span><text:span text:style-name="T104">3</text:span><text:span text:style-name="T105"><text:s/>punktu ir jį išdėstau taip:</text:span></text:p>
      <text:p text:style-name="P106"><text:span text:style-name="T107">„</text:span><text:span text:style-name="T108">52</text:span><text:span text:style-name="T109">3</text:span><text:span text:style-name="T110">. Kai laikomasi šio Tvarkos aprašo 52</text:span><text:span text:style-name="T111">1</text:span><text:span text:style-name="T112"><text:s/>ir 52</text:span><text:span text:style-name="T113">2</text:span><text:span text:style-name="T114"><text:s/>punktų reikalavimų, netaikomos nuostatos, numatytos 51 punkte.“.</text:span></text:p>
      <text:p text:style-name="P115"><text:span text:style-name="T116">2</text:span><text:span text:style-name="T117">. Nustatau,</text:span><text:span text:style-name="T118"><text:s/>kad Lietuvos Respublikos aplinkos ministro 2003 m. sausio 7 d. įsakymas Nr. 5 „Dėl Ne keliais judančių mechanizmų vidaus degimo variklių tipo patvirtinimo ir teršalų išmetimo ribojimo tvarkos aprašo patvirtinimo“ su visais pakeitimais ir papildymais netenka galios 2021 m. sausio 1 d.</text:span></text:p>
      <text:p text:style-name="P119"/>
      <text:p text:style-name="P120"/>
      <text:p text:style-name="P121"/>
      <text:p text:style-name="P122"/>
      <text:p text:style-name="P123"><text:span text:style-name="T124">Aplinkos minist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7-11-23T08:58:00Z</meta:creation-date>
    <dc:date>2017-11-23T08:58:00Z</dc:date>
    <meta:print-date>2014-03-06T12:56:00Z</meta:print-date>
    <meta:template xlink:href="Normal.dotm" xlink:type="simple"/>
    <meta:editing-cycles>2</meta:editing-cycles>
    <meta:editing-duration>PT0S</meta:editing-duration>
    <meta:document-statistic meta:page-count="2" meta:paragraph-count="43" meta:word-count="689" meta:character-count="5213" meta:row-count="78" meta:non-whitespace-character-count="4567"/>
  </office:meta>
</office:document-meta>
</file>