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A" style:font-size-complex="12pt"/>
    </style:style>
    <style:style style:name="P3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P41" style:parent-style-name="Normal" style:family="paragraph">
      <style:paragraph-properties fo:break-before="page"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0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olumn52" style:family="table-column">
      <style:table-column-properties style:column-width="0.468in"/>
    </style:style>
    <style:style style:name="TableColumn53" style:family="table-column">
      <style:table-column-properties style:column-width="1.6701in"/>
    </style:style>
    <style:style style:name="TableColumn54" style:family="table-column">
      <style:table-column-properties style:column-width="0.9in"/>
    </style:style>
    <style:style style:name="TableColumn55" style:family="table-column">
      <style:table-column-properties style:column-width="1.7652in"/>
    </style:style>
    <style:style style:name="TableColumn56" style:family="table-column">
      <style:table-column-properties style:column-width="2.0395in"/>
    </style:style>
    <style:style style:name="Table51" style:family="table">
      <style:table-properties style:width="6.843in" fo:margin-left="0in" table:align="left"/>
    </style:style>
    <style:style style:name="TableRow57" style:family="table-row">
      <style:table-row-properties style:min-row-height="0.0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0937in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5" style:family="table-row">
      <style:table-row-properties style:min-row-height="0.06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0548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0625in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fo:font-weight="bold" style:font-weight-asian="bold" style:font-weight-complex="bold" style:font-size-complex="12pt"/>
    </style:style>
    <style:style style:name="P112" style:parent-style-name="Normal" style:family="paragraph"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0548in">
        <style:tab-stops/>
      </style:paragraph-properties>
    </style:style>
    <style:style style:name="T119" style:parent-style-name="DefaultParagraphFont" style:family="text">
      <style:text-properties style:font-weight-complex="bold" style:font-style-complex="italic" style:font-size-complex="12pt"/>
    </style:style>
    <style:style style:name="TableRow120" style:family="table-row">
      <style:table-row-properties style:min-row-height="0.0625in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P122" style:parent-style-name="Normal" style:family="paragraph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29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30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3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2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4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5" style:parent-style-name="Normal" style:family="paragraph">
      <style:paragraph-properties fo:margin-left="0.0548in">
        <style:tab-stops/>
      </style:paragraph-properties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ableRow137" style:family="table-row">
      <style:table-row-properties style:min-row-height="0.062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0548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19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548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min-row-height="0.1923in"/>
    </style:style>
    <style:style style:name="P202" style:parent-style-name="Normal" style:family="paragraph">
      <style:text-properties fo:font-weight="bold" style:font-weight-asian="bold" style:font-weight-complex="bold" style:font-size-complex="12pt"/>
    </style:style>
    <style:style style:name="P203" style:parent-style-name="Normal" style:family="paragraph">
      <style:text-properties fo:font-weight="bold" style:font-weight-asian="bold" style:font-weight-complex="bold" style:font-size-complex="12pt"/>
    </style:style>
    <style:style style:name="P204" style:parent-style-name="Normal" style:family="paragraph"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209" style:family="table-row">
      <style:table-row-properties style:min-row-height="0.1923in"/>
    </style:style>
    <style:style style:name="P210" style:parent-style-name="Normal" style:family="paragraph">
      <style:text-properties fo:font-weight="bold" style:font-weight-asian="bold" style:font-weight-complex="bold" style:font-size-complex="12pt"/>
    </style:style>
    <style:style style:name="P211" style:parent-style-name="Normal" style:family="paragraph">
      <style:text-properties fo:font-weight="bold" style:font-weight-asian="bold" style:font-weight-complex="bold" style:font-size-complex="12pt"/>
    </style:style>
    <style:style style:name="P212" style:parent-style-name="Normal" style:family="paragraph"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0548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0.128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3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0.0548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1284in"/>
    </style:style>
    <style:style style:name="P239" style:parent-style-name="Normal" style:family="paragraph">
      <style:text-properties fo:font-weight="bold" style:font-weight-asian="bold" style:font-weight-complex="bold" style:font-size-complex="12pt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P241" style:parent-style-name="Normal" style:family="paragraph">
      <style:text-properties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0548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1284in"/>
    </style:style>
    <style:style style:name="P251" style:parent-style-name="Normal" style:family="paragraph">
      <style:text-properties fo:font-weight="bold" style:font-weight-asian="bold" style:font-weight-complex="bold" style:font-size-complex="12pt"/>
    </style:style>
    <style:style style:name="P252" style:parent-style-name="Normal" style:family="paragraph">
      <style:text-properties fo:font-weight="bold" style:font-weight-asian="bold" style:font-weight-complex="bold" style:font-size-complex="12pt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5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margin-left="0.0548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093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548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 style:min-row-height="0.0937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3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346" style:family="table-row">
      <style:table-row-properties style:min-row-height="0.19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/>
    </style:style>
    <style:style style:name="P356" style:parent-style-name="Normal" style:family="paragraph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59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3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3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368" style:parent-style-name="Normal" style:family="paragraph">
      <style:paragraph-properties fo:margin-left="0.0548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1923in"/>
    </style:style>
    <style:style style:name="P371" style:parent-style-name="Normal" style:family="paragraph">
      <style:text-properties fo:font-weight="bold" style:font-weight-asian="bold" style:font-weight-complex="bold" style:font-size-complex="12pt"/>
    </style:style>
    <style:style style:name="P372" style:parent-style-name="Normal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0548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0548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ize-complex="12pt"/>
    </style:style>
    <style:style style:name="P415" style:parent-style-name="Normal" style:family="paragraph">
      <style:paragraph-properties fo:text-align="center"/>
      <style:text-properties style:font-weight-complex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0.0548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P437" style:parent-style-name="Normal" style:family="paragraph">
      <style:paragraph-properties fo:text-align="center"/>
      <style:text-properties style:font-weight-complex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5" style:parent-style-name="Normal" style:family="paragraph">
      <style:paragraph-properties fo:margin-left="0.0548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 style:min-row-height="0.5812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/>
    </style:style>
    <style:style style:name="P474" style:parent-style-name="Normal" style:family="paragraph">
      <style:paragraph-properties fo:text-align="center"/>
      <style:text-properties style:font-weight-complex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0.0548in">
        <style:tab-stops/>
      </style:paragraph-properties>
    </style:style>
    <style:style style:name="T481" style:parent-style-name="DefaultParagraphFont" style:family="text">
      <style:text-properties style:font-weight-complex="bold" style:font-style-complex="italic" style:font-size-complex="12pt"/>
    </style:style>
    <style:style style:name="TableRow482" style:family="table-row">
      <style:table-row-properties style:min-row-height="1.3666in"/>
    </style:style>
    <style:style style:name="P483" style:parent-style-name="Normal" style:family="paragraph">
      <style:text-properties fo:font-weight="bold" style:font-weight-asian="bold" style:font-weight-complex="bold" style:font-size-complex="12pt"/>
    </style:style>
    <style:style style:name="P484" style:parent-style-name="Normal" style:family="paragraph">
      <style:text-properties fo:font-weight="bold" style:font-weight-asian="bold" style:font-size-complex="12pt"/>
    </style:style>
    <style:style style:name="P485" style:parent-style-name="Normal" style:family="paragraph">
      <style:text-properties style:font-weight-complex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496" style:family="table-row">
      <style:table-row-properties style:min-row-height="0.1909in"/>
    </style:style>
    <style:style style:name="P497" style:parent-style-name="Normal" style:family="paragraph">
      <style:text-properties fo:font-weight="bold" style:font-weight-asian="bold" style:font-weight-complex="bold" style:font-size-complex="12pt"/>
    </style:style>
    <style:style style:name="P498" style:parent-style-name="Normal" style:family="paragraph">
      <style:text-properties fo:font-weight="bold" style:font-weight-asian="bold" style:font-size-complex="12pt"/>
    </style:style>
    <style:style style:name="P499" style:parent-style-name="Normal" style:family="paragraph"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0.0548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/>
    </style:style>
    <style:style style:name="P513" style:parent-style-name="Normal" style:family="paragraph">
      <style:paragraph-properties fo:text-align="center"/>
      <style:text-properties style:font-weight-complex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1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0.0548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 style:min-row-height="0.193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68" style:family="table-row">
      <style:table-row-properties style:min-row-height="0.1923in"/>
    </style:style>
    <style:style style:name="P569" style:parent-style-name="Normal" style:family="paragraph">
      <style:text-properties fo:font-weight="bold" style:font-weight-asian="bold" style:font-weight-complex="bold" style:font-size-complex="12pt"/>
    </style:style>
    <style:style style:name="P570" style:parent-style-name="Normal" style:family="paragraph">
      <style:text-properties fo:font-weight="bold" style:font-weight-asian="bold" style:font-weight-complex="bold" style:font-size-complex="12pt"/>
    </style:style>
    <style:style style:name="P571" style:parent-style-name="Normal" style:family="paragraph">
      <style:text-properties style:font-weight-complex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82" style:family="table-row">
      <style:table-row-properties style:min-row-height="0.2868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ize-complex="12pt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5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margin-left="0.0548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ableRow647" style:family="table-row">
      <style:table-row-properties style:min-row-height="0.2861in"/>
    </style:style>
    <style:style style:name="P648" style:parent-style-name="Normal" style:family="paragraph">
      <style:text-properties fo:font-weight="bold" style:font-weight-asian="bold" style:font-weight-complex="bold" style:font-size-complex="12pt"/>
    </style:style>
    <style:style style:name="P649" style:parent-style-name="Normal" style:family="paragraph">
      <style:text-properties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ize-complex="12pt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5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673" style:family="table-row">
      <style:table-row-properties style:min-row-height="0.0937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weight-complex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691" style:family="table-row">
      <style:table-row-properties style:min-row-height="0.0937in"/>
    </style:style>
    <style:style style:name="P692" style:parent-style-name="Normal" style:family="paragraph">
      <style:text-properties fo:font-weight="bold" style:font-weight-asian="bold" style:font-weight-complex="bold" style:font-size-complex="12pt"/>
    </style:style>
    <style:style style:name="P693" style:parent-style-name="Normal" style:family="paragraph">
      <style:text-properties fo:font-weight="bold" style:font-weight-asian="bold" style:font-weight-complex="bold" style:font-size-complex="12pt"/>
    </style:style>
    <style:style style:name="P694" style:parent-style-name="Normal" style:family="paragraph">
      <style:text-properties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04" style:family="table-row">
      <style:table-row-properties style:min-row-height="0.0937in"/>
    </style:style>
    <style:style style:name="P705" style:parent-style-name="Normal" style:family="paragraph">
      <style:text-properties fo:font-weight="bold" style:font-weight-asian="bold" style:font-weight-complex="bold" style:font-size-complex="12pt"/>
    </style:style>
    <style:style style:name="P706" style:parent-style-name="Normal" style:family="paragraph">
      <style:text-properties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13" style:family="table-row">
      <style:table-row-properties style:min-row-height="0.0937in"/>
    </style:style>
    <style:style style:name="P714" style:parent-style-name="Normal" style:family="paragraph">
      <style:text-properties fo:font-weight="bold" style:font-weight-asian="bold" style:font-weight-complex="bold" style:font-size-complex="12pt"/>
    </style:style>
    <style:style style:name="P715" style:parent-style-name="Normal" style:family="paragraph"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9" style:parent-style-name="Normal" style:family="paragraph">
      <style:paragraph-properties fo:margin-left="0.0548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weight-complex="bold" style:font-style-complex="italic" style:font-size-complex="12pt"/>
    </style:style>
    <style:style style:name="P7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7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margin-left="0.0548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ableRow780" style:family="table-row">
      <style:table-row-properties style:min-row-height="0.0937in"/>
    </style:style>
    <style:style style:name="P781" style:parent-style-name="Normal" style:family="paragraph">
      <style:text-properties fo:font-weight="bold" style:font-weight-asian="bold" style:font-weight-complex="bold" style:font-size-complex="12pt"/>
    </style:style>
    <style:style style:name="P782" style:parent-style-name="Normal" style:family="paragraph">
      <style:text-properties fo:font-weight="bold" style:font-weight-asian="bold" style:font-weight-complex="bold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margin-left="0.0548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style:font-size-complex="12pt"/>
    </style:style>
    <style:style style:name="P822" style:parent-style-name="Normal" style:family="paragraph">
      <style:paragraph-properties fo:text-align="center"/>
      <style:text-properties style:font-weight-complex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2" style:parent-style-name="Normal" style:family="paragraph">
      <style:paragraph-properties fo:margin-left="0.0548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ize-complex="12pt"/>
    </style:style>
    <style:style style:name="P841" style:parent-style-name="Normal" style:family="paragraph">
      <style:paragraph-properties fo:text-align="center"/>
      <style:text-properties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9" style:parent-style-name="Normal" style:family="paragraph">
      <style:paragraph-properties fo:margin-left="0.0548in">
        <style:tab-stops/>
      </style:paragraph-properties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style:font-size-complex="12pt"/>
    </style:style>
    <style:style style:name="P868" style:parent-style-name="Normal" style:family="paragraph">
      <style:paragraph-properties fo:text-align="center"/>
      <style:text-properties style:font-weight-complex="bold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0" style:parent-style-name="Normal" style:family="paragraph">
      <style:paragraph-properties fo:margin-left="0.0548in">
        <style:tab-stops/>
      </style:paragraph-properties>
    </style:style>
    <style:style style:name="T901" style:parent-style-name="DefaultParagraphFont" style:family="text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weight-complex="bold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style:font-size-complex="12pt"/>
    </style:style>
    <style:style style:name="P909" style:parent-style-name="Normal" style:family="paragraph">
      <style:paragraph-properties fo:text-align="center"/>
      <style:text-properties style:font-weight-complex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weight-complex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margin-left="0.0236in" fo:text-indent="0.0236in">
        <style:tab-stops/>
      </style:paragraph-properties>
    </style:style>
    <style:style style:name="T944" style:parent-style-name="DefaultParagraphFont" style:family="text"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ize-complex="12pt"/>
    </style:style>
    <style:style style:name="P952" style:parent-style-name="Normal" style:family="paragraph">
      <style:paragraph-properties fo:text-align="center"/>
      <style:text-properties style:font-weight-complex="bold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weight-complex="bold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3895in" fo:text-indent="-0.3347in">
        <style:tab-stops/>
      </style:paragraph-properties>
      <style:text-properties style:font-size-complex="12pt"/>
    </style:style>
    <style:style style:name="P957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margin-left="0.0236in" fo:text-indent="0.0312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ableRow962" style:family="table-row">
      <style:table-row-properties style:min-row-height="0.193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weight-complex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974" style:family="table-row">
      <style:table-row-properties style:min-row-height="0.193in"/>
    </style:style>
    <style:style style:name="P975" style:parent-style-name="Normal" style:family="paragraph">
      <style:text-properties fo:font-weight="bold" style:font-weight-asian="bold" style:font-weight-complex="bold" style:font-size-complex="12pt"/>
    </style:style>
    <style:style style:name="P976" style:parent-style-name="Normal" style:family="paragraph">
      <style:text-properties fo:font-weight="bold" style:font-weight-asian="bold"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weight-complex="bold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2" style:parent-style-name="Normal" style:family="paragraph">
      <style:paragraph-properties fo:margin-left="0.0548in">
        <style:tab-stops/>
      </style:paragraph-properties>
    </style:style>
    <style:style style:name="T993" style:parent-style-name="DefaultParagraphFont" style:family="text">
      <style:text-properties style:font-size-complex="12pt"/>
    </style:style>
    <style:style style:name="TableRow994" style:family="table-row">
      <style:table-row-properties style:min-row-height="0.1923in"/>
    </style:style>
    <style:style style:name="P995" style:parent-style-name="Normal" style:family="paragraph">
      <style:text-properties fo:font-weight="bold" style:font-weight-asian="bold" style:font-weight-complex="bold" style:font-size-complex="12pt"/>
    </style:style>
    <style:style style:name="P996" style:parent-style-name="Normal" style:family="paragraph">
      <style:text-properties fo:font-weight="bold" style:font-weight-asian="bold" style:font-weight-complex="bold" style:font-size-complex="12pt"/>
    </style:style>
    <style:style style:name="P997" style:parent-style-name="Normal" style:family="paragraph">
      <style:text-properties style:font-weight-complex="bold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weight-complex="bold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ize-complex="12pt"/>
    </style:style>
    <style:style style:name="P1009" style:parent-style-name="Normal" style:family="paragraph">
      <style:paragraph-properties fo:text-align="center"/>
      <style:text-properties style:font-weight-complex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21" style:parent-style-name="Normal" style:family="paragraph">
      <style:paragraph-properties fo:margin-left="0.0548in">
        <style:tab-stops/>
      </style:paragraph-properties>
    </style:style>
    <style:style style:name="T1022" style:parent-style-name="DefaultParagraphFont" style:family="text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style:font-size-complex="12pt"/>
    </style:style>
    <style:style style:name="P1030" style:parent-style-name="Normal" style:family="paragraph">
      <style:paragraph-properties fo:text-align="center"/>
      <style:text-properties style:font-weight-complex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weight-complex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7" style:parent-style-name="Normal" style:family="paragraph">
      <style:paragraph-properties fo:margin-left="0.0548in">
        <style:tab-stops/>
      </style:paragraph-properties>
    </style:style>
    <style:style style:name="T1048" style:parent-style-name="DefaultParagraphFont" style:family="text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2" style:parent-style-name="DefaultParagraphFont" style:family="text">
      <style:text-properties style:font-size-complex="12pt" style:language-asian="zh" style:country-asian="CN"/>
    </style:style>
    <style:style style:name="T10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6" style:parent-style-name="Normal" style:family="paragraph">
      <style:paragraph-properties fo:margin-left="0.0548in">
        <style:tab-stops/>
      </style:paragraph-properties>
    </style:style>
    <style:style style:name="T1077" style:parent-style-name="DefaultParagraphFont" style:family="text">
      <style:text-properties style:font-size-complex="12pt" style:language-complex="lt" style:country-complex="L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weight="bold" style:font-weight-asian="bold" style:font-weight-complex="bold" style:font-size-complex="12pt"/>
    </style:style>
    <style:style style:name="P1080" style:parent-style-name="Normal" style:family="paragraph">
      <style:text-properties fo:font-weight="bold" style:font-weight-asian="bold" style:font-weight-complex="bold" style:font-size-complex="12pt"/>
    </style:style>
    <style:style style:name="P1081" style:parent-style-name="Normal" style:family="paragraph">
      <style:text-properties style:font-weight-complex="bold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complex="lt" style:country-complex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 style:language-complex="lt" style:country-complex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09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09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0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01" style:parent-style-name="DefaultParagraphFont" style:family="text">
      <style:text-properties style:font-size-complex="12pt" style:language-asian="zh" style:country-asian="CN"/>
    </style:style>
    <style:style style:name="T11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 style:language-complex="lt" style:country-complex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weight-complex="bold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weight-complex="bold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30" style:parent-style-name="DefaultParagraphFont" style:family="text">
      <style:text-properties style:font-size-complex="12pt" style:language-asian="zh" style:country-asian="CN"/>
    </style:style>
    <style:style style:name="T12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3" style:parent-style-name="DefaultParagraphFont" style:family="text">
      <style:text-properties style:font-size-complex="12pt" style:language-asian="zh" style:country-asian="CN"/>
    </style:style>
    <style:style style:name="T12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35" style:parent-style-name="DefaultParagraphFont" style:family="text">
      <style:text-properties style:font-size-complex="12pt" style:language-asian="zh" style:country-asian="CN"/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7" style:parent-style-name="DefaultParagraphFont" style:family="text">
      <style:text-properties style:font-size-complex="12pt" style:language-asian="zh" style:country-asian="CN"/>
    </style:style>
    <style:style style:name="T12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0" style:parent-style-name="DefaultParagraphFont" style:family="text">
      <style:text-properties style:font-size-complex="12pt" style:language-asian="zh" style:country-asian="CN"/>
    </style:style>
    <style:style style:name="T12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3" style:parent-style-name="DefaultParagraphFont" style:family="text">
      <style:text-properties style:font-size-complex="12pt" style:language-asian="zh" style:country-asian="CN"/>
    </style:style>
    <style:style style:name="T124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7" style:parent-style-name="DefaultParagraphFont" style:family="text">
      <style:text-properties style:font-size-complex="12pt" style:language-asian="zh" style:country-asian="CN"/>
    </style:style>
    <style:style style:name="T12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0" style:parent-style-name="DefaultParagraphFont" style:family="text">
      <style:text-properties style:font-size-complex="12pt" style:language-asian="zh" style:country-asian="CN"/>
    </style:style>
    <style:style style:name="T12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zh" style:country-asian="CN"/>
    </style:style>
    <style:style style:name="T12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6" style:parent-style-name="DefaultParagraphFont" style:family="text">
      <style:text-properties style:font-size-complex="12pt" style:language-asian="zh" style:country-asian="CN"/>
    </style:style>
    <style:style style:name="T125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9" style:parent-style-name="DefaultParagraphFont" style:family="text">
      <style:text-properties style:font-size-complex="12pt" style:language-asian="zh" style:country-asian="CN"/>
    </style:style>
    <style:style style:name="T12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61" style:parent-style-name="DefaultParagraphFont" style:family="text">
      <style:text-properties style:font-size-complex="12pt" style:language-asian="zh" style:country-asian="CN"/>
    </style:style>
    <style:style style:name="P12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3" style:parent-style-name="DefaultParagraphFont" style:family="text">
      <style:text-properties style:font-size-complex="12pt" style:language-asian="zh" style:country-asian="CN"/>
    </style:style>
    <style:style style:name="T12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6" style:parent-style-name="DefaultParagraphFont" style:family="text">
      <style:text-properties style:font-size-complex="12pt" style:language-asian="zh" style:country-asian="CN"/>
    </style:style>
    <style:style style:name="T12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9" style:parent-style-name="DefaultParagraphFont" style:family="text">
      <style:text-properties style:font-size-complex="12pt" style:language-asian="zh" style:country-asian="CN"/>
    </style:style>
    <style:style style:name="T12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size-complex="12pt" style:language-asian="zh" style:country-asian="CN"/>
    </style:style>
    <style:style style:name="T12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7" style:parent-style-name="DefaultParagraphFont" style:family="text">
      <style:text-properties style:font-size-complex="12pt" style:language-asian="zh" style:country-asian="CN"/>
    </style:style>
    <style:style style:name="T12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size-complex="12pt" style:language-asian="zh" style:country-asian="CN"/>
    </style:style>
    <style:style style:name="T128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3" style:parent-style-name="DefaultParagraphFont" style:family="text">
      <style:text-properties style:font-size-complex="12pt" style:language-asian="zh" style:country-asian="CN"/>
    </style:style>
    <style:style style:name="T12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 style:language-complex="lt" style:country-complex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292" style:parent-style-name="Normal" style:family="paragraph">
      <style:text-properties fo:font-weight="bold" style:font-weight-asian="bold" style:font-weight-complex="bold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style:font-size-complex="12pt" style:language-complex="lt" style:country-complex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99" style:parent-style-name="DefaultParagraphFont" style:family="text">
      <style:text-properties style:font-size-complex="12pt" style:language-asian="zh" style:country-asian="CN"/>
    </style:style>
    <style:style style:name="T13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01" style:parent-style-name="DefaultParagraphFont" style:family="text">
      <style:text-properties style:font-size-complex="12pt" style:language-asian="zh" style:country-asian="CN"/>
    </style:style>
    <style:style style:name="P130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4" style:parent-style-name="DefaultParagraphFont" style:family="text">
      <style:text-properties style:font-size-complex="12pt" style:language-asian="zh" style:country-asian="CN"/>
    </style:style>
    <style:style style:name="T13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9" style:parent-style-name="DefaultParagraphFont" style:family="text">
      <style:text-properties style:font-size-complex="12pt" style:language-asian="zh" style:country-asian="CN"/>
    </style:style>
    <style:style style:name="T13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11" style:parent-style-name="DefaultParagraphFont" style:family="text">
      <style:text-properties style:font-size-complex="12pt" style:language-asian="zh" style:country-asian="CN"/>
    </style:style>
    <style:style style:name="P13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3" style:parent-style-name="DefaultParagraphFont" style:family="text">
      <style:text-properties style:font-size-complex="12pt" style:language-asian="zh" style:country-asian="CN"/>
    </style:style>
    <style:style style:name="T13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6" style:parent-style-name="DefaultParagraphFont" style:family="text">
      <style:text-properties style:font-size-complex="12pt" style:language-asian="zh" style:country-asian="CN"/>
    </style:style>
    <style:style style:name="T13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size-complex="12pt" style:language-asian="zh" style:country-asian="CN"/>
    </style:style>
    <style:style style:name="T13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21" style:parent-style-name="DefaultParagraphFont" style:family="text">
      <style:text-properties style:font-size-complex="12pt" style:language-asian="zh" style:country-asian="CN"/>
    </style:style>
    <style:style style:name="P1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3" style:parent-style-name="DefaultParagraphFont" style:family="text">
      <style:text-properties style:font-size-complex="12pt" style:language-asian="zh" style:country-asian="CN"/>
    </style:style>
    <style:style style:name="T13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6" style:parent-style-name="DefaultParagraphFont" style:family="text">
      <style:text-properties style:font-size-complex="12pt" style:language-asian="zh" style:country-asian="CN"/>
    </style:style>
    <style:style style:name="T13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28" style:parent-style-name="DefaultParagraphFont" style:family="text">
      <style:text-properties style:font-size-complex="12pt" style:language-asian="zh" style:country-asian="CN"/>
    </style:style>
    <style:style style:name="P1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2" style:parent-style-name="DefaultParagraphFont" style:family="text">
      <style:text-properties style:font-size-complex="12pt" style:language-asian="zh" style:country-asian="CN"/>
    </style:style>
    <style:style style:name="T13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34" style:parent-style-name="DefaultParagraphFont" style:family="text">
      <style:text-properties style:font-size-complex="12pt" style:language-asian="zh" style:country-asian="CN"/>
    </style:style>
    <style:style style:name="P1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6" style:parent-style-name="DefaultParagraphFont" style:family="text">
      <style:text-properties style:font-size-complex="12pt" style:language-asian="zh" style:country-asian="CN"/>
    </style:style>
    <style:style style:name="T13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38" style:parent-style-name="DefaultParagraphFont" style:family="text">
      <style:text-properties style:font-size-complex="12pt" style:language-asian="zh" style:country-asian="CN"/>
    </style:style>
    <style:style style:name="P13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1" style:parent-style-name="DefaultParagraphFont" style:family="text">
      <style:text-properties style:font-size-complex="12pt" style:language-asian="zh" style:country-asian="CN"/>
    </style:style>
    <style:style style:name="T13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4" style:parent-style-name="DefaultParagraphFont" style:family="text">
      <style:text-properties style:font-size-complex="12pt" style:language-asian="zh" style:country-asian="CN"/>
    </style:style>
    <style:style style:name="T13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7" style:parent-style-name="DefaultParagraphFont" style:family="text">
      <style:text-properties style:font-size-complex="12pt" style:language-asian="zh" style:country-asian="CN"/>
    </style:style>
    <style:style style:name="T13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0" style:parent-style-name="DefaultParagraphFont" style:family="text">
      <style:text-properties style:font-size-complex="12pt" style:language-asian="zh" style:country-asian="CN"/>
    </style:style>
    <style:style style:name="T13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3" style:parent-style-name="DefaultParagraphFont" style:family="text">
      <style:text-properties style:font-size-complex="12pt" style:language-asian="zh" style:country-asian="CN"/>
    </style:style>
    <style:style style:name="T13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55" style:parent-style-name="DefaultParagraphFont" style:family="text">
      <style:text-properties style:font-size-complex="12pt" style:language-asian="zh" style:country-asian="CN"/>
    </style:style>
    <style:style style:name="P13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size-complex="12pt" style:language-asian="zh" style:country-asian="CN"/>
    </style:style>
    <style:style style:name="T13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2" style:parent-style-name="DefaultParagraphFont" style:family="text">
      <style:text-properties style:font-size-complex="12pt" style:language-asian="zh" style:country-asian="CN"/>
    </style:style>
    <style:style style:name="T13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5" style:parent-style-name="DefaultParagraphFont" style:family="text">
      <style:text-properties style:font-size-complex="12pt" style:language-asian="zh" style:country-asian="CN"/>
    </style:style>
    <style:style style:name="T13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8" style:parent-style-name="DefaultParagraphFont" style:family="text">
      <style:text-properties style:font-size-complex="12pt" style:language-asian="zh" style:country-asian="CN"/>
    </style:style>
    <style:style style:name="T13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1" style:parent-style-name="DefaultParagraphFont" style:family="text">
      <style:text-properties style:font-size-complex="12pt" style:language-asian="zh" style:country-asian="CN"/>
    </style:style>
    <style:style style:name="T13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73" style:parent-style-name="DefaultParagraphFont" style:family="text">
      <style:text-properties style:font-size-complex="12pt" style:language-asian="zh" style:country-asian="CN"/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zh" style:country-asian="CN"/>
    </style:style>
    <style:style style:name="T13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8" style:parent-style-name="DefaultParagraphFont" style:family="text">
      <style:text-properties style:font-size-complex="12pt" style:language-asian="zh" style:country-asian="CN"/>
    </style:style>
    <style:style style:name="T13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80" style:parent-style-name="DefaultParagraphFont" style:family="text">
      <style:text-properties style:font-size-complex="12pt" style:language-asian="zh" style:country-asian="CN"/>
    </style:style>
    <style:style style:name="P1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2" style:parent-style-name="DefaultParagraphFont" style:family="text">
      <style:text-properties style:font-size-complex="12pt" style:language-asian="zh" style:country-asian="CN"/>
    </style:style>
    <style:style style:name="T138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84" style:parent-style-name="DefaultParagraphFont" style:family="text">
      <style:text-properties style:font-size-complex="12pt" style:language-asian="zh" style:country-asian="CN"/>
    </style:style>
    <style:style style:name="P1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 style:language-complex="lt" style:country-complex="LT"/>
    </style:style>
    <style:style style:name="TableRow1388" style:family="table-row">
      <style:table-row-properties/>
    </style:style>
    <style:style style:name="P1389" style:parent-style-name="Normal" style:family="paragraph">
      <style:text-properties fo:font-weight="bold" style:font-weight-asian="bold" style:font-weight-complex="bold" style:font-size-complex="12pt"/>
    </style:style>
    <style:style style:name="P1390" style:parent-style-name="Normal" style:family="paragraph">
      <style:text-properties fo:font-weight="bold" style:font-weight-asian="bold" style:font-weight-complex="bold" style:font-size-complex="12pt"/>
    </style:style>
    <style:style style:name="P1391" style:parent-style-name="Normal" style:family="paragraph">
      <style:text-properties style:font-weight-complex="bold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complex="lt" style:country-complex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396" style:parent-style-name="DefaultParagraphFont" style:family="text">
      <style:text-properties style:font-size-complex="12pt" style:language-asian="zh" style:country-asian="CN"/>
    </style:style>
    <style:style style:name="T139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weight="bold" style:font-weight-asian="bold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center" fo:margin-left="-0.0743in">
        <style:tab-stops>
          <style:tab-stop style:type="left" style:position="0.574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412" style:family="table-row">
      <style:table-row-properties/>
    </style:style>
    <style:style style:name="P1413" style:parent-style-name="Normal" style:family="paragraph">
      <style:text-properties fo:font-weight="bold" style:font-weight-asian="bold" style:font-weight-complex="bold" style:font-size-complex="12pt"/>
    </style:style>
    <style:style style:name="P1414" style:parent-style-name="Normal" style:family="paragraph">
      <style:text-properties fo:font-weight="bold" style:font-weight-asian="bold" style:font-weight-complex="bold" style:font-size-complex="12pt"/>
    </style:style>
    <style:style style:name="P1415" style:parent-style-name="Normal" style:family="paragraph">
      <style:text-properties style:font-weight-complex="bold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weight-complex="bold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weight-complex="bold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4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weight-complex="bold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12" style:parent-style-name="DefaultParagraphFont" style:family="text">
      <style:text-properties style:font-weight-complex="bold" style:font-size-complex="12pt" style:language-asian="zh" style:country-asian="CN" style:language-complex="lt" style:country-complex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weight-complex="bold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5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25" style:parent-style-name="DefaultParagraphFont" style:family="text">
      <style:text-properties style:font-size-complex="12pt" style:language-asian="zh" style:country-asian="CN"/>
    </style:style>
    <style:style style:name="T15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29" style:parent-style-name="DefaultParagraphFont" style:family="text">
      <style:text-properties style:font-size-complex="12pt" style:language-asian="zh" style:country-asian="CN"/>
    </style:style>
    <style:style style:name="T15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3" style:parent-style-name="DefaultParagraphFont" style:family="text">
      <style:text-properties style:font-size-complex="12pt" style:language-asian="zh" style:country-asian="CN"/>
    </style:style>
    <style:style style:name="P1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6" style:parent-style-name="DefaultParagraphFont" style:family="text">
      <style:text-properties style:font-size-complex="12pt" style:language-asian="zh" style:country-asian="CN"/>
    </style:style>
    <style:style style:name="T15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0" style:parent-style-name="DefaultParagraphFont" style:family="text">
      <style:text-properties style:font-size-complex="12pt" style:language-asian="zh" style:country-asian="CN"/>
    </style:style>
    <style:style style:name="T15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4" style:parent-style-name="DefaultParagraphFont" style:family="text">
      <style:text-properties style:font-size-complex="12pt" style:language-asian="zh" style:country-asian="CN"/>
    </style:style>
    <style:style style:name="P1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9" style:parent-style-name="DefaultParagraphFont" style:family="text">
      <style:text-properties style:font-size-complex="12pt" style:language-asian="zh" style:country-asian="CN"/>
    </style:style>
    <style:style style:name="P1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2" style:parent-style-name="DefaultParagraphFont" style:family="text">
      <style:text-properties style:font-size-complex="12pt" style:language-asian="zh" style:country-asian="CN"/>
    </style:style>
    <style:style style:name="P1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5" style:parent-style-name="DefaultParagraphFont" style:family="text">
      <style:text-properties style:font-size-complex="12pt" style:language-asian="zh" style:country-asian="CN"/>
    </style:style>
    <style:style style:name="P1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8" style:parent-style-name="DefaultParagraphFont" style:family="text">
      <style:text-properties style:font-size-complex="12pt" style:language-asian="zh" style:country-asian="CN"/>
    </style:style>
    <style:style style:name="P15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1" style:parent-style-name="DefaultParagraphFont" style:family="text">
      <style:text-properties style:font-size-complex="12pt" style:language-asian="zh" style:country-asian="CN"/>
    </style:style>
    <style:style style:name="P15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6" style:parent-style-name="DefaultParagraphFont" style:family="text">
      <style:text-properties style:font-size-complex="12pt" style:language-asian="zh" style:country-asian="CN"/>
    </style:style>
    <style:style style:name="P1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9" style:parent-style-name="DefaultParagraphFont" style:family="text">
      <style:text-properties style:font-size-complex="12pt" style:language-asian="zh" style:country-asian="CN"/>
    </style:style>
    <style:style style:name="P15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2" style:parent-style-name="DefaultParagraphFont" style:family="text">
      <style:text-properties style:font-size-complex="12pt" style:language-asian="zh" style:country-asian="CN"/>
    </style:style>
    <style:style style:name="P15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5" style:parent-style-name="DefaultParagraphFont" style:family="text">
      <style:text-properties style:font-size-complex="12pt" style:language-asian="zh" style:country-asian="CN"/>
    </style:style>
    <style:style style:name="P15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8" style:parent-style-name="DefaultParagraphFont" style:family="text">
      <style:text-properties style:font-size-complex="12pt" style:language-asian="zh" style:country-asian="CN"/>
    </style:style>
    <style:style style:name="P15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1" style:parent-style-name="DefaultParagraphFont" style:family="text">
      <style:text-properties style:font-size-complex="12pt" style:language-asian="zh" style:country-asian="CN"/>
    </style:style>
    <style:style style:name="P15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4" style:parent-style-name="DefaultParagraphFont" style:family="text">
      <style:text-properties style:font-size-complex="12pt" style:language-asian="zh" style:country-asian="CN"/>
    </style:style>
    <style:style style:name="P15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7" style:parent-style-name="DefaultParagraphFont" style:family="text">
      <style:text-properties style:font-size-complex="12pt" style:language-asian="zh" style:country-asian="CN"/>
    </style:style>
    <style:style style:name="P15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4" style:parent-style-name="DefaultParagraphFont" style:family="text">
      <style:text-properties style:font-size-complex="12pt" style:language-asian="zh" style:country-asian="CN"/>
    </style:style>
    <style:style style:name="P1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7" style:parent-style-name="DefaultParagraphFont" style:family="text">
      <style:text-properties style:font-size-complex="12pt" style:language-asian="zh" style:country-asian="CN"/>
    </style:style>
    <style:style style:name="T15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1" style:parent-style-name="DefaultParagraphFont" style:family="text">
      <style:text-properties style:font-size-complex="12pt" style:language-asian="zh" style:country-asian="CN"/>
    </style:style>
    <style:style style:name="P16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6" style:parent-style-name="DefaultParagraphFont" style:family="text">
      <style:text-properties style:font-size-complex="12pt" style:language-asian="zh" style:country-asian="CN"/>
    </style:style>
    <style:style style:name="P16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0" style:parent-style-name="DefaultParagraphFont" style:family="text">
      <style:text-properties style:font-size-complex="12pt" style:language-asian="zh" style:country-asian="CN"/>
    </style:style>
    <style:style style:name="P1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5" style:parent-style-name="DefaultParagraphFont" style:family="text">
      <style:text-properties style:font-size-complex="12pt" style:language-asian="zh" style:country-asian="CN"/>
    </style:style>
    <style:style style:name="P16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8" style:parent-style-name="DefaultParagraphFont" style:family="text">
      <style:text-properties style:font-size-complex="12pt" style:language-asian="zh" style:country-asian="CN"/>
    </style:style>
    <style:style style:name="P16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1" style:parent-style-name="DefaultParagraphFont" style:family="text">
      <style:text-properties style:font-size-complex="12pt" style:language-asian="zh" style:country-asian="CN"/>
    </style:style>
    <style:style style:name="P16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4" style:parent-style-name="DefaultParagraphFont" style:family="text">
      <style:text-properties style:font-size-complex="12pt" style:language-asian="zh" style:country-asian="CN"/>
    </style:style>
    <style:style style:name="T16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8" style:parent-style-name="DefaultParagraphFont" style:family="text">
      <style:text-properties style:font-size-complex="12pt" style:language-asian="zh" style:country-asian="CN"/>
    </style:style>
    <style:style style:name="P16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1" style:parent-style-name="DefaultParagraphFont" style:family="text">
      <style:text-properties style:font-size-complex="12pt" style:language-asian="zh" style:country-asian="CN"/>
    </style:style>
    <style:style style:name="P1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4" style:parent-style-name="DefaultParagraphFont" style:family="text">
      <style:text-properties style:font-size-complex="12pt" style:language-asian="zh" style:country-asian="CN"/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7" style:parent-style-name="DefaultParagraphFont" style:family="text">
      <style:text-properties style:font-size-complex="12pt" style:language-asian="zh" style:country-asian="CN"/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0" style:parent-style-name="DefaultParagraphFont" style:family="text">
      <style:text-properties style:font-size-complex="12pt" style:language-asian="zh" style:country-asian="CN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3" style:parent-style-name="DefaultParagraphFont" style:family="text">
      <style:text-properties style:font-size-complex="12pt" style:language-asian="zh" style:country-asian="CN"/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6" style:parent-style-name="DefaultParagraphFont" style:family="text">
      <style:text-properties style:font-size-complex="12pt" style:language-asian="zh" style:country-asian="CN"/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9" style:parent-style-name="DefaultParagraphFont" style:family="text">
      <style:text-properties style:font-size-complex="12pt" style:language-asian="zh" style:country-asian="CN"/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4" style:parent-style-name="DefaultParagraphFont" style:family="text">
      <style:text-properties style:font-size-complex="12pt" style:language-asian="zh" style:country-asian="CN"/>
    </style:style>
    <style:style style:name="P16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7" style:parent-style-name="DefaultParagraphFont" style:family="text">
      <style:text-properties style:font-size-complex="12pt" style:language-asian="zh" style:country-asian="CN"/>
    </style:style>
    <style:style style:name="T16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1" style:parent-style-name="DefaultParagraphFont" style:family="text">
      <style:text-properties style:font-size-complex="12pt" style:language-asian="zh" style:country-asian="CN"/>
    </style:style>
    <style:style style:name="P16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4" style:parent-style-name="DefaultParagraphFont" style:family="text">
      <style:text-properties style:font-size-complex="12pt" style:language-asian="zh" style:country-asian="CN"/>
    </style:style>
    <style:style style:name="P16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7" style:parent-style-name="DefaultParagraphFont" style:family="text">
      <style:text-properties style:font-size-complex="12pt" style:language-asian="zh" style:country-asian="CN"/>
    </style:style>
    <style:style style:name="P1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0" style:parent-style-name="DefaultParagraphFont" style:family="text">
      <style:text-properties style:font-size-complex="12pt" style:language-asian="zh" style:country-asian="CN"/>
    </style:style>
    <style:style style:name="P1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3" style:parent-style-name="DefaultParagraphFont" style:family="text">
      <style:text-properties style:font-size-complex="12pt" style:language-asian="zh" style:country-asian="C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6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7" style:parent-style-name="DefaultParagraphFont" style:family="text">
      <style:text-properties style:font-size-complex="12pt" style:language-asian="zh" style:country-asian="CN"/>
    </style:style>
    <style:style style:name="T16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1" style:parent-style-name="DefaultParagraphFont" style:family="text">
      <style:text-properties style:font-size-complex="12pt" style:language-asian="zh" style:country-asian="CN"/>
    </style:style>
    <style:style style:name="T16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5" style:parent-style-name="DefaultParagraphFont" style:family="text">
      <style:text-properties style:font-size-complex="12pt" style:language-asian="zh" style:country-asian="CN"/>
    </style:style>
    <style:style style:name="T16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9" style:parent-style-name="DefaultParagraphFont" style:family="text">
      <style:text-properties style:font-size-complex="12pt" style:language-asian="zh" style:country-asian="CN"/>
    </style:style>
    <style:style style:name="T16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3" style:parent-style-name="DefaultParagraphFont" style:family="text">
      <style:text-properties style:font-size-complex="12pt" style:language-asian="zh" style:country-asian="CN"/>
    </style:style>
    <style:style style:name="P16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6" style:parent-style-name="DefaultParagraphFont" style:family="text">
      <style:text-properties style:font-size-complex="12pt" style:language-asian="zh" style:country-asian="CN"/>
    </style:style>
    <style:style style:name="T169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2" style:parent-style-name="DefaultParagraphFont" style:family="text">
      <style:text-properties style:font-size-complex="12pt" style:language-asian="zh" style:country-asian="CN"/>
    </style:style>
    <style:style style:name="P17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5" style:parent-style-name="DefaultParagraphFont" style:family="text">
      <style:text-properties style:font-size-complex="12pt" style:language-asian="zh" style:country-asian="CN"/>
    </style:style>
    <style:style style:name="P17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8" style:parent-style-name="DefaultParagraphFont" style:family="text">
      <style:text-properties style:font-size-complex="12pt" style:language-asian="zh" style:country-asian="CN"/>
    </style:style>
    <style:style style:name="P1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3" style:parent-style-name="DefaultParagraphFont" style:family="text">
      <style:text-properties style:font-size-complex="12pt" style:language-asian="zh" style:country-asian="CN"/>
    </style:style>
    <style:style style:name="P17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8" style:parent-style-name="DefaultParagraphFont" style:family="text">
      <style:text-properties style:font-size-complex="12pt" style:language-asian="zh" style:country-asian="CN"/>
    </style:style>
    <style:style style:name="P17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1" style:parent-style-name="DefaultParagraphFont" style:family="text">
      <style:text-properties style:font-size-complex="12pt" style:language-asian="zh" style:country-asian="CN"/>
    </style:style>
    <style:style style:name="T17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5" style:parent-style-name="DefaultParagraphFont" style:family="text">
      <style:text-properties style:font-size-complex="12pt" style:language-asian="zh" style:country-asian="CN"/>
    </style:style>
    <style:style style:name="P17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8" style:parent-style-name="DefaultParagraphFont" style:family="text">
      <style:text-properties style:font-size-complex="12pt" style:language-asian="zh" style:country-asian="CN"/>
    </style:style>
    <style:style style:name="P17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31" style:parent-style-name="DefaultParagraphFont" style:family="text">
      <style:text-properties style:font-size-complex="12pt" style:language-complex="lt" style:country-complex="LT"/>
    </style:style>
    <style:style style:name="T1732" style:parent-style-name="DefaultParagraphFont" style:family="text">
      <style:text-properties style:font-size-complex="12pt"/>
    </style:style>
    <style:style style:name="TableRow1733" style:family="table-row">
      <style:table-row-properties/>
    </style:style>
    <style:style style:name="P1734" style:parent-style-name="Normal" style:family="paragraph">
      <style:text-properties fo:font-weight="bold" style:font-weight-asian="bold" style:font-weight-complex="bold" style:font-size-complex="12pt"/>
    </style:style>
    <style:style style:name="P1735" style:parent-style-name="Normal" style:family="paragraph">
      <style:text-properties fo:font-weight="bold" style:font-weight-asian="bold" style:font-weight-complex="bold" style:font-size-complex="12pt"/>
    </style:style>
    <style:style style:name="P1736" style:parent-style-name="Normal" style:family="paragraph">
      <style:text-properties style:font-weight-complex="bold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weight-complex="bold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name-asian="TimesNewRomanPSMT;Times New Rom" style:font-size-complex="12pt"/>
    </style:style>
    <style:style style:name="T1744" style:parent-style-name="DefaultParagraphFont" style:family="text">
      <style:text-properties style:font-size-complex="12pt"/>
    </style:style>
    <style:style style:name="P1745" style:parent-style-name="Normal" style:family="paragraph">
      <style:text-properties style:font-weight-complex="bold" style:font-size-complex="12pt"/>
    </style:style>
    <style:style style:name="P1746" style:parent-style-name="Normal" style:family="paragraph">
      <style:text-properties style:font-weight-complex="bold" style:font-size-complex="12pt"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name-asian="TimesNewRomanPSMT;Times New Rom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name-asian="TimesNewRomanPSMT;Times New Rom" style:font-size-complex="12pt"/>
    </style:style>
    <style:style style:name="P17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name-asian="TimesNewRomanPSMT;Times New Rom"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name-asian="TimesNewRomanPSMT;Times New Rom"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name-asian="TimesNewRomanPSMT;Times New Rom"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P17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name-asian="TimesNewRomanPSMT;Times New Rom"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text-properties style:font-weight-complex="bold" style:font-size-complex="12pt"/>
    </style:style>
    <style:style style:name="P17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name-asian="TimesNewRomanPSMT;Times New Rom"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name-asian="TimesNewRomanPSMT;Times New Rom"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name-asian="TimesNewRomanPSMT;Times New Rom"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name-asian="TimesNewRomanPSMT;Times New Rom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name-asian="TimesNewRomanPSMT;Times New Rom"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center" style:line-height-at-least="0.0694in" fo:margin-right="0.1111in" fo:text-indent="2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79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TARYBOS 2016 M. KOVO 31 D. SPRENDIMO NR. T-147 „DĖL ŠIAULIŲ RAJONO SAVIVALDYBĖS ŠVIETIMO ĮSTAIGŲ APTARNAVIMO TERITORIJŲ NUSTATYMO“ PAKEITIMO</text:span></text:p>
      <text:p text:style-name="P18"/>
      <text:p text:style-name="P19">2017 m. vasario 21 d. Nr. T-51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<text:s/></text:span><text:span text:style-name="T25">švietimo įstatymo 29 straipsniu, Mokyklų, vykdančių formaliojo švietimo programas, tinklo kūrimo taisyklėmis, patvirtintomis Lietuvos Respublikos Vyriausybės 2011 m. birželio 29 d. nutarimu Nr. 768, bei atsižvelgdama į Bubių mokyklos 2017-01-24 raštą Nr. S-10 „Dėl Bubių aptarnaujamų teritorijų“, Ginkūnų<text:s/></text:span><text:span text:style-name="T26">Sofijos ir Vladimiro Zubovų mokyklos 2017-02-02 raštą Nr. SD-13 „Dėl mokyklos aptarnavimo teritorijos nustatymo“, Gruzdžių gimnazijos 2017-01-26 raštą Nr. 15 „Dėl aptarnavimo teritorijos“, Kuršėnų Stasio Anglickio mokyklos 2017-01-19 raštą Nr. S-7 „Dėl mokyklos aptarnavimo teritorijos“, Kuršėnų Pavenčių mokyklos 2017-01-19 raštą Nr. (1.10)S-7 „Dėl Šiaulių r. Kuršėnų Pavenčių mokyklos aptarnaujamų teritorijų sąrašo papildymo“, <text:s/>Kužių gimnazijos 2017-01-19 raštą Nr. S-29 „Dėl mokyklų aptarnavimo teritorijų keitimo“ ir Pakapės mokyklos 2017-01-25 raštą Nr. Sd-902(1.8) „Dėl mokyklos aptarnaujamos teritorijos patikslinimo“, Šiaulių rajono savivaldybės taryba n u s p r e n d ž i a:<text:s/></text:span></text:p>
      <text:p text:style-name="P27"><text:span text:style-name="T28">Pakeisti Šiaulių rajono savivaldybės švietimo įstaigų aptarnavimo teritorijas, nustatytas Šiaulių rajono savivaldybės tarybos 2016 m. kovo 31 d. sprendimu Nr. T-147 „Dėl Šiaulių rajono savivaldybės švietimo įstaigų aptarnavimo teritorijų nustatymo“, ir <text:s/>išdėstyti jas nauja redakcija (pridedama).</text:span></text:p>
      <text:p text:style-name="P29"><text:span text:style-name="T30">Šis sprendimas skelbiamas Teisės aktų registre ir gali būti skundžiamas teismui Lietuvos</text:span><text:span text:style-name="T31"><text:s/>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8"/>Antanas Bezaras</text:span></text:p>
      <text:p text:style-name="P41"/>
      <text:soft-page-break/>
      <text:p text:style-name="P42">PATVIRTINTA</text:p>
      <text:p text:style-name="P43">Šiaulių rajono savivaldybės tarybos<text:s/></text:p>
      <text:p text:style-name="P44">2016 m. kovo 31 d. sprendimu Nr. T-147</text:p>
      <text:p text:style-name="P45">(Šiaulių rajono savivaldybės tarybos 2017 m. vasario 21 d. sprendimo Nr. T-51</text:p>
      <text:p text:style-name="P46">redakcija)</text:p>
      <text:p text:style-name="P47"/>
      <text:p text:style-name="P48"><text:span text:style-name="T49">ŠIAULIŲ RAJONO SAVIVALDYBĖS ŠVIETIMO ĮSTAIGŲ APTARNAVIMO TERITORIJ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Mokykla</text:p>
          </table:table-cell>
          <table:table-cell table:style-name="TableCell63" table:number-rows-spanned="2">
            <text:p text:style-name="P64">Klasė / vaikų amžius</text:p>
          </table:table-cell>
          <table:table-cell table:style-name="TableCell65" table:number-columns-spanned="2">
            <text:p text:style-name="P66">Aptarnavimo teritorij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eniūnija</text:p>
          </table:table-cell>
          <table:table-cell table:style-name="TableCell73">
            <text:p text:style-name="P74">Kaimas arba gatvė</text:p>
          </table:table-cell>
        </table:table-row>
        <table:table-row table:style-name="TableRow75">
          <table:table-cell table:style-name="TableCell76" table:number-rows-spanned="3">
            <text:p text:style-name="P77">1.</text:p>
          </table:table-cell>
          <table:table-cell table:style-name="TableCell78" table:number-rows-spanned="3">
            <text:p text:style-name="P79">Gruzdžių gimnazija</text:p>
          </table:table-cell>
          <table:table-cell table:style-name="TableCell80" table:number-rows-spanned="2">
            <text:p text:style-name="P81">1–10 kl.</text:p>
            <text:p text:style-name="P82"/>
          </table:table-cell>
          <table:table-cell table:style-name="TableCell83">
            <text:p text:style-name="P84">Gruzdžių seniūnija</text:p>
          </table:table-cell>
          <table:table-cell table:style-name="TableCell85">
            <text:p text:style-name="P86">Bučiūnų kaimas</text:p>
            <text:p text:style-name="P87">Dargaičių kaimas</text:p>
            <text:p text:style-name="P88">Daujočių kaimas</text:p>
            <text:p text:style-name="P89">Dimšių kaimas</text:p>
            <text:p text:style-name="P90">Gruzdžių miestelis</text:p>
            <text:p text:style-name="P91">Gurbų kaimas</text:p>
            <text:p text:style-name="P92">Jauneikiškių kaimas</text:p>
            <text:p text:style-name="P93">Kantminių kaimas</text:p>
            <text:p text:style-name="P94">Karvelių kaimas</text:p>
            <text:p text:style-name="P95">Lygudų kaimas</text:p>
            <text:p text:style-name="P96">Lukošaičių kaimas</text:p>
            <text:p text:style-name="P97">Luponių kaimas<text:s/></text:p>
            <text:p text:style-name="P98">Poviliškių kaimas</text:p>
            <text:p text:style-name="P99">Račių kaimas</text:p>
            <text:p text:style-name="P100">Raubaičių kaimas</text:p>
            <text:p text:style-name="P101">Sauginių kaimas</text:p>
            <text:p text:style-name="P102">Saveikių kaimas</text:p>
            <text:p text:style-name="P103">Strazdų kaimas</text:p>
            <text:p text:style-name="P104">Šepkaičių kaimas</text:p>
            <text:p text:style-name="P105">Šiupylių kaimas</text:p>
            <text:p text:style-name="P106">Taurakių kaimas</text:p>
            <text:p text:style-name="P107"><text:span text:style-name="T108">Valdomų kaima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Šiaulių kaimiškoji seniūnija</text:p>
          </table:table-cell>
          <table:table-cell table:style-name="TableCell115">
            <text:p text:style-name="P116">Bridų gyvenvietė</text:p>
            <text:p text:style-name="P117">Sutkūnų gyvenvietė</text:p>
            <text:p text:style-name="P118"><text:span text:style-name="T119">Vinkšnėnų kaimas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5–10 kl.</text:p>
          </table:table-cell>
          <table:table-cell table:style-name="TableCell125">
            <text:p text:style-name="P126">Gruzdžių seniūnija</text:p>
          </table:table-cell>
          <table:table-cell table:style-name="TableCell127">
            <text:p text:style-name="P128">Augučių kaimas</text:p>
            <text:p text:style-name="P129">Biržių kaimas</text:p>
            <text:p text:style-name="P130">Dapkūnų kaimas</text:p>
            <text:p text:style-name="P131">Lukošaičių kaimas</text:p>
            <text:p text:style-name="P132">Maldenių kaimas</text:p>
            <text:p text:style-name="P133">Mažeikių kaimas</text:p>
            <text:p text:style-name="P134">Norvaišių kaimas</text:p>
            <text:p text:style-name="P135"><text:span text:style-name="T136">Šiupylių kaimas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Meškuičių gimnazija</text:p>
          </table:table-cell>
          <table:table-cell table:style-name="TableCell142">
            <text:p text:style-name="P143">1–10 kl.</text:p>
          </table:table-cell>
          <table:table-cell table:style-name="TableCell144">
            <text:p text:style-name="P145">Meškuičių seniūnija</text:p>
          </table:table-cell>
          <table:table-cell table:style-name="TableCell146">
            <text:p text:style-name="P147">Adomiškio kaimas</text:p>
            <text:p text:style-name="P148">Dapkūnų kaimas</text:p>
            <text:p text:style-name="P149">Daugėlaičių kaimas</text:p>
            <text:p text:style-name="P150">Domantų kaimas</text:p>
            <text:p text:style-name="P151">Gavėnaičių kaimas</text:p>
            <text:p text:style-name="P152">Gibaičių kaimas</text:p>
            <text:soft-page-break/>
            <text:p text:style-name="P153">Jurgaičių kaimas</text:p>
            <text:p text:style-name="P154">Karvazų kaimas</text:p>
            <text:p text:style-name="P155">Klebonų kaimas</text:p>
            <text:p text:style-name="P156">Kudgalių kaimas</text:p>
            <text:p text:style-name="P157">Lūpaičių kaimas</text:p>
            <text:p text:style-name="P158">Meškuičių gyvenvietė</text:p>
            <text:p text:style-name="P159">Misaičių kaimas</text:p>
            <text:p text:style-name="P160">Ninkančių kaimas</text:p>
            <text:p text:style-name="P161">Noreikų kaimas</text:p>
            <text:p text:style-name="P162">Perkulpio kaimas</text:p>
            <text:p text:style-name="P163">Rupeikių kaimas</text:p>
            <text:p text:style-name="P164">Tamošiūnų kaimas</text:p>
            <text:p text:style-name="P165">Taurakių kaimas</text:p>
            <text:p text:style-name="P166"><text:span text:style-name="T167">Tautinių kaimas</text:span></text:p>
          </table:table-cell>
        </table:table-row>
        <text:soft-page-break/>
        <table:table-row table:style-name="TableRow168">
          <table:table-cell table:style-name="TableCell169" table:number-rows-spanned="3">
            <text:p text:style-name="P170">3.</text:p>
          </table:table-cell>
          <table:table-cell table:style-name="TableCell171" table:number-rows-spanned="3">
            <text:p text:style-name="P172">Kužių gimnazija</text:p>
          </table:table-cell>
          <table:table-cell table:style-name="TableCell173" table:number-rows-spanned="3">
            <text:p text:style-name="P174">1–10 kl.</text:p>
            <text:p text:style-name="P175"/>
          </table:table-cell>
          <table:table-cell table:style-name="TableCell176">
            <text:p text:style-name="P177">Kužių seniūnija</text:p>
          </table:table-cell>
          <table:table-cell table:style-name="TableCell178">
            <text:p text:style-name="P179">Amalių kaimas<text:s/></text:p>
            <text:p text:style-name="P180">Apšrujų kaimas</text:p>
            <text:p text:style-name="P181">Beržynės kaimas</text:p>
            <text:p text:style-name="P182">Bunokiškės kaimas</text:p>
            <text:p text:style-name="P183">Džiukų kaimas</text:p>
            <text:p text:style-name="P184">Gražuolių kaimas</text:p>
            <text:p text:style-name="P185">Gilaičių kaimas</text:p>
            <text:p text:style-name="P186">Ilgviečių kaimas</text:p>
            <text:p text:style-name="P187">Kasčiukų kaimas</text:p>
            <text:p text:style-name="P188">Kurauskų kaimas</text:p>
            <text:p text:style-name="P189">Kuzavinės kaimas</text:p>
            <text:p text:style-name="P190">Kybartų kaimas</text:p>
            <text:p text:style-name="P191">Kužių gyvenvietė</text:p>
            <text:p text:style-name="P192">Lukšių kaimas<text:s/></text:p>
            <text:p text:style-name="P193">Noreikių kaimas</text:p>
            <text:p text:style-name="P194">Normančių kaimas</text:p>
            <text:p text:style-name="P195">Pervažos kaimas</text:p>
            <text:p text:style-name="P196">Purvinės kaimas</text:p>
            <text:p text:style-name="P197">Smiltinės kaimas</text:p>
            <text:p text:style-name="P198">Stanaičių kaimas</text:p>
            <text:p text:style-name="P199"><text:span text:style-name="T200">Švendrės kaimas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Bubių seniūnij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Kuršėnų kaimiškoji seniūnija</text:p>
          </table:table-cell>
          <table:table-cell table:style-name="TableCell215">
            <text:p text:style-name="P216"><text:span text:style-name="T217">Olbiškės kaimas</text:span></text:p>
          </table:table-cell>
        </table:table-row>
        <table:table-row table:style-name="TableRow218">
          <table:table-cell table:style-name="TableCell219" table:number-rows-spanned="3">
            <text:p text:style-name="P220">4.<text:s/></text:p>
          </table:table-cell>
          <table:table-cell table:style-name="TableCell221" table:number-rows-spanned="3">
            <text:p text:style-name="P222">Aukštelkės mokykla</text:p>
          </table:table-cell>
          <table:table-cell table:style-name="TableCell223" table:number-rows-spanned="3">
            <text:p text:style-name="P224">2–6 m.,</text:p>
            <text:p text:style-name="P225">1–10 kl.</text:p>
          </table:table-cell>
          <table:table-cell table:style-name="TableCell226">
            <text:p text:style-name="P227">Šiaulių kaimškoji seniūnija</text:p>
          </table:table-cell>
          <table:table-cell table:style-name="TableCell228">
            <text:p text:style-name="P229">Aukštelkės gyvenvietė</text:p>
            <text:p text:style-name="P230">Beržynės kaimas</text:p>
            <text:p text:style-name="P231">Gegužių kaimas</text:p>
            <text:p text:style-name="P232">Lieporių kaimas</text:p>
            <text:p text:style-name="P233">Pailių kaimas</text:p>
            <text:p text:style-name="P234">Raizgių kaimas</text:p>
            <text:p text:style-name="P235">Šlepkų kaimas</text:p>
            <text:p text:style-name="P236"><text:span text:style-name="T237">Verduliukų kaimas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Bubių seniūnija</text:p>
          </table:table-cell>
          <table:table-cell table:style-name="TableCell244">
            <text:p text:style-name="P245">Meškių kaimas (kaimo dalis, esanti Aukštelkės pusėje)</text:p>
            <text:p text:style-name="P246">Motaičių kaimas</text:p>
            <text:p text:style-name="P247">Vilkurių kaimas</text:p>
            <text:p text:style-name="P248"><text:span text:style-name="T249">Vizgirdų kaimas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Kužių seniūnija</text:p>
          </table:table-cell>
          <table:table-cell table:style-name="TableCell256">
            <text:p text:style-name="P257">Biručių kaimas</text:p>
            <text:p text:style-name="P258">Briešlaukio kaimas</text:p>
            <text:p text:style-name="P259">Jakštaičiukų kaimas</text:p>
            <text:p text:style-name="P260">Jonelaičių kaimas</text:p>
            <text:p text:style-name="P261"><text:span text:style-name="T262">Sauginių kaimas</text:span>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Bazilionų mokykla-daugiafunkcis centras</text:p>
          </table:table-cell>
          <table:table-cell table:style-name="TableCell268">
            <text:p text:style-name="P269">3–6 m.,</text:p>
            <text:p text:style-name="P270">1–10 kl.</text:p>
          </table:table-cell>
          <table:table-cell table:style-name="TableCell271">
            <text:p text:style-name="Normal"><text:span text:style-name="T272">Bubių seniūnija</text:span></text:p>
          </table:table-cell>
          <table:table-cell table:style-name="TableCell273">
            <text:p text:style-name="P274">Alksnyniškės kaimas</text:p>
            <text:p text:style-name="P275">Bagdoniškės kaimas</text:p>
            <text:p text:style-name="P276">Barzinskių kaimas</text:p>
            <text:p text:style-name="P277">Bazilionų gyvenvietė</text:p>
            <text:p text:style-name="P278">Beinoriškės kaimas</text:p>
            <text:p text:style-name="P279">Bernotų kaimas</text:p>
            <text:p text:style-name="P280">Burkšų kaimas</text:p>
            <text:p text:style-name="P281">Čepretiškės kaimas</text:p>
            <text:p text:style-name="P282">Didlaukės kaimas</text:p>
            <text:p text:style-name="P283">Dengtilčio kaimas</text:p>
            <text:p text:style-name="P284">Gylių kaimas</text:p>
            <text:p text:style-name="P285">Goriškės kaimas</text:p>
            <text:p text:style-name="P286">Jankaičių kaimas</text:p>
            <text:p text:style-name="P287">Jusaičių kaimas</text:p>
            <text:p text:style-name="P288">Juškaičių kaimas</text:p>
            <text:p text:style-name="P289">Kanapinės kaimas</text:p>
            <text:p text:style-name="P290">Knašių kaimas</text:p>
            <text:p text:style-name="P291">Leškių kaimas</text:p>
            <text:p text:style-name="P292">Maskvytės kaimas</text:p>
            <text:p text:style-name="P293">Mekių kaimas</text:p>
            <text:p text:style-name="P294">Mirskiškės kaimas</text:p>
            <text:p text:style-name="P295">Molinės kaimas</text:p>
            <text:p text:style-name="P296">Pabijočių kaimas</text:p>
            <text:p text:style-name="P297">Padeglių kaimas</text:p>
            <text:p text:style-name="P298">Pageluvio kaimas</text:p>
            <text:p text:style-name="P299">Pagervinės kaimas</text:p>
            <text:p text:style-name="P300">Pakalniškių kaimas</text:p>
            <text:p text:style-name="P301">Pamiškaupio kaimas</text:p>
            <text:p text:style-name="P302">Paraudžių kaimas</text:p>
            <text:p text:style-name="P303">Pikeliškės kaimas</text:p>
            <text:p text:style-name="P304">Pikužių kaimas</text:p>
            <text:p text:style-name="P305">Purvinės kaimas</text:p>
            <text:p text:style-name="P306">Rimkių kaimas</text:p>
            <text:p text:style-name="P307">Simoniškės kaimas</text:p>
            <text:p text:style-name="P308">Slydžių kaimas</text:p>
            <text:p text:style-name="P309">Slišukų kaimas</text:p>
            <text:p text:style-name="P310">Spaudžių kaimas</text:p>
            <text:p text:style-name="P311">Spitkiškės kaimas</text:p>
            <text:p text:style-name="P312">Stirbiškės kaimas</text:p>
            <text:p text:style-name="P313">Šilyno kaimas</text:p>
            <text:p text:style-name="P314">Šiliškės kaimas</text:p>
            <text:p text:style-name="P315">Šlišų kaimas</text:p>
            <text:p text:style-name="P316">Taručių kaimas</text:p>
            <text:p text:style-name="P317">Trociškės kaimas</text:p>
            <text:p text:style-name="P318">Vabalų kaimas</text:p>
            <text:p text:style-name="P319">Vilaičių kaimas</text:p>
            <text:p text:style-name="P320">Volungių kaimas</text:p>
            <text:soft-page-break/>
            <text:p text:style-name="P321">Zigmantinės kaimas</text:p>
            <text:p text:style-name="P322"><text:span text:style-name="T323">Žalpelių kaimas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3–6 m.,</text:p>
            <text:p text:style-name="P331">5–10 kl.</text:p>
          </table:table-cell>
          <table:table-cell table:style-name="TableCell332">
            <text:p text:style-name="Normal"><text:span text:style-name="T333">Bubių seniūnija</text:span></text:p>
          </table:table-cell>
          <table:table-cell table:style-name="TableCell334">
            <text:p text:style-name="P335">Dirvonų kaimas</text:p>
            <text:p text:style-name="P336">Girnikų kaimas</text:p>
            <text:p text:style-name="P337">Kurtuvėnų gyvenvietė</text:p>
            <text:p text:style-name="P338">Laisvučių kaimas</text:p>
            <text:p text:style-name="P339">Linartų kaimas</text:p>
            <text:p text:style-name="P340">Margės kaimas<text:s/></text:p>
            <text:p text:style-name="P341">Pašvinės kaimas</text:p>
            <text:p text:style-name="P342">Rimučių kaimas</text:p>
            <text:p text:style-name="P343">Sodaliukų kaimas</text:p>
            <text:p text:style-name="P344">Vainagių kaimas</text:p>
            <text:p text:style-name="P345">Zuikiškės kaimas</text:p>
          </table:table-cell>
        </table:table-row>
        <table:table-row table:style-name="TableRow346">
          <table:table-cell table:style-name="TableCell347" table:number-rows-spanned="2">
            <text:p text:style-name="P348">6.</text:p>
          </table:table-cell>
          <table:table-cell table:style-name="TableCell349" table:number-rows-spanned="2">
            <text:p text:style-name="P350">Bubių mokykla</text:p>
          </table:table-cell>
          <table:table-cell table:style-name="TableCell351">
            <text:p text:style-name="P352">2–6 m.,</text:p>
            <text:p text:style-name="P353">1–10 kl.</text:p>
          </table:table-cell>
          <table:table-cell table:style-name="TableCell354">
            <text:p text:style-name="P355">Bubių seniūnija</text:p>
            <text:p text:style-name="P356"/>
          </table:table-cell>
          <table:table-cell table:style-name="TableCell357">
            <text:p text:style-name="P358">Bubių kaimas</text:p>
            <text:p text:style-name="P359">Bulėnų kaimas</text:p>
            <text:p text:style-name="P360">Dzidų kaimas</text:p>
            <text:p text:style-name="P361">Gervėnų kaimas</text:p>
            <text:p text:style-name="P362">Girnikų kaimas<text:s/></text:p>
            <text:p text:style-name="P363">Margės kaimas<text:s/></text:p>
            <text:p text:style-name="P364">Meškių kaimas (kaimo dalis, esanti Bubių pusėje)</text:p>
            <text:p text:style-name="P365">Mirsiškės kaimas</text:p>
            <text:p text:style-name="P366">Skaudvilių kaimas<text:s/></text:p>
            <text:p text:style-name="P367">Trotiškės kaimas</text:p>
            <text:p text:style-name="P368"><text:span text:style-name="T369">Valadkių kaimas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-10 kl.</text:p>
          </table:table-cell>
          <table:table-cell table:style-name="TableCell375">
            <text:p text:style-name="P376">Bubių seniūnija</text:p>
          </table:table-cell>
          <table:table-cell table:style-name="TableCell377">
            <text:p text:style-name="P378"><text:span text:style-name="T379">Viekviedžių kaimas</text:span></text:p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Dirvonėnų mokykla</text:p>
          </table:table-cell>
          <table:table-cell table:style-name="TableCell385">
            <text:p text:style-name="P386">3–6 m.,<text:s/></text:p>
            <text:p text:style-name="P387">1–10 kl.</text:p>
          </table:table-cell>
          <table:table-cell table:style-name="TableCell388">
            <text:p text:style-name="P389">Raudėnų seniūnija</text:p>
          </table:table-cell>
          <table:table-cell table:style-name="TableCell390">
            <text:p text:style-name="P391">Butvydžių kaimas</text:p>
            <text:p text:style-name="P392">Dirvonėnų kaimas</text:p>
            <text:p text:style-name="P393">Girlaukės kaimas</text:p>
            <text:p text:style-name="P394">Juozapavos kaimas</text:p>
            <text:p text:style-name="P395">Kentraičių kaimas</text:p>
            <text:p text:style-name="P396">Kryklių kaimas</text:p>
            <text:p text:style-name="P397">Leičių kaimas</text:p>
            <text:p text:style-name="P398">Medragių kaimas</text:p>
            <text:p text:style-name="P399">Neimantiškės kaimas</text:p>
            <text:p text:style-name="P400">Paežerių kaimas</text:p>
            <text:p text:style-name="P401">Pamockės kaimas</text:p>
            <text:p text:style-name="P402">Pašilių kaimas</text:p>
            <text:p text:style-name="P403">Repšių kaimas</text:p>
            <text:p text:style-name="P404">Rūdėnų kaimas</text:p>
            <text:p text:style-name="P405">Sauslaukės kaimas</text:p>
            <text:p text:style-name="P406"><text:span text:style-name="T407">Šeškių kaimas</text:span>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Drąsučių mokykla</text:p>
          </table:table-cell>
          <table:table-cell table:style-name="TableCell413">
            <text:p text:style-name="P414">3–6 m.,</text:p>
            <text:p text:style-name="P415">1–10 kl.</text:p>
          </table:table-cell>
          <table:table-cell table:style-name="TableCell416">
            <text:p text:style-name="P417">Kuršėnų kaimiškoji seniūnija</text:p>
          </table:table-cell>
          <table:table-cell table:style-name="TableCell418">
            <text:p text:style-name="P419">Čigonų kaimas</text:p>
            <text:p text:style-name="P420">Drąsučių kaimas</text:p>
            <text:p text:style-name="P421">Egėliškių kaimas</text:p>
            <text:p text:style-name="P422">Kalviškių kaimas</text:p>
            <text:p text:style-name="P423">Kubelių kaimas</text:p>
            <text:p text:style-name="P424">Pakabelių kaimas</text:p>
            <text:p text:style-name="P425">Paringuvio kaimas</text:p>
            <text:p text:style-name="P426">Vorelių kaimas</text:p>
            <text:p text:style-name="P427">Zastarčių kaimas</text:p>
            <text:p text:style-name="P428"><text:span text:style-name="T429">Žardelių kaimas</text:span></text:p>
          </table:table-cell>
        </table:table-row>
        <text:soft-page-break/>
        <table:table-row table:style-name="TableRow430">
          <table:table-cell table:style-name="TableCell431">
            <text:p text:style-name="P432">9.</text:p>
          </table:table-cell>
          <table:table-cell table:style-name="TableCell433">
            <text:p text:style-name="P434">Gilvyčių mokykla</text:p>
          </table:table-cell>
          <table:table-cell table:style-name="TableCell435">
            <text:p text:style-name="P436">3–6 m.,</text:p>
            <text:p text:style-name="P437">1–10 kl.</text:p>
          </table:table-cell>
          <table:table-cell table:style-name="TableCell438">
            <text:p text:style-name="P439">Bubių seniūnija</text:p>
          </table:table-cell>
          <table:table-cell table:style-name="TableCell440">
            <text:p text:style-name="P441">Bacaičių kaimas</text:p>
            <text:p text:style-name="P442">Bitėnų kaimas</text:p>
            <text:p text:style-name="P443">Bunokiškės kaimas</text:p>
            <text:p text:style-name="P444">Butkaičių kaimas</text:p>
            <text:p text:style-name="P445">Daubakiškės kaimas</text:p>
            <text:p text:style-name="P446">Jakštaičiukų kaimas</text:p>
            <text:p text:style-name="P447">Gilvyčių kaimas</text:p>
            <text:p text:style-name="P448">Gilvyčiukų kaimas</text:p>
            <text:p text:style-name="P449">Senųjų Gilvyčių kaimas</text:p>
            <text:p text:style-name="P450">Grabijolų kaimas</text:p>
            <text:p text:style-name="P451">Gošteliukų kaimas</text:p>
            <text:p text:style-name="P452">Kadagynės viensėdis</text:p>
            <text:p text:style-name="P453">Liudorių kaimas</text:p>
            <text:p text:style-name="P454">Mingėlių kaimas</text:p>
            <text:p text:style-name="P455">Noliškių kaimas</text:p>
            <text:p text:style-name="P456">Pavakalnio kaimas</text:p>
            <text:p text:style-name="P457">Pavėkių kaimas</text:p>
            <text:p text:style-name="P458">Šalpirčių kaimas</text:p>
            <text:p text:style-name="P459">Šemetiškių kaimas</text:p>
            <text:p text:style-name="P460">Tilybiškės kaimas</text:p>
            <text:p text:style-name="P461">Trauleinių kaimas</text:p>
            <text:p text:style-name="P462">Užčiaušių kaimas</text:p>
            <text:p text:style-name="P463">Užkalnių kaimas</text:p>
            <text:p text:style-name="P464">Valatkų kaimas</text:p>
            <text:p text:style-name="P465"><text:span text:style-name="T466">Žadvainių kaimas</text:span></text:p>
          </table:table-cell>
        </table:table-row>
        <table:table-row table:style-name="TableRow467">
          <table:table-cell table:style-name="TableCell468" table:number-rows-spanned="3">
            <text:p text:style-name="P469">10.</text:p>
          </table:table-cell>
          <table:table-cell table:style-name="TableCell470" table:number-rows-spanned="3">
            <text:p text:style-name="P471">Ginkūnų Sofijos ir Vladimiro Zubovų mokykla</text:p>
          </table:table-cell>
          <table:table-cell table:style-name="TableCell472" table:number-rows-spanned="3">
            <text:p text:style-name="P473">6 m.,</text:p>
            <text:p text:style-name="P474">1–10 kl.</text:p>
          </table:table-cell>
          <table:table-cell table:style-name="TableCell475">
            <text:p text:style-name="P476">Šiaulių kaimiškoji seniūnija</text:p>
          </table:table-cell>
          <table:table-cell table:style-name="TableCell477">
            <text:p text:style-name="P478">Bridų gyvenvietė</text:p>
            <text:p text:style-name="P479">Sutkūnų gyvenvietė</text:p>
            <text:p text:style-name="P480"><text:span text:style-name="T481">Vinkšnėnų kaimas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Ginkūnų seniūnija</text:p>
          </table:table-cell>
          <table:table-cell table:style-name="TableCell488">
            <text:p text:style-name="P489">Ginkūnų gyvenvietė</text:p>
            <text:p text:style-name="P490">Malavėnų kaimas</text:p>
            <text:p text:style-name="P491">Malavėniukų kaimas</text:p>
            <text:p text:style-name="P492">Šapnagių kaimas</text:p>
            <text:p text:style-name="P493">Uosupio kaimas</text:p>
            <text:p text:style-name="P494">Žeimių kaimas</text:p>
            <text:p text:style-name="P495">Žuvininkų kaimas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Kairių seniūnija</text:p>
          </table:table-cell>
          <table:table-cell table:style-name="TableCell502">
            <text:p text:style-name="P503">Liutkūnų kaimas</text:p>
            <text:p text:style-name="P504"><text:span text:style-name="T505">Mikailaičių kaimas</text:span></text:p>
          </table:table-cell>
        </table:table-row>
        <table:table-row table:style-name="TableRow506">
          <table:table-cell table:style-name="TableCell507">
            <text:p text:style-name="P508">11.<text:s/></text:p>
          </table:table-cell>
          <table:table-cell table:style-name="TableCell509">
            <text:p text:style-name="P510">Kairių pagrindinė mokykla</text:p>
          </table:table-cell>
          <table:table-cell table:style-name="TableCell511">
            <text:p text:style-name="P512">6 m.,</text:p>
            <text:p text:style-name="P513">1–10 kl.</text:p>
          </table:table-cell>
          <table:table-cell table:style-name="TableCell514">
            <text:p text:style-name="P515">Kairių seniūnija</text:p>
          </table:table-cell>
          <table:table-cell table:style-name="TableCell516">
            <text:p text:style-name="P517">Aleksandrijos kaimas</text:p>
            <text:p text:style-name="P518">Bertužių kaimas</text:p>
            <text:p text:style-name="P519">Eimučių kaimas</text:p>
            <text:p text:style-name="P520">Gudelių kaimas</text:p>
            <text:p text:style-name="P521">Kairių gyvenvietė</text:p>
            <text:p text:style-name="P522">Mumaičių kaimas</text:p>
            <text:p text:style-name="P523">Narušaičių kaimas</text:p>
            <text:p text:style-name="P524">Pročiūnų kaimas</text:p>
            <text:p text:style-name="P525">Šėkščių kaimas</text:p>
            <text:p text:style-name="P526">Šiubaičių kaimas</text:p>
            <text:p text:style-name="P527">Tylių kaimas</text:p>
            <text:p text:style-name="P528">Vėgėlių kaimas</text:p>
            <text:p text:style-name="P529">Vismantėlių kaimas</text:p>
            <text:p text:style-name="P530">Zapalskių kaimas</text:p>
            <text:p text:style-name="P531">Žadžiūnų kaimas</text:p>
            <text:soft-page-break/>
            <text:p text:style-name="P532"><text:span text:style-name="T533">Žvigų kaimas</text:span></text:p>
          </table:table-cell>
        </table:table-row>
        <text:soft-page-break/>
        <table:table-row table:style-name="TableRow534">
          <table:table-cell table:style-name="TableCell535" table:number-rows-spanned="2">
            <text:p text:style-name="P536">12.</text:p>
          </table:table-cell>
          <table:table-cell table:style-name="TableCell537" table:number-rows-spanned="2">
            <text:p text:style-name="P538">Kuršėnų Daugėlių pagrindinė mokykla</text:p>
          </table:table-cell>
          <table:table-cell table:style-name="TableCell539" table:number-rows-spanned="2">
            <text:p text:style-name="P540">1–10 kl.</text:p>
          </table:table-cell>
          <table:table-cell table:style-name="TableCell541">
            <text:p text:style-name="P542">Kuršėnų miestas</text:p>
          </table:table-cell>
          <table:table-cell table:style-name="TableCell543">
            <text:p text:style-name="P544">Agrastų gatvė</text:p>
            <text:p text:style-name="P545">Aviečių gatvė</text:p>
            <text:p text:style-name="P546">Daugėlių gatvė</text:p>
            <text:p text:style-name="P547">Daugėlių skersgatvis</text:p>
            <text:p text:style-name="P548">Energetikų gatvė</text:p>
            <text:p text:style-name="P549">Geležinkeliečių gatvės namai Nr. 4, 5, 6</text:p>
            <text:p text:style-name="P550">L. Giros gatvė</text:p>
            <text:p text:style-name="P551">Karjerų gatvė</text:p>
            <text:p text:style-name="P552">Klevų gatvė</text:p>
            <text:p text:style-name="P553">Lakštingalų gatvė</text:p>
            <text:p text:style-name="P554">Liepų alėja</text:p>
            <text:p text:style-name="P555">Miško gėlių gatvė</text:p>
            <text:p text:style-name="P556">Pramonės gatvė</text:p>
            <text:p text:style-name="P557">Pušyno gatvė</text:p>
            <text:p text:style-name="P558">Serbentų gatvė</text:p>
            <text:p text:style-name="P559">Skyrolaukio gatvė</text:p>
            <text:p text:style-name="P560">Slyvų gatvė</text:p>
            <text:p text:style-name="P561">Sodo lakštingalų gatvė</text:p>
            <text:p text:style-name="P562">Sodžiaus gatvė</text:p>
            <text:p text:style-name="P563">Šermukšnių gatvė</text:p>
            <text:p text:style-name="P564">Šiaulių gatvė</text:p>
            <text:p text:style-name="P565">Šiaulių skersgatvis</text:p>
            <text:p text:style-name="P566">Žalioji gatvė</text:p>
            <text:p text:style-name="P567">Bunokiškio kaimas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Kuršėnų kaimiškoji seniūnija</text:p>
          </table:table-cell>
          <table:table-cell table:style-name="TableCell574">
            <text:p text:style-name="P575">Daugėlių kaimas</text:p>
            <text:p text:style-name="P576">Guragių kaimas</text:p>
            <text:p text:style-name="P577">Marmų kaimas</text:p>
            <text:p text:style-name="P578">Norvaišių kaimas</text:p>
            <text:p text:style-name="P579">Raupaičių kaimas</text:p>
            <text:p text:style-name="P580">Smilgių kaimas</text:p>
            <text:p text:style-name="P581">Šilelės kaimas</text:p>
          </table:table-cell>
        </table:table-row>
        <table:table-row table:style-name="TableRow582">
          <table:table-cell table:style-name="TableCell583" table:number-rows-spanned="2">
            <text:p text:style-name="P584">13.</text:p>
          </table:table-cell>
          <table:table-cell table:style-name="TableCell585" table:number-rows-spanned="2">
            <text:p text:style-name="Normal"><text:span text:style-name="T586">Kuršėnų Stasio Anglickio mokykla</text:span></text:p>
          </table:table-cell>
          <table:table-cell table:style-name="TableCell587">
            <text:p text:style-name="P588">6 m.,</text:p>
            <text:p text:style-name="P589">1–10 kl.</text:p>
          </table:table-cell>
          <table:table-cell table:style-name="TableCell590">
            <text:p text:style-name="P591">Kuršėnų miestas</text:p>
          </table:table-cell>
          <table:table-cell table:style-name="TableCell592">
            <text:p text:style-name="P593">Akmenės gatvė</text:p>
            <text:p text:style-name="P594">Alėjos gatvė</text:p>
            <text:p text:style-name="P595">Aukštoji gatvė</text:p>
            <text:p text:style-name="P596">J. Basanavičiaus gatvė</text:p>
            <text:p text:style-name="P597">Birutės gatvė</text:p>
            <text:p text:style-name="P598">P.Cvirkos gatvė</text:p>
            <text:p text:style-name="P599">V. Dambrausko gatvė</text:p>
            <text:p text:style-name="P600">Darbininkų gatvė</text:p>
            <text:p text:style-name="P601">Darbo gatvė nuo sankryžos su Vydūno gatve iki Vytauto gatvės</text:p>
            <text:p text:style-name="P602">Dariaus ir Girėno gatvė</text:p>
            <text:p text:style-name="P603">Daržų gatvė</text:p>
            <text:p text:style-name="P604">Gedinčių gatvė</text:p>
            <text:p text:style-name="P605">Gergždelių gatvė</text:p>
            <text:p text:style-name="P606">Gintaro gatvė</text:p>
            <text:p text:style-name="P607">Gluosnių gatvė</text:p>
            <text:p text:style-name="P608">L. Ivinskio gatvė</text:p>
            <text:p text:style-name="P609">J. Janonio gatvė</text:p>
            <text:soft-page-break/>
            <text:p text:style-name="P610">Jurginų gatvė</text:p>
            <text:p text:style-name="P611">Kalno gatvė</text:p>
            <text:p text:style-name="P612">Kapų gatvė</text:p>
            <text:p text:style-name="P613">Kaštonų gatvė</text:p>
            <text:p text:style-name="P614">Keramikų gatvė</text:p>
            <text:p text:style-name="P615">Kraštinės gatvė</text:p>
            <text:p text:style-name="P616">V. Kudirkos gatvė</text:p>
            <text:p text:style-name="P617">Kurtuvėnų gatvė</text:p>
            <text:p text:style-name="P618">Laisvės gatvė</text:p>
            <text:p text:style-name="P619">Mažeikių gatvė</text:p>
            <text:p text:style-name="P620">Mičiurino gatvė</text:p>
            <text:p text:style-name="P621">Pakuršėnio gatvė</text:p>
            <text:p text:style-name="P622">Papilės gatvė</text:p>
            <text:p text:style-name="P623">Pelkės gatvė</text:p>
            <text:p text:style-name="P624">Pergalės rato gatvė</text:p>
            <text:p text:style-name="P625">Pievų gatvė</text:p>
            <text:p text:style-name="P626">Putinų gatvė</text:p>
            <text:p text:style-name="P627">Romučių gatvė</text:p>
            <text:p text:style-name="P628">Rūtų gatvė</text:p>
            <text:p text:style-name="P629">Stadiono gatvė</text:p>
            <text:p text:style-name="P630">Statybininkų gatvė</text:p>
            <text:p text:style-name="P631">Sodų bendrijos „Vėtrungė“ gatvės</text:p>
            <text:p text:style-name="P632">Šaltinio gatvė</text:p>
            <text:p text:style-name="P633">Šatrijos gatvė</text:p>
            <text:p text:style-name="P634">T. Tilvyčio gatvė</text:p>
            <text:p text:style-name="P635">Tylos gatvė</text:p>
            <text:p text:style-name="P636">Topolių gatvė</text:p>
            <text:p text:style-name="P637">Tulpių gatvė</text:p>
            <text:p text:style-name="P638">Uosių gatvė</text:p>
            <text:p text:style-name="P639">Užmiesčio gatvė</text:p>
            <text:p text:style-name="P640">Vilniaus gatvė</text:p>
            <text:p text:style-name="P641">Vydūno gatvė nuo sankryžos su Kapų gatve iki Vytauto gatvės</text:p>
            <text:p text:style-name="P642">Vytauto gatvė nuo sankryžos su Vydūno gatve iki miesto ribos</text:p>
            <text:p text:style-name="P643">Vyturių gatvė</text:p>
            <text:p text:style-name="P644">Viekšnių gatvė</text:p>
            <text:p text:style-name="P645"><text:span text:style-name="T646">Žiedo gatvė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6 m.,</text:p>
            <text:p text:style-name="P652">1–10 kl.</text:p>
          </table:table-cell>
          <table:table-cell table:style-name="TableCell653">
            <text:p text:style-name="P654">Kuršėnų kaimiškoji seniūnija</text:p>
          </table:table-cell>
          <table:table-cell table:style-name="TableCell655">
            <text:p text:style-name="P656">Auksučių kaimas</text:p>
            <text:p text:style-name="P657">Gedinčių kaimas</text:p>
            <text:p text:style-name="P658">Gergždelių kaimas</text:p>
            <text:p text:style-name="P659">Kušleikių kaimas</text:p>
            <text:p text:style-name="P660">Mažučių kaimas</text:p>
            <text:p text:style-name="P661">Olesinės kaimas</text:p>
            <text:p text:style-name="P662">Pakštelių kaimas</text:p>
            <text:p text:style-name="P663">Pakuršėnių kaimas</text:p>
            <text:p text:style-name="P664">Papalskių kaimas</text:p>
            <text:p text:style-name="P665">Rekščių kaimas</text:p>
            <text:p text:style-name="P666">Repšių kaimas</text:p>
            <text:soft-page-break/>
            <text:p text:style-name="P667">Romučių kaimas</text:p>
            <text:p text:style-name="P668">Ruvelių kaimas</text:p>
            <text:p text:style-name="P669">Strazdų kaimas</text:p>
            <text:p text:style-name="P670">Užmiesčio kaimas</text:p>
            <text:p text:style-name="P671">Tylučių kaimas</text:p>
            <text:p text:style-name="P672">Žilių kaimas</text:p>
          </table:table-cell>
        </table:table-row>
        <text:soft-page-break/>
        <table:table-row table:style-name="TableRow673">
          <table:table-cell table:style-name="TableCell674" table:number-rows-spanned="5">
            <text:p text:style-name="P675">14.</text:p>
          </table:table-cell>
          <table:table-cell table:style-name="TableCell676" table:number-rows-spanned="5">
            <text:p text:style-name="P677">Kuršėnų Pavenčių mokykla</text:p>
          </table:table-cell>
          <table:table-cell table:style-name="TableCell678" table:number-rows-spanned="2">
            <text:p text:style-name="P679">2-6 m.</text:p>
            <text:p text:style-name="P680"><text:span text:style-name="T681">(ilgesnis nei 20 val. ugdymas per savaitę)</text:span></text:p>
          </table:table-cell>
          <table:table-cell table:style-name="TableCell682">
            <text:p text:style-name="P683">Kuršėnų miestas<text:s/></text:p>
          </table:table-cell>
          <table:table-cell table:style-name="TableCell684">
            <text:p text:style-name="P685">Alėjos gatvė</text:p>
            <text:p text:style-name="P686">V. Dambrausko gatvė</text:p>
            <text:p text:style-name="P687">Darbo gatvė</text:p>
            <text:p text:style-name="P688">Daunių gatvė</text:p>
            <text:p text:style-name="P689">K. Kymantaitės gatvė</text:p>
            <text:p text:style-name="P690">ir kitos gatvės, nurodytos 1-10 klasių mokiniams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Kuršėnų kaimiškoji seniūnija<text:s/></text:p>
          </table:table-cell>
          <table:table-cell table:style-name="TableCell697">
            <text:p text:style-name="P698">Drąsučių kaimas<text:s/></text:p>
            <text:p text:style-name="P699">Egėliškių kaimas</text:p>
            <text:p text:style-name="P700">Kubelių kaimas</text:p>
            <text:p text:style-name="P701">Kryklių kaimas</text:p>
            <text:p text:style-name="P702">Olesino kaimas</text:p>
            <text:p text:style-name="P703">Rūvelių kaimas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Specialiojo ugdymo klasėms</text:p>
          </table:table-cell>
          <table:table-cell table:style-name="TableCell709">
            <text:p text:style-name="P710">Visos seniūnijos</text:p>
          </table:table-cell>
          <table:table-cell table:style-name="TableCell711">
            <text:p text:style-name="P712">Visa Šiaulių rajono savivaldybės teritorija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1–10 kl.</text:p>
          </table:table-cell>
          <table:table-cell table:style-name="TableCell718">
            <text:p text:style-name="P719">Kuršėnų miestas</text:p>
          </table:table-cell>
          <table:table-cell table:style-name="TableCell720">
            <text:p text:style-name="P721">Alytaus gatvė</text:p>
            <text:p text:style-name="P722">Alyvų gatvė</text:p>
            <text:p text:style-name="P723">Artojų gatvė</text:p>
            <text:p text:style-name="P724">Aušros gatvė</text:p>
            <text:p text:style-name="P725">Ąžuolų gatvė</text:p>
            <text:p text:style-name="P726">Beržų gatvė</text:p>
            <text:p text:style-name="P727">Biliūno gatvė</text:p>
            <text:p text:style-name="P728">Čiurlionio gatvė</text:p>
            <text:p text:style-name="P729"><text:span text:style-name="T730">Darbo gatvė<text:s/></text:span><text:span text:style-name="T731">nuo sankryžos su Gedimino gatve iki Vydūno gatvės</text:span></text:p>
            <text:p text:style-name="P732">Deksnės gatvė</text:p>
            <text:p text:style-name="P733">Donelaičio gatvė</text:p>
            <text:p text:style-name="P734">Durpynų gatvė</text:p>
            <text:p text:style-name="P735">Gagarino gatvė</text:p>
            <text:p text:style-name="P736">Gaisrininkų gatvė</text:p>
            <text:p text:style-name="P737">Gedimino gatvė</text:p>
            <text:p text:style-name="P738">Giedrio gatvė</text:p>
            <text:p text:style-name="P739">Geležinkeliečių gatvės namai Nr. 1, 2, 3</text:p>
            <text:p text:style-name="P740">Gėlių gatvė</text:p>
            <text:p text:style-name="P741">L.Ivinskio aikštė</text:p>
            <text:p text:style-name="P742">Kęstučio gatvė</text:p>
            <text:p text:style-name="P743">Kosmonautų gatvė</text:p>
            <text:p text:style-name="P744">Krantinės gatvė</text:p>
            <text:p text:style-name="P745">Laukų gatvė</text:p>
            <text:p text:style-name="P746">Luokės gatvė</text:p>
            <text:p text:style-name="P747">Maironio gatvė</text:p>
            <text:p text:style-name="P748">Maumedžių gatvė</text:p>
            <text:p text:style-name="P749">Miško gatvė<text:s/></text:p>
            <text:soft-page-break/>
            <text:p text:style-name="P750">Montvilos gatvė</text:p>
            <text:p text:style-name="P751">Naujoji gatvė</text:p>
            <text:p text:style-name="P752">Palaukio gatvė</text:p>
            <text:p text:style-name="P753">Parko gatvė</text:p>
            <text:p text:style-name="P754">Pavasario gatvė</text:p>
            <text:p text:style-name="P755">Pavenčio gatvė</text:p>
            <text:p text:style-name="P756">L.Pelėdos vė</text:p>
            <text:p text:style-name="P757">Rašytojų skersgatvis</text:p>
            <text:p text:style-name="P758">Ringuvos gatvė</text:p>
            <text:p text:style-name="P759">II Ringuvėnų mikrorajonas</text:p>
            <text:p text:style-name="P760">Sierakausko gatvė</text:p>
            <text:p text:style-name="P761">Sodo gatvė</text:p>
            <text:p text:style-name="P762">Sodų bendrija „Ventos pakrantė“</text:p>
            <text:p text:style-name="P763">Spartuolių gatvė</text:p>
            <text:p text:style-name="P764">Stoties gatvė</text:p>
            <text:p text:style-name="P765">Šilėnų gatvė</text:p>
            <text:p text:style-name="P766">Šiltnamio gatvė</text:p>
            <text:p text:style-name="P767">Taikos gatvė</text:p>
            <text:p text:style-name="P768">Urdupio gatvė</text:p>
            <text:p text:style-name="P769">Vaižganto gatvė</text:p>
            <text:p text:style-name="P770">Ventos gatvė</text:p>
            <text:p text:style-name="P771">Vienuolio gatvė</text:p>
            <text:p text:style-name="P772">Vydūno gatvės namai Nr. 23, 24, 25, 26, 27, 28</text:p>
            <text:p text:style-name="P773">Vytauto gatvės namai Nr. 21A, 22</text:p>
            <text:p text:style-name="P774">Žalgirio gatvė</text:p>
            <text:p text:style-name="P775">Žemaičių gatvė</text:p>
            <text:p text:style-name="P776">Žemaitės gatvė</text:p>
            <text:p text:style-name="P777">Žiužmos gatvė</text:p>
            <text:p text:style-name="P778"><text:span text:style-name="T779">Žvejų gatvė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1–10 kl.</text:p>
          </table:table-cell>
          <table:table-cell table:style-name="TableCell785">
            <text:p text:style-name="P786">Kuršėnų kaimiškoji seniūnija</text:p>
          </table:table-cell>
          <table:table-cell table:style-name="TableCell787">
            <text:p text:style-name="P788">Beržtvų kaimas</text:p>
            <text:p text:style-name="P789">Būdų kaimas</text:p>
            <text:p text:style-name="P790">Čiuinelių kaimas</text:p>
            <text:p text:style-name="P791">Geruogių kaimas</text:p>
            <text:p text:style-name="P792">Jokšių kaimas</text:p>
            <text:p text:style-name="P793">Ketūnų kaimas</text:p>
            <text:p text:style-name="P794">Lapkasių kaimas</text:p>
            <text:p text:style-name="P795">Micaičių gyvenvietė</text:p>
            <text:p text:style-name="P796">Milvydų kaimas</text:p>
            <text:p text:style-name="P797">Padvaiskių kaimas</text:p>
            <text:p text:style-name="P798">Pakumulšių kaimas</text:p>
            <text:p text:style-name="P799">Papelkių kaimas</text:p>
            <text:p text:style-name="P800">Raganių kaimas</text:p>
            <text:p text:style-name="P801">Saulučių kaimas</text:p>
            <text:p text:style-name="P802">Skačių kaimas</text:p>
            <text:p text:style-name="P803">Steponiškės kaimas</text:p>
            <text:p text:style-name="P804">Svirbūčių kaimas</text:p>
            <text:p text:style-name="P805">Šilėnų kaimas</text:p>
            <text:p text:style-name="P806">Šilkalnio kaimas</text:p>
            <text:p text:style-name="P807">Širminių kaimas</text:p>
            <text:soft-page-break/>
            <text:p text:style-name="P808">Urkuvėnų kaimas</text:p>
            <text:p text:style-name="P809">Užlaukio kaimas</text:p>
            <text:p text:style-name="P810">Varputėnų kaimas</text:p>
            <text:p text:style-name="P811">Vaitkaičių kaimas</text:p>
            <text:p text:style-name="P812">Vizdergių kaimas</text:p>
            <text:p text:style-name="P813"><text:span text:style-name="T814">Žygaičių kaimas</text:span></text:p>
          </table:table-cell>
        </table:table-row>
        <text:soft-page-break/>
        <table:table-row table:style-name="TableRow815">
          <table:table-cell table:style-name="TableCell816">
            <text:p text:style-name="P817">15.</text:p>
          </table:table-cell>
          <table:table-cell table:style-name="TableCell818">
            <text:p text:style-name="P819">Naisių mokykla</text:p>
          </table:table-cell>
          <table:table-cell table:style-name="TableCell820">
            <text:p text:style-name="P821">3–6 m.,</text:p>
            <text:p text:style-name="P822">1–10 kl.</text:p>
          </table:table-cell>
          <table:table-cell table:style-name="TableCell823">
            <text:p text:style-name="P824">Meškuičių seniūnija</text:p>
          </table:table-cell>
          <table:table-cell table:style-name="TableCell825">
            <text:p text:style-name="P826">Bagdongirio kaimas</text:p>
            <text:p text:style-name="P827">Dakčių kaimas</text:p>
            <text:p text:style-name="P828">Dvarlaukio kaimas</text:p>
            <text:p text:style-name="P829">Daunorų kaimas</text:p>
            <text:p text:style-name="P830">Naisių kaimas</text:p>
            <text:p text:style-name="P831">Sereikų kaimas</text:p>
            <text:p text:style-name="P832"><text:span text:style-name="T833">Žačių kaimas</text:span></text:p>
          </table:table-cell>
        </table:table-row>
        <table:table-row table:style-name="TableRow834">
          <table:table-cell table:style-name="TableCell835">
            <text:p text:style-name="P836">16.</text:p>
          </table:table-cell>
          <table:table-cell table:style-name="TableCell837">
            <text:p text:style-name="P838">Pakapės mokykla</text:p>
          </table:table-cell>
          <table:table-cell table:style-name="TableCell839">
            <text:p text:style-name="P840">3–6 m.,</text:p>
            <text:p text:style-name="P841">1–10 kl.</text:p>
          </table:table-cell>
          <table:table-cell table:style-name="TableCell842">
            <text:p text:style-name="P843">Šiaulių kaimiškoji seniūnija</text:p>
          </table:table-cell>
          <table:table-cell table:style-name="TableCell844">
            <text:p text:style-name="P845">Einoraičių kaimas</text:p>
            <text:p text:style-name="P846">Giedrių kaimas</text:p>
            <text:p text:style-name="P847">Karpiškių kaimas</text:p>
            <text:p text:style-name="P848">Lingailių kaimas</text:p>
            <text:p text:style-name="P849">Meškiškių kaimas</text:p>
            <text:p text:style-name="P850">Minaičių kaimas</text:p>
            <text:p text:style-name="P851">Normančių kaimas</text:p>
            <text:p text:style-name="P852">Pakapės kaimas</text:p>
            <text:p text:style-name="P853">Rėkyvos kaimas</text:p>
            <text:p text:style-name="P854">Širvučių kaimas</text:p>
            <text:p text:style-name="P855">Šukių kaimas</text:p>
            <text:p text:style-name="P856">Tvibių kaimas</text:p>
            <text:p text:style-name="P857">Tvibukų kaimas</text:p>
            <text:p text:style-name="P858">Vileikių kaimas</text:p>
            <text:p text:style-name="P859"><text:span text:style-name="T860">Žylakių kaimas</text:span></text:p>
          </table:table-cell>
        </table:table-row>
        <table:table-row table:style-name="TableRow861">
          <table:table-cell table:style-name="TableCell862">
            <text:p text:style-name="P863">17.</text:p>
          </table:table-cell>
          <table:table-cell table:style-name="TableCell864">
            <text:p text:style-name="P865">Raudėnų mokykla-daugiafunkcis centras</text:p>
          </table:table-cell>
          <table:table-cell table:style-name="TableCell866">
            <text:p text:style-name="P867">3–6 m.,</text:p>
            <text:p text:style-name="P868">1–10 kl.</text:p>
          </table:table-cell>
          <table:table-cell table:style-name="TableCell869">
            <text:p text:style-name="P870">Raudėnų seniūnija</text:p>
          </table:table-cell>
          <table:table-cell table:style-name="TableCell871">
            <text:p text:style-name="P872">Atuonių kaimas</text:p>
            <text:p text:style-name="P873">Bartlaukės kaimas<text:s/></text:p>
            <text:p text:style-name="P874">Čibirikų kaimas</text:p>
            <text:p text:style-name="P875">Dubinių kaimas</text:p>
            <text:p text:style-name="P876">Daržiškės kaimas</text:p>
            <text:p text:style-name="P877">Felicinavos kaimas</text:p>
            <text:p text:style-name="P878">Gelžės kaimas</text:p>
            <text:p text:style-name="P879">Girkautų kaimas</text:p>
            <text:p text:style-name="P880">Iniškių kaimas</text:p>
            <text:p text:style-name="P881">Kybartiškių kaimas</text:p>
            <text:p text:style-name="P882">Luinių kaimas</text:p>
            <text:p text:style-name="P883">Medlaukės kaimas</text:p>
            <text:p text:style-name="P884">Paraudžių kaimas</text:p>
            <text:p text:style-name="P885">Pėžų kaimas</text:p>
            <text:p text:style-name="P886">Pakoklynės kaimas</text:p>
            <text:p text:style-name="P887">Patyrelių kaimas</text:p>
            <text:p text:style-name="P888">Pakentraičių kaimas</text:p>
            <text:p text:style-name="P889">Pastruikiškės kaimas</text:p>
            <text:p text:style-name="P890">Pabalvės kaimas</text:p>
            <text:p text:style-name="P891">Pagelžių kaimas</text:p>
            <text:p text:style-name="P892">Pagelžiukų kaimas</text:p>
            <text:p text:style-name="P893">Pažiužmėlių kaimas</text:p>
            <text:p text:style-name="P894">Raudėnų kaimas</text:p>
            <text:p text:style-name="P895">Švendrių kaimas</text:p>
            <text:soft-page-break/>
            <text:p text:style-name="P896">Šluotiškės kaimas</text:p>
            <text:p text:style-name="P897">Vilkdaržių kaimas</text:p>
            <text:p text:style-name="P898">Vodeikių kaimas</text:p>
            <text:p text:style-name="P899">Žagariškės kaimas</text:p>
            <text:p text:style-name="P900"><text:span text:style-name="T901">Žemalėnų kaimas</text:span></text:p>
          </table:table-cell>
        </table:table-row>
        <text:soft-page-break/>
        <table:table-row table:style-name="TableRow902">
          <table:table-cell table:style-name="TableCell903">
            <text:p text:style-name="P904">18.</text:p>
          </table:table-cell>
          <table:table-cell table:style-name="TableCell905">
            <text:p text:style-name="P906">Šakynos mokykla</text:p>
          </table:table-cell>
          <table:table-cell table:style-name="TableCell907">
            <text:p text:style-name="P908">3–6 m.,</text:p>
            <text:p text:style-name="P909">1–10 kl.</text:p>
          </table:table-cell>
          <table:table-cell table:style-name="TableCell910">
            <text:p text:style-name="P911">Šakynos seniūnija</text:p>
          </table:table-cell>
          <table:table-cell table:style-name="TableCell912">
            <text:p text:style-name="P913">Balsių kaimas</text:p>
            <text:p text:style-name="P914">Baužų kaimas</text:p>
            <text:p text:style-name="P915">Burbinų kaimas</text:p>
            <text:p text:style-name="P916">Čeponių kaimas</text:p>
            <text:p text:style-name="P917">Gaižiškių kaimas</text:p>
            <text:p text:style-name="P918">Dargių kaimas</text:p>
            <text:p text:style-name="P919">Dauginčių kaimas</text:p>
            <text:p text:style-name="P920">Diržių kaimas</text:p>
            <text:p text:style-name="P921">Gedvydžių kaimas</text:p>
            <text:p text:style-name="P922">Kiauklių kaimas</text:p>
            <text:p text:style-name="P923">Maldeikių kaimas</text:p>
            <text:p text:style-name="P924">Masių kaimas<text:s/></text:p>
            <text:p text:style-name="P925">Mažaičių kaimas<text:s/></text:p>
            <text:p text:style-name="P926">Mikaičių kaimas</text:p>
            <text:p text:style-name="P927">Mikutaičių kaimas</text:p>
            <text:p text:style-name="P928">Mykolaičių kaimas</text:p>
            <text:p text:style-name="P929">Mimaičių kaimas</text:p>
            <text:p text:style-name="P930">Paliesių kaimas<text:s/></text:p>
            <text:p text:style-name="P931">Piktaičių kaimas</text:p>
            <text:p text:style-name="P932">Piktuižių kaimas</text:p>
            <text:p text:style-name="P933">Riškaičių kaimas</text:p>
            <text:p text:style-name="P934">Semeniškių kaimas<text:s/></text:p>
            <text:p text:style-name="P935">Skobiškių kaimas<text:s/></text:p>
            <text:p text:style-name="P936">Šakynos kaimas</text:p>
            <text:p text:style-name="P937">Šelvenų kaimas<text:s/></text:p>
            <text:p text:style-name="P938">Tautgailių kaimas<text:s/></text:p>
            <text:p text:style-name="P939">Tulminų kaimas<text:s/></text:p>
            <text:p text:style-name="P940">Valakų kaimas</text:p>
            <text:p text:style-name="P941">Viliočių kaimas</text:p>
            <text:p text:style-name="P942">Viesgirdžių kaimas</text:p>
            <text:p text:style-name="P943"><text:span text:style-name="T944">Žarėnų kaimas</text:span></text:p>
          </table:table-cell>
        </table:table-row>
        <table:table-row table:style-name="TableRow945">
          <table:table-cell table:style-name="TableCell946">
            <text:p text:style-name="P947">19.</text:p>
          </table:table-cell>
          <table:table-cell table:style-name="TableCell948">
            <text:p text:style-name="P949">Šilėnų mokykla</text:p>
          </table:table-cell>
          <table:table-cell table:style-name="TableCell950">
            <text:p text:style-name="P951">3–6 m.,</text:p>
            <text:p text:style-name="P952">1–10 kl.</text:p>
          </table:table-cell>
          <table:table-cell table:style-name="TableCell953">
            <text:p text:style-name="P954">Kairių seniūnija</text:p>
          </table:table-cell>
          <table:table-cell table:style-name="TableCell955">
            <text:p text:style-name="P956">Bacionių kaimas</text:p>
            <text:p text:style-name="P957">Dvikapių kaimas</text:p>
            <text:p text:style-name="P958">Jankūnų kaimas</text:p>
            <text:p text:style-name="P959">Sodų bendrijos „Eglė“, „Pumpuras“</text:p>
            <text:p text:style-name="P960"><text:span text:style-name="T961">Šilėnų kaimas</text:span></text:p>
          </table:table-cell>
        </table:table-row>
        <table:table-row table:style-name="TableRow962">
          <table:table-cell table:style-name="TableCell963" table:number-rows-spanned="3">
            <text:p text:style-name="P964">20.</text:p>
          </table:table-cell>
          <table:table-cell table:style-name="TableCell965" table:number-rows-spanned="3">
            <text:p text:style-name="P966">Verbūnų mokykla</text:p>
          </table:table-cell>
          <table:table-cell table:style-name="TableCell967">
            <text:p text:style-name="P968">3–6 m.</text:p>
          </table:table-cell>
          <table:table-cell table:style-name="TableCell969">
            <text:p text:style-name="P970">Gruzdžių seniūnija</text:p>
          </table:table-cell>
          <table:table-cell table:style-name="TableCell971">
            <text:p text:style-name="P972">Apušėlių kaimas</text:p>
            <text:p text:style-name="P973">Maniušių kaimas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>3–6 m.,</text:p>
            <text:p text:style-name="P979">1–10 kl.</text:p>
          </table:table-cell>
          <table:table-cell table:style-name="TableCell980">
            <text:p text:style-name="P981">Kužių seniūnija</text:p>
          </table:table-cell>
          <table:table-cell table:style-name="TableCell982">
            <text:p text:style-name="P983">Jaunelių kaimas</text:p>
            <text:p text:style-name="P984">Jurgaičių kaimas</text:p>
            <text:p text:style-name="P985">Luponių kaimas</text:p>
            <text:p text:style-name="P986">Norutaičių kaimas</text:p>
            <text:p text:style-name="P987">Pakarniukų kaimas</text:p>
            <text:p text:style-name="P988">Pakarnių kaimas</text:p>
            <text:p text:style-name="P989">Radvilių kaimas</text:p>
            <text:p text:style-name="P990">Sneigių kaimas</text:p>
            <text:soft-page-break/>
            <text:p text:style-name="P991">Tyrelių kaimas</text:p>
            <text:p text:style-name="P992"><text:span text:style-name="T993">Verbūnų kaimas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Gruzdžių seniūnija</text:p>
          </table:table-cell>
          <table:table-cell table:style-name="TableCell1000">
            <text:p text:style-name="P1001">Žiogų kaimas</text:p>
          </table:table-cell>
        </table:table-row>
        <table:table-row table:style-name="TableRow1002">
          <table:table-cell table:style-name="TableCell1003">
            <text:p text:style-name="P1004">21.</text:p>
          </table:table-cell>
          <table:table-cell table:style-name="TableCell1005">
            <text:p text:style-name="P1006">Voveriškių mokykla</text:p>
          </table:table-cell>
          <table:table-cell table:style-name="TableCell1007">
            <text:p text:style-name="P1008">3–6 m.,</text:p>
            <text:p text:style-name="P1009">1–10 kl.</text:p>
          </table:table-cell>
          <table:table-cell table:style-name="TableCell1010">
            <text:p text:style-name="P1011">Šiaulių kaimiškoji seniūnija</text:p>
          </table:table-cell>
          <table:table-cell table:style-name="TableCell1012">
            <text:p text:style-name="P1013">Andrejavos kaimas</text:p>
            <text:p text:style-name="P1014">Dausiškių kaimas</text:p>
            <text:p text:style-name="P1015">Juodenkių kaimas</text:p>
            <text:p text:style-name="P1016">Kuprių kaimas</text:p>
            <text:p text:style-name="P1017">Paitaičių kaimas</text:p>
            <text:p text:style-name="P1018">Pumpučių kaimas</text:p>
            <text:p text:style-name="P1019">Toliočių kaimas</text:p>
            <text:p text:style-name="P1020">Vijolių kaimas</text:p>
            <text:p text:style-name="P1021"><text:span text:style-name="T1022">Voveriškių kaimas</text:span></text:p>
          </table:table-cell>
        </table:table-row>
        <table:table-row table:style-name="TableRow1023">
          <table:table-cell table:style-name="TableCell1024">
            <text:p text:style-name="P1025">22.</text:p>
          </table:table-cell>
          <table:table-cell table:style-name="TableCell1026">
            <text:p text:style-name="P1027">Kurtuvėnų mokykla-daugiafunkcis centras</text:p>
          </table:table-cell>
          <table:table-cell table:style-name="TableCell1028">
            <text:p text:style-name="P1029">2–6 m.,</text:p>
            <text:p text:style-name="P1030">1–4 kl.</text:p>
          </table:table-cell>
          <table:table-cell table:style-name="TableCell1031">
            <text:p text:style-name="P1032">Bubių seniūnija</text:p>
          </table:table-cell>
          <table:table-cell table:style-name="TableCell1033">
            <text:p text:style-name="P1034">Bulėnų kaimas</text:p>
            <text:p text:style-name="P1035">Dirvonų kaimas</text:p>
            <text:p text:style-name="P1036">Girnikų kaimas</text:p>
            <text:p text:style-name="P1037">Kurtuvėnų gyvenvietė</text:p>
            <text:p text:style-name="P1038">Laisvučių kaimas</text:p>
            <text:p text:style-name="P1039">Linartų kaimas</text:p>
            <text:p text:style-name="P1040">Margės kaimas</text:p>
            <text:p text:style-name="P1041">Pašvinės kaimas</text:p>
            <text:p text:style-name="P1042">Rimučių kaimas</text:p>
            <text:p text:style-name="P1043">Skaudvilių kaimas</text:p>
            <text:p text:style-name="P1044">Sodaliukų kaimas</text:p>
            <text:p text:style-name="P1045">Vainagių kaimas</text:p>
            <text:p text:style-name="P1046">Viekviedžių kaimas</text:p>
            <text:p text:style-name="P1047"><text:span text:style-name="T1048">Zuikiškės kaimas</text:span></text:p>
          </table:table-cell>
        </table:table-row>
        <table:table-row table:style-name="TableRow1049">
          <table:table-cell table:style-name="TableCell1050" table:number-rows-spanned="2">
            <text:p text:style-name="P1051">23.<text:s/></text:p>
          </table:table-cell>
          <table:table-cell table:style-name="TableCell1052" table:number-rows-spanned="2">
            <text:p text:style-name="Normal"><text:span text:style-name="T1053">Ginkūnų lopšelis-darželis</text:span></text:p>
          </table:table-cell>
          <table:table-cell table:style-name="TableCell1054" table:number-rows-spanned="2">
            <text:p text:style-name="P1055">1–5 m.<text:s/></text:p>
          </table:table-cell>
          <table:table-cell table:style-name="TableCell1056">
            <text:p text:style-name="P1057">Ginkūnų seniūnija</text:p>
          </table:table-cell>
          <table:table-cell table:style-name="TableCell1058">
            <text:p text:style-name="P1059"><text:span text:style-name="T1060">Ginkūnų gyvenvietė</text:span></text:p>
            <text:p text:style-name="P1061"><text:span text:style-name="T1062">Girelės kaimas</text:span></text:p>
            <text:p text:style-name="P1063"><text:span text:style-name="T1064">Malavėnų kaimas</text:span></text:p>
            <text:p text:style-name="P1065"><text:span text:style-name="T1066">Malavėniukų kaimas<text:s/></text:span></text:p>
            <text:p text:style-name="P1067"><text:span text:style-name="T1068">Šapnagių kaimas<text:s/></text:span></text:p>
            <text:p text:style-name="P1069"><text:span text:style-name="T1070">Uosupio kaimas</text:span></text:p>
            <text:p text:style-name="P1071"><text:span text:style-name="T1072">Vinkšnėnų<text:s/></text:span><text:span text:style-name="T1073">kaimas</text:span></text:p>
            <text:p text:style-name="P1074"><text:span text:style-name="T1075">Žeimių kaimas</text:span></text:p>
            <text:p text:style-name="P1076"><text:span text:style-name="T1077">Žuvininkų kaimas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Šiaulių kaimiškoji seniūnija</text:p>
          </table:table-cell>
          <table:table-cell table:style-name="TableCell1084">
            <text:p text:style-name="Normal"><text:span text:style-name="T1085">Sutkūnų<text:s/></text:span><text:span text:style-name="T1086">kaimas</text:span></text:p>
          </table:table-cell>
        </table:table-row>
        <table:table-row table:style-name="TableRow1087">
          <table:table-cell table:style-name="TableCell1088">
            <text:p text:style-name="P1089">24.<text:s/></text:p>
          </table:table-cell>
          <table:table-cell table:style-name="TableCell1090">
            <text:p text:style-name="Normal"><text:span text:style-name="T1091">Gruzdžių lopšelis-darželis „Puriena“</text:span></text:p>
          </table:table-cell>
          <table:table-cell table:style-name="TableCell1092">
            <text:p text:style-name="P1093">1–6 m.</text:p>
          </table:table-cell>
          <table:table-cell table:style-name="TableCell1094">
            <text:p text:style-name="Normal"><text:span text:style-name="T1095">Gruzdžių seniūnija</text:span></text:p>
          </table:table-cell>
          <table:table-cell table:style-name="TableCell1096">
            <text:p text:style-name="P1097">Apušėlių kaimas</text:p>
            <text:p text:style-name="P1098">Augučių kaimas</text:p>
            <text:p text:style-name="P1099">Biržių kaimas</text:p>
            <text:p text:style-name="P1100"><text:span text:style-name="T1101">Bridų<text:s/></text:span><text:span text:style-name="T1102">kaimas</text:span></text:p>
            <text:p text:style-name="P1103"><text:span text:style-name="T1104">Bučiūnų kaimas<text:s/></text:span></text:p>
            <text:p text:style-name="P1105"><text:span text:style-name="T1106">Dargaičių kaimas</text:span></text:p>
            <text:p text:style-name="P1107"><text:span text:style-name="T1108">Daujočių kaimas</text:span></text:p>
            <text:p text:style-name="P1109"><text:span text:style-name="T1110">Dimšių kaimas</text:span></text:p>
            <text:p text:style-name="P1111"><text:span text:style-name="T1112">Gruzdžių miestelis</text:span></text:p>
            <text:p text:style-name="P1113"><text:span text:style-name="T1114">Gurbų kaimas</text:span></text:p>
            <text:p text:style-name="P1115"><text:span text:style-name="T1116">Jauneikiškių kaimas</text:span></text:p>
            <text:p text:style-name="P1117"><text:span text:style-name="T1118">Kantminų kaimas</text:span></text:p>
            <text:p text:style-name="P1119"><text:span text:style-name="T1120">Karvelių kaimas</text:span></text:p>
            <text:p text:style-name="P1121"><text:span text:style-name="T1122">Lygudų kaimas</text:span></text:p>
            <text:p text:style-name="P1123">Lukošaičių kaimas</text:p>
            <text:soft-page-break/>
            <text:p text:style-name="P1124">Luponių kaimas</text:p>
            <text:p text:style-name="P1125">Maldenių kaimas</text:p>
            <text:p text:style-name="P1126">Maniušių kaimas</text:p>
            <text:p text:style-name="P1127">Mažeikių kaimas</text:p>
            <text:p text:style-name="P1128"><text:span text:style-name="T1129">Norvaišų kaimas</text:span></text:p>
            <text:p text:style-name="P1130"><text:span text:style-name="T1131">Poviliškių kaimas</text:span></text:p>
            <text:p text:style-name="P1132"><text:span text:style-name="T1133">Račių kaimas</text:span></text:p>
            <text:p text:style-name="P1134"><text:span text:style-name="T1135">Raubaičių kaimas</text:span></text:p>
            <text:p text:style-name="P1136"><text:span text:style-name="T1137">Sauginių kaimas<text:s/></text:span></text:p>
            <text:p text:style-name="P1138"><text:span text:style-name="T1139">Saveikių kaimas</text:span></text:p>
            <text:p text:style-name="P1140"><text:span text:style-name="T1141">Strazdų kaimas</text:span></text:p>
            <text:p text:style-name="P1142"><text:span text:style-name="T1143">Šepkaičių kaimas</text:span></text:p>
            <text:p text:style-name="P1144">Šiupylių kaimas</text:p>
            <text:p text:style-name="P1145"><text:span text:style-name="T1146">Taurakių kaimas</text:span></text:p>
            <text:p text:style-name="P1147"><text:span text:style-name="T1148">Valdomų kaimas</text:span></text:p>
          </table:table-cell>
        </table:table-row>
        <text:soft-page-break/>
        <table:table-row table:style-name="TableRow1149">
          <table:table-cell table:style-name="TableCell1150">
            <text:p text:style-name="P1151">25.</text:p>
          </table:table-cell>
          <table:table-cell table:style-name="TableCell1152">
            <text:p text:style-name="Normal"><text:span text:style-name="T1153">Meškuičių lopšelis-darželis</text:span></text:p>
          </table:table-cell>
          <table:table-cell table:style-name="TableCell1154">
            <text:p text:style-name="P1155">1–6 m.</text:p>
          </table:table-cell>
          <table:table-cell table:style-name="TableCell1156">
            <text:p text:style-name="Normal"><text:span text:style-name="T1157">Meškuičių seniūnija</text:span></text:p>
          </table:table-cell>
          <table:table-cell table:style-name="TableCell1158">
            <text:p text:style-name="P1159"><text:span text:style-name="T1160">Adomiškių kaimas</text:span></text:p>
            <text:p text:style-name="P1161"><text:span text:style-name="T1162">Bagdongirio kaimas</text:span></text:p>
            <text:p text:style-name="P1163"><text:span text:style-name="T1164">Dapkūnų kaimas <text:s/></text:span></text:p>
            <text:p text:style-name="P1165"><text:span text:style-name="T1166">Daugėlaičių kaimas <text:s/></text:span></text:p>
            <text:p text:style-name="P1167"><text:span text:style-name="T1168">Daunorų kaimas</text:span></text:p>
            <text:p text:style-name="P1169"><text:span text:style-name="T1170">Domantų kaimas<text:s/></text:span></text:p>
            <text:p text:style-name="P1171"><text:span text:style-name="T1172">Gavėnaičių kaimas <text:s/></text:span></text:p>
            <text:p text:style-name="P1173"><text:span text:style-name="T1174">Gibaičių kaimas<text:s/></text:span></text:p>
            <text:p text:style-name="P1175"><text:span text:style-name="T1176">Jurgaičių kaimas</text:span></text:p>
            <text:p text:style-name="P1177"><text:span text:style-name="T1178">Karvazų kaimas<text:s/></text:span></text:p>
            <text:p text:style-name="P1179"><text:span text:style-name="T1180">Klebonų kaimas</text:span></text:p>
            <text:p text:style-name="P1181"><text:span text:style-name="T1182">Kudgalių kaimas</text:span></text:p>
            <text:p text:style-name="P1183"><text:span text:style-name="T1184">Lūpaičių kaimas<text:s/></text:span></text:p>
            <text:p text:style-name="P1185"><text:span text:style-name="T1186">Naisių kaimas</text:span></text:p>
            <text:p text:style-name="P1187"><text:span text:style-name="T1188">Meškuičių gyvenvietė</text:span></text:p>
            <text:p text:style-name="P1189"><text:span text:style-name="T1190">Misaičių kaimas <text:s/></text:span></text:p>
            <text:p text:style-name="P1191"><text:span text:style-name="T1192">Nikančių kaimas</text:span></text:p>
            <text:p text:style-name="P1193"><text:span text:style-name="T1194">Noreikių kaimas <text:s/></text:span></text:p>
            <text:p text:style-name="P1195"><text:span text:style-name="T1196">Parkulpio kaimas</text:span></text:p>
            <text:p text:style-name="P1197"><text:span text:style-name="T1198">Rupeikių kaimas</text:span></text:p>
            <text:p text:style-name="P1199"><text:span text:style-name="T1200">Sereikų kaimas</text:span></text:p>
            <text:p text:style-name="P1201"><text:span text:style-name="T1202">Tamošiūnų kaimas</text:span></text:p>
            <text:p text:style-name="P1203"><text:span text:style-name="T1204">Taurakių kaimas</text:span></text:p>
            <text:p text:style-name="P1205"><text:span text:style-name="T1206">Tautinių kaimas</text:span></text:p>
          </table:table-cell>
        </table:table-row>
        <table:table-row table:style-name="TableRow1207">
          <table:table-cell table:style-name="TableCell1208">
            <text:p text:style-name="P1209">26.<text:s/></text:p>
          </table:table-cell>
          <table:table-cell table:style-name="TableCell1210">
            <text:p text:style-name="Normal"><text:span text:style-name="T1211">Kairių lopšelis-darželis „Spindulėlis“</text:span></text:p>
          </table:table-cell>
          <table:table-cell table:style-name="TableCell1212">
            <text:p text:style-name="P1213">1–6 m.</text:p>
          </table:table-cell>
          <table:table-cell table:style-name="TableCell1214">
            <text:p text:style-name="P1215">Šiaulių kaimiškoji seniūnija</text:p>
          </table:table-cell>
          <table:table-cell table:style-name="TableCell1216">
            <text:p text:style-name="P1217">Aleksandrijos kaimas</text:p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Normal"><text:span text:style-name="T1227">Kairių seniūnija</text:span></text:p>
          </table:table-cell>
          <table:table-cell table:style-name="TableCell1228">
            <text:p text:style-name="P1229"><text:span text:style-name="T1230">Bacionių<text:s/></text:span><text:span text:style-name="T1231">kaimas</text:span></text:p>
            <text:p text:style-name="P1232"><text:span text:style-name="T1233">Bertužių<text:s/></text:span><text:span text:style-name="T1234">kaimas<text:s/></text:span><text:span text:style-name="T1235"><text:s/></text:span></text:p>
            <text:p text:style-name="P1236"><text:span text:style-name="T1237">Eimučių<text:s/></text:span><text:span text:style-name="T1238">kaimas</text:span></text:p>
            <text:p text:style-name="P1239"><text:span text:style-name="T1240">Gudelių<text:s/></text:span><text:span text:style-name="T1241">kaimas<text:s/></text:span></text:p>
            <text:p text:style-name="P1242"><text:span text:style-name="T1243">Kalniškių<text:s/></text:span><text:span text:style-name="T1244">kaimas<text:s/></text:span></text:p>
            <text:p text:style-name="P1245">Kairių gyvenvietė</text:p>
            <text:p text:style-name="P1246"><text:span text:style-name="T1247">Liutkūnų<text:s/></text:span><text:span text:style-name="T1248">kaimas</text:span></text:p>
            <text:p text:style-name="P1249"><text:span text:style-name="T1250">Mikailaičių<text:s/></text:span><text:span text:style-name="T1251">kaimas</text:span></text:p>
            <text:p text:style-name="P1252"><text:span text:style-name="T1253">Mumaičių<text:s/></text:span><text:span text:style-name="T1254">kaimas</text:span></text:p>
            <text:p text:style-name="P1255"><text:span text:style-name="T1256">Norušaičių<text:s/></text:span><text:span text:style-name="T1257">kaimas</text:span></text:p>
            <text:soft-page-break/>
            <text:p text:style-name="P1258"><text:span text:style-name="T1259">Pročiūnų<text:s/></text:span><text:span text:style-name="T1260">kaimas<text:s/></text:span><text:span text:style-name="T1261"><text:s/></text:span></text:p>
            <text:p text:style-name="P1262"><text:span text:style-name="T1263">Šėkščių<text:s/></text:span><text:span text:style-name="T1264">kaimas</text:span></text:p>
            <text:p text:style-name="P1265"><text:span text:style-name="T1266">Šiubaičių<text:s/></text:span><text:span text:style-name="T1267">kaimas</text:span></text:p>
            <text:p text:style-name="P1268"><text:span text:style-name="T1269">Tylių<text:s/></text:span><text:span text:style-name="T1270">kaimas</text:span></text:p>
            <text:p text:style-name="P1271"><text:span text:style-name="T1272">Vismantėlių<text:s/></text:span><text:span text:style-name="T1273">kaimas</text:span></text:p>
            <text:p text:style-name="P1274"><text:span text:style-name="T1275">Vėgėlių kaimas</text:span></text:p>
            <text:p text:style-name="P1276"><text:span text:style-name="T1277">Zapalskių<text:s/></text:span><text:span text:style-name="T1278">kaimas</text:span></text:p>
            <text:p text:style-name="P1279"><text:span text:style-name="T1280">Žadžiūnų<text:s/></text:span><text:span text:style-name="T1281">kaimas</text:span></text:p>
            <text:p text:style-name="P1282"><text:span text:style-name="T1283">Žalgirio<text:s/></text:span><text:span text:style-name="T1284">kaimas</text:span></text:p>
            <text:p text:style-name="Normal"><text:span text:style-name="T1285">Žvigų<text:s/></text:span><text:span text:style-name="T1286">kaimas</text:span></text:p>
          </table:table-cell>
        </table:table-row>
        <text:soft-page-break/>
        <table:table-row table:style-name="TableRow1287">
          <table:table-cell table:style-name="TableCell1288" table:number-rows-spanned="2">
            <text:p text:style-name="P1289">27.</text:p>
          </table:table-cell>
          <table:table-cell table:style-name="TableCell1290" table:number-rows-spanned="2">
            <text:p text:style-name="P1291">Kužių lopšelis-darželis „Vyturėlis“</text:p>
            <text:p text:style-name="P1292"/>
          </table:table-cell>
          <table:table-cell table:style-name="TableCell1293" table:number-rows-spanned="2">
            <text:p text:style-name="P1294">1–6 m.</text:p>
          </table:table-cell>
          <table:table-cell table:style-name="TableCell1295">
            <text:p text:style-name="Normal"><text:span text:style-name="T1296">Kužių seniūnija</text:span></text:p>
          </table:table-cell>
          <table:table-cell table:style-name="TableCell1297">
            <text:p text:style-name="P1298"><text:span text:style-name="T1299">Amalių<text:s/></text:span><text:span text:style-name="T1300">kaimas<text:s/></text:span><text:span text:style-name="T1301"><text:s/></text:span></text:p>
            <text:p text:style-name="P1302">Apšrųjų kaimas</text:p>
            <text:p text:style-name="P1303"><text:span text:style-name="T1304">Beržynės<text:s/></text:span><text:span text:style-name="T1305">kaimas</text:span></text:p>
            <text:p text:style-name="P1306"><text:span text:style-name="T1307">Džukų kaimas</text:span></text:p>
            <text:p text:style-name="P1308"><text:span text:style-name="T1309">Gilaičių<text:s/></text:span><text:span text:style-name="T1310">kaimas</text:span><text:span text:style-name="T1311"><text:s/></text:span></text:p>
            <text:p text:style-name="P1312"><text:span text:style-name="T1313">Gražuolių<text:s/></text:span><text:span text:style-name="T1314">kaimas</text:span></text:p>
            <text:p text:style-name="P1315"><text:span text:style-name="T1316">Ilgviečių<text:s/></text:span><text:span text:style-name="T1317">kaimas</text:span></text:p>
            <text:p text:style-name="P1318"><text:span text:style-name="T1319">Jakštaičiukų<text:s/></text:span><text:span text:style-name="T1320">kaimas</text:span><text:span text:style-name="T1321"><text:s/></text:span></text:p>
            <text:p text:style-name="P1322"><text:span text:style-name="T1323">Jaunelių<text:s/></text:span><text:span text:style-name="T1324">kaimas</text:span></text:p>
            <text:p text:style-name="P1325"><text:span text:style-name="T1326">Jurgaičių<text:s/></text:span><text:span text:style-name="T1327">kaimas</text:span><text:span text:style-name="T1328"><text:s/></text:span></text:p>
            <text:p text:style-name="P1329">Kasčiukų kaimas</text:p>
            <text:p text:style-name="P1330">Kybartų kaimas</text:p>
            <text:p text:style-name="P1331"><text:span text:style-name="T1332">Kurauskų<text:s/></text:span><text:span text:style-name="T1333">kaimas<text:s/></text:span><text:span text:style-name="T1334"><text:s/></text:span></text:p>
            <text:p text:style-name="P1335"><text:span text:style-name="T1336">Kuzavinės<text:s/></text:span><text:span text:style-name="T1337">kaimas<text:s/></text:span><text:span text:style-name="T1338"><text:s/></text:span></text:p>
            <text:p text:style-name="P1339">Kužių gyvenvietė</text:p>
            <text:p text:style-name="P1340"><text:span text:style-name="T1341">Lukšių<text:s/></text:span><text:span text:style-name="T1342">kaimas</text:span></text:p>
            <text:p text:style-name="P1343"><text:span text:style-name="T1344">Luponių<text:s/></text:span><text:span text:style-name="T1345">kaimas</text:span></text:p>
            <text:p text:style-name="P1346"><text:span text:style-name="T1347">Marmų<text:s/></text:span><text:span text:style-name="T1348">kaimas</text:span></text:p>
            <text:p text:style-name="P1349"><text:span text:style-name="T1350">Noreikių<text:s/></text:span><text:span text:style-name="T1351">kaimas</text:span></text:p>
            <text:p text:style-name="P1352"><text:span text:style-name="T1353">Normančių<text:s/></text:span><text:span text:style-name="T1354">kaimas<text:s/></text:span><text:span text:style-name="T1355"><text:s/></text:span></text:p>
            <text:p text:style-name="P1356">Nutaučių kaimas<text:s/></text:p>
            <text:p text:style-name="P1357">Pervažos kaimas</text:p>
            <text:p text:style-name="P1358"><text:span text:style-name="T1359">Purvinės<text:s/></text:span><text:span text:style-name="T1360">kaimas</text:span></text:p>
            <text:p text:style-name="P1361"><text:span text:style-name="T1362">Radvilių<text:s/></text:span><text:span text:style-name="T1363">kaimas</text:span></text:p>
            <text:p text:style-name="P1364"><text:span text:style-name="T1365">Raupaičių<text:s/></text:span><text:span text:style-name="T1366">kaimas</text:span></text:p>
            <text:p text:style-name="P1367"><text:span text:style-name="T1368">Sauginių<text:s/></text:span><text:span text:style-name="T1369">kaimas</text:span></text:p>
            <text:p text:style-name="P1370"><text:span text:style-name="T1371">Smilgių<text:s/></text:span><text:span text:style-name="T1372">kaimas<text:s/></text:span><text:span text:style-name="T1373"><text:s/></text:span></text:p>
            <text:p text:style-name="P1374"><text:span text:style-name="T1375">Smiltynės<text:s/></text:span><text:span text:style-name="T1376">kaimas</text:span></text:p>
            <text:p text:style-name="P1377"><text:span text:style-name="T1378">Stonaičių<text:s/></text:span><text:span text:style-name="T1379">kaimas<text:s/></text:span><text:span text:style-name="T1380"><text:s/></text:span></text:p>
            <text:p text:style-name="P1381"><text:span text:style-name="T1382">Šobliškės<text:s/></text:span><text:span text:style-name="T1383">kaimas</text:span><text:span text:style-name="T1384"><text:s/></text:span></text:p>
            <text:p text:style-name="P1385">Švendrės kaimas</text:p>
            <text:p text:style-name="Normal"><text:span text:style-name="T1386">Verbūnų<text:s/></text:span><text:span text:style-name="T1387">kaimas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Normal"><text:span text:style-name="T1393">Bubių seniūnija</text:span></text:p>
          </table:table-cell>
          <table:table-cell table:style-name="TableCell1394">
            <text:p text:style-name="P1395"><text:span text:style-name="T1396">Bunokiškės<text:s/></text:span><text:span text:style-name="T1397">kaimas</text:span></text:p>
          </table:table-cell>
        </table:table-row>
        <table:table-row table:style-name="TableRow1398">
          <table:table-cell table:style-name="TableCell1399" table:number-rows-spanned="2">
            <text:p text:style-name="P1400">28.</text:p>
          </table:table-cell>
          <table:table-cell table:style-name="TableCell1401" table:number-rows-spanned="2">
            <text:p text:style-name="Normal"><text:span text:style-name="T1402">Daugėlių lopšelis-darželis</text:span></text:p>
          </table:table-cell>
          <table:table-cell table:style-name="TableCell1403" table:number-rows-spanned="2">
            <text:p text:style-name="P1404">1–6 m.</text:p>
          </table:table-cell>
          <table:table-cell table:style-name="TableCell1405">
            <text:p text:style-name="P1406">Kuršėnų miesto seniūnija</text:p>
          </table:table-cell>
          <table:table-cell table:style-name="TableCell1407">
            <text:p text:style-name="P1408">Daugėlių gatvė nuo 81 iki 104 namų numerio (įskaitytinai)</text:p>
            <text:p text:style-name="P1409">Liepų alėja</text:p>
            <text:p text:style-name="P1410">Sodų bendrijos „Sodžius“ ir „Šilelis“</text:p>
            <text:p text:style-name="P1411">Plytinės skersgatvis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Kuršėnų kaimiškoji seniūnija</text:p>
          </table:table-cell>
          <table:table-cell table:style-name="TableCell1418">
            <text:p text:style-name="P1419">Guragių kaimas</text:p>
            <text:p text:style-name="P1420">Šilelių kaimas</text:p>
          </table:table-cell>
        </table:table-row>
        <text:soft-page-break/>
        <table:table-row table:style-name="TableRow1421">
          <table:table-cell table:style-name="TableCell1422">
            <text:p text:style-name="P1423">29.<text:s/></text:p>
          </table:table-cell>
          <table:table-cell table:style-name="TableCell1424">
            <text:p text:style-name="Normal"><text:span text:style-name="T1425">Kuršėnų lopšelis-darželis „Buratinas“</text:span></text:p>
          </table:table-cell>
          <table:table-cell table:style-name="TableCell1426">
            <text:p text:style-name="P1427">0–6 m.</text:p>
          </table:table-cell>
          <table:table-cell table:style-name="TableCell1428">
            <text:p text:style-name="P1429">Kuršėnų miesto seniūnija</text:p>
          </table:table-cell>
          <table:table-cell table:style-name="TableCell1430">
            <text:p text:style-name="P1431"><text:span text:style-name="T1432">Aušros gatvė</text:span></text:p>
            <text:p text:style-name="P1433"><text:span text:style-name="T1434">Daugėlių skersgatvis</text:span></text:p>
            <text:p text:style-name="P1435"><text:span text:style-name="T1436">Daugėlių gatvė nuo 1 iki 80A numerio (įskaitytinai)</text:span></text:p>
            <text:p text:style-name="P1437"><text:span text:style-name="T1438">Klevų gatvė</text:span></text:p>
            <text:p text:style-name="P1439"><text:span text:style-name="T1440">L. Giros gatvė</text:span></text:p>
            <text:p text:style-name="P1441"><text:span text:style-name="T1442">Pramonės gatvė</text:span></text:p>
            <text:p text:style-name="P1443"><text:span text:style-name="T1444">Pušyno gatvė</text:span></text:p>
            <text:p text:style-name="P1445"><text:span text:style-name="T1446">Skirolaukio gatvė</text:span></text:p>
            <text:p text:style-name="P1447"><text:span text:style-name="T1448">Sodžiaus gatvė<text:s/></text:span></text:p>
            <text:p text:style-name="P1449">S. Dariaus ir S. Girėno gatvė</text:p>
            <text:p text:style-name="P1450"><text:span text:style-name="T1451">Šermukšnių gatvė<text:s/></text:span></text:p>
            <text:p text:style-name="P1452"><text:span text:style-name="T1453">Žalioji gatvė</text:span></text:p>
          </table:table-cell>
        </table:table-row>
        <table:table-row table:style-name="TableRow1454">
          <table:table-cell table:style-name="TableCell1455">
            <text:p text:style-name="P1456">30.<text:s/></text:p>
          </table:table-cell>
          <table:table-cell table:style-name="TableCell1457">
            <text:p text:style-name="Normal"><text:span text:style-name="T1458">Kuršėnų lopšelis-darželis „Eglutė“</text:span></text:p>
          </table:table-cell>
          <table:table-cell table:style-name="TableCell1459">
            <text:p text:style-name="P1460">1–6 m.</text:p>
          </table:table-cell>
          <table:table-cell table:style-name="TableCell1461">
            <text:p text:style-name="P1462">Kuršėnų miesto seniūnija</text:p>
          </table:table-cell>
          <table:table-cell table:style-name="TableCell1463">
            <text:p text:style-name="P1464">Aukštoji gatvė</text:p>
            <text:p text:style-name="P1465">Daržų gatvė</text:p>
            <text:p text:style-name="P1466">Debesų gatvė</text:p>
            <text:p text:style-name="P1467">Energetikų gatvė</text:p>
            <text:p text:style-name="P1468">Gergždelių gatvė</text:p>
            <text:p text:style-name="P1469">Gintaro gatvė</text:p>
            <text:p text:style-name="P1470">Gluosnių gatvė</text:p>
            <text:p text:style-name="P1471">Jazminų gatvė</text:p>
            <text:p text:style-name="P1472">J. Janonio gatvė</text:p>
            <text:p text:style-name="P1473">Jurginų gatvė</text:p>
            <text:p text:style-name="P1474">Kalno gatvė</text:p>
            <text:p text:style-name="P1475">Kapų gatvė<text:s/></text:p>
            <text:p text:style-name="P1476">Karjerų gatvė</text:p>
            <text:p text:style-name="P1477">Keramikų gatvė</text:p>
            <text:p text:style-name="P1478">Kraštinės gatvė</text:p>
            <text:p text:style-name="P1479">Kregždžių gatvė</text:p>
            <text:p text:style-name="P1480">Kurtuvėnų gatvė<text:s/></text:p>
            <text:p text:style-name="P1481">Laisvės gatvė</text:p>
            <text:p text:style-name="P1482">L. Ivinskio gatvė<text:s/></text:p>
            <text:p text:style-name="P1483">Naujoji gatvė</text:p>
            <text:p text:style-name="P1484">Pakuršėnio gatvė</text:p>
            <text:p text:style-name="P1485">Pelkės gatvė</text:p>
            <text:p text:style-name="P1486">Pempių gatvė</text:p>
            <text:p text:style-name="P1487">Perkūno gatvė</text:p>
            <text:p text:style-name="P1488">Pievų gatvė</text:p>
            <text:p text:style-name="P1489">Putinų gatvė<text:s/></text:p>
            <text:p text:style-name="P1490">Ryto gatvė</text:p>
            <text:p text:style-name="P1491">Rugių gatvė<text:s/></text:p>
            <text:p text:style-name="P1492">Rūtų gatvė</text:p>
            <text:p text:style-name="P1493">Statybininkų gatvė</text:p>
            <text:p text:style-name="P1494">Sodininkų bendrijos „Vėtrungė“</text:p>
            <text:p text:style-name="P1495">„Šaltinėlis-1“</text:p>
            <text:p text:style-name="P1496">„Šaltinėlis-2“</text:p>
            <text:p text:style-name="P1497">Šaltinio gatvė<text:s/></text:p>
            <text:p text:style-name="P1498">Šatrijos gatvė</text:p>
            <text:p text:style-name="P1499">Šiaulių gatvė</text:p>
            <text:p text:style-name="P1500">Šiaulių skersgatvis<text:s/></text:p>
            <text:soft-page-break/>
            <text:p text:style-name="P1501">Tylos gatvė<text:s/></text:p>
            <text:p text:style-name="P1502">Topolių gatvė<text:s/></text:p>
            <text:p text:style-name="P1503">Tulpių gatvė<text:s/></text:p>
            <text:p text:style-name="P1504">Uosių gatvė</text:p>
            <text:p text:style-name="P1505">Užmiesčio gatvė</text:p>
            <text:p text:style-name="P1506">V. Kudirkos gatvė<text:s/></text:p>
            <text:p text:style-name="P1507">Vilniaus gatvė<text:s/></text:p>
            <text:p text:style-name="P1508">Vėtrungės gatvė</text:p>
            <text:p text:style-name="P1509">Vieversių gatvė</text:p>
            <text:p text:style-name="P1510">Vyturių gatvė</text:p>
            <text:p text:style-name="P1511"><text:span text:style-name="T1512">Į lopšelio-darželio specialiojo ugdymo grupes priimami vaikai, gyvenantys Šiaulių rajone.</text:span></text:p>
          </table:table-cell>
        </table:table-row>
        <text:soft-page-break/>
        <table:table-row table:style-name="TableRow1513">
          <table:table-cell table:style-name="TableCell1514" table:number-rows-spanned="2">
            <text:p text:style-name="P1515">31.</text:p>
          </table:table-cell>
          <table:table-cell table:style-name="TableCell1516" table:number-rows-spanned="2">
            <text:p text:style-name="Normal"><text:span text:style-name="T1517">Kuršėnų lopšelis-darželis „Nykštukas“</text:span></text:p>
          </table:table-cell>
          <table:table-cell table:style-name="TableCell1518" table:number-rows-spanned="2">
            <text:p text:style-name="P1519">1–6 m.</text:p>
          </table:table-cell>
          <table:table-cell table:style-name="TableCell1520">
            <text:p text:style-name="P1521">Kuršėnų miesto seniūnija</text:p>
          </table:table-cell>
          <table:table-cell table:style-name="TableCell1522">
            <text:p text:style-name="P1523"><text:span text:style-name="T1524">Akmenės<text:s/></text:span><text:span text:style-name="T1525">gatvė</text:span><text:span text:style-name="T1526"><text:s/></text:span></text:p>
            <text:p text:style-name="P1527"><text:span text:style-name="T1528">Alyvų<text:s/></text:span><text:span text:style-name="T1529">gatvė</text:span><text:span text:style-name="T1530"><text:s/></text:span></text:p>
            <text:p text:style-name="P1531"><text:span text:style-name="T1532">A. Vienuolio<text:s/></text:span><text:span text:style-name="T1533">gatvė</text:span></text:p>
            <text:p text:style-name="P1534"><text:span text:style-name="T1535">Ąžuolų<text:s/></text:span><text:span text:style-name="T1536">gatvė</text:span><text:span text:style-name="T1537"><text:s/></text:span></text:p>
            <text:p text:style-name="P1538"><text:span text:style-name="T1539">Beržų<text:s/></text:span><text:span text:style-name="T1540">gatvė</text:span><text:span text:style-name="T1541"><text:s/></text:span></text:p>
            <text:p text:style-name="P1542"><text:span text:style-name="T1543">Birutės<text:s/></text:span><text:span text:style-name="T1544">gatvė</text:span></text:p>
            <text:p text:style-name="P1545"><text:span text:style-name="T1546">Braškių gatvė</text:span></text:p>
            <text:p text:style-name="P1547"><text:span text:style-name="T1548">Darbininkų<text:s/></text:span><text:span text:style-name="T1549">gatvė</text:span></text:p>
            <text:p text:style-name="P1550"><text:span text:style-name="T1551">Deksnės<text:s/></text:span><text:span text:style-name="T1552">gatvė</text:span></text:p>
            <text:p text:style-name="P1553"><text:span text:style-name="T1554">Durpynų<text:s/></text:span><text:span text:style-name="T1555">gatvė</text:span></text:p>
            <text:p text:style-name="P1556"><text:span text:style-name="T1557">Gaisrininkų<text:s/></text:span><text:span text:style-name="T1558">gatvė</text:span></text:p>
            <text:p text:style-name="P1559"><text:span text:style-name="T1560">Gedimino<text:s/></text:span><text:span text:style-name="T1561">gatvė</text:span></text:p>
            <text:p text:style-name="P1562"><text:span text:style-name="T1563">Gedinčų gatvė</text:span></text:p>
            <text:p text:style-name="P1564"><text:span text:style-name="T1565">Geležinkeliečių<text:s/></text:span><text:span text:style-name="T1566">gatvė</text:span></text:p>
            <text:p text:style-name="P1567"><text:span text:style-name="T1568">Gėlių<text:s/></text:span><text:span text:style-name="T1569">gatvė</text:span></text:p>
            <text:p text:style-name="P1570"><text:span text:style-name="T1571">I. Mičiurino<text:s/></text:span><text:span text:style-name="T1572">gatvė</text:span></text:p>
            <text:p text:style-name="P1573"><text:span text:style-name="T1574">J. Gagarino<text:s/></text:span><text:span text:style-name="T1575">gatvė</text:span></text:p>
            <text:p text:style-name="P1576"><text:span text:style-name="T1577">J. Basanavičiaus<text:s/></text:span><text:span text:style-name="T1578">gatvė</text:span></text:p>
            <text:p text:style-name="P1579"><text:span text:style-name="T1580">J. Biliūno<text:s/></text:span><text:span text:style-name="T1581">gatvė</text:span></text:p>
            <text:p text:style-name="P1582"><text:span text:style-name="T1583">Kaštonų<text:s/></text:span><text:span text:style-name="T1584">gatvė</text:span></text:p>
            <text:p text:style-name="P1585"><text:span text:style-name="T1586">Kęstučio<text:s/></text:span><text:span text:style-name="T1587">gatvė</text:span></text:p>
            <text:p text:style-name="P1588"><text:span text:style-name="T1589">Kiškių gatvė</text:span></text:p>
            <text:p text:style-name="P1590"><text:span text:style-name="T1591">Kosmonautų gatvė</text:span></text:p>
            <text:p text:style-name="P1592"><text:span text:style-name="T1593">Krantinės<text:s/></text:span><text:span text:style-name="T1594">gatvė</text:span></text:p>
            <text:p text:style-name="P1595"><text:span text:style-name="T1596">K. Donelaičio<text:s/></text:span><text:span text:style-name="T1597">gatvė</text:span><text:span text:style-name="T1598"><text:s/></text:span></text:p>
            <text:p text:style-name="P1599"><text:span text:style-name="T1600">K. Giedrio</text:span><text:span text:style-name="T1601"><text:s/>gatvė</text:span></text:p>
            <text:p text:style-name="P1602"><text:span text:style-name="T1603">Lakštingalų Trelių gatvė</text:span></text:p>
            <text:p text:style-name="P1604"><text:span text:style-name="T1605">Lazdynų Pelėdos<text:s/></text:span><text:span text:style-name="T1606">gatvė</text:span></text:p>
            <text:p text:style-name="P1607">Lelijų gatvė</text:p>
            <text:p text:style-name="P1608"><text:span text:style-name="T1609">Luokės<text:s/></text:span><text:span text:style-name="T1610">gatvė</text:span></text:p>
            <text:p text:style-name="P1611"><text:span text:style-name="T1612">L. Ivinskio aikštė <text:s/></text:span></text:p>
            <text:p text:style-name="P1613"><text:span text:style-name="T1614">Maironio<text:s/></text:span><text:span text:style-name="T1615">gatvė</text:span></text:p>
            <text:p text:style-name="P1616"><text:span text:style-name="T1617">Maumedžių<text:s/></text:span><text:span text:style-name="T1618">gatvė</text:span></text:p>
            <text:p text:style-name="P1619"><text:span text:style-name="T1620">Mažeikių<text:s/></text:span><text:span text:style-name="T1621">gatvė</text:span></text:p>
            <text:p text:style-name="P1622"><text:span text:style-name="T1623">Miško<text:s/></text:span><text:span text:style-name="T1624">gatvė</text:span><text:span text:style-name="T1625"><text:s/></text:span></text:p>
            <text:p text:style-name="P1626"><text:span text:style-name="T1627">M. K. Čiurlionio<text:s/></text:span><text:span text:style-name="T1628">gatvė</text:span></text:p>
            <text:p text:style-name="P1629"><text:span text:style-name="T1630">Palaukio<text:s/></text:span><text:span text:style-name="T1631">gatvė</text:span></text:p>
            <text:p text:style-name="P1632"><text:span text:style-name="T1633">Papilės<text:s/></text:span><text:span text:style-name="T1634">gatvė</text:span></text:p>
            <text:soft-page-break/>
            <text:p text:style-name="P1635"><text:span text:style-name="T1636">Parko<text:s/></text:span><text:span text:style-name="T1637">gatvė</text:span></text:p>
            <text:p text:style-name="P1638"><text:span text:style-name="T1639">Pavasario<text:s/></text:span><text:span text:style-name="T1640">gatvė</text:span></text:p>
            <text:p text:style-name="P1641"><text:span text:style-name="T1642">Pavenčio<text:s/></text:span><text:span text:style-name="T1643">gatvė</text:span></text:p>
            <text:p text:style-name="P1644"><text:span text:style-name="T1645">Pergalės Rato<text:s/></text:span><text:span text:style-name="T1646">gatvė</text:span></text:p>
            <text:p text:style-name="P1647"><text:span text:style-name="T1648">P. Cvirkos<text:s/></text:span><text:span text:style-name="T1649">gatvė</text:span></text:p>
            <text:p text:style-name="P1650"><text:span text:style-name="T1651">Rašytojų skersgatvis</text:span></text:p>
            <text:p text:style-name="P1652"><text:span text:style-name="T1653">Ringuvos<text:s/></text:span><text:span text:style-name="T1654">gatvė</text:span></text:p>
            <text:p text:style-name="P1655"><text:span text:style-name="T1656">II Ringuvėnų<text:s/></text:span><text:span text:style-name="T1657">gatvė</text:span><text:span text:style-name="T1658"><text:s/></text:span></text:p>
            <text:p text:style-name="P1659"><text:span text:style-name="T1660">Romučių<text:s/></text:span><text:span text:style-name="T1661">gatvė</text:span></text:p>
            <text:p text:style-name="P1662"><text:span text:style-name="T1663">Sodo<text:s/></text:span><text:span text:style-name="T1664">gatvė</text:span></text:p>
            <text:p text:style-name="P1665"><text:span text:style-name="T1666">Spartuolių<text:s/></text:span><text:span text:style-name="T1667">gatvė</text:span></text:p>
            <text:p text:style-name="P1668"><text:span text:style-name="T1669">Stadiono<text:s/></text:span><text:span text:style-name="T1670">gatvė</text:span></text:p>
            <text:p text:style-name="P1671"><text:span text:style-name="T1672">Stoties<text:s/></text:span><text:span text:style-name="T1673">gatvė</text:span></text:p>
            <text:p text:style-name="P1674">Sodų bendrija „Ventos pakrantė“<text:s/></text:p>
            <text:p text:style-name="P1675"><text:span text:style-name="T1676">Taikos<text:s/></text:span><text:span text:style-name="T1677">gatvė</text:span><text:span text:style-name="T1678"><text:s/></text:span></text:p>
            <text:p text:style-name="P1679"><text:span text:style-name="T1680">Šilėnų<text:s/></text:span><text:span text:style-name="T1681">gatvė</text:span><text:span text:style-name="T1682"><text:s/></text:span></text:p>
            <text:p text:style-name="P1683"><text:span text:style-name="T1684">Šiltnamio<text:s/></text:span><text:span text:style-name="T1685">gatvė</text:span><text:span text:style-name="T1686"><text:s/></text:span></text:p>
            <text:p text:style-name="P1687"><text:span text:style-name="T1688">T. Tilvyčio<text:s/></text:span><text:span text:style-name="T1689">gatvė</text:span><text:span text:style-name="T1690"><text:s/></text:span></text:p>
            <text:p text:style-name="P1691"><text:span text:style-name="T1692">Urdupio<text:s/></text:span><text:span text:style-name="T1693">gatvė</text:span></text:p>
            <text:p text:style-name="P1694"><text:span text:style-name="T1695">Vaižganto<text:s/></text:span><text:span text:style-name="T1696">gatvė</text:span><text:span text:style-name="T1697"><text:s/></text:span></text:p>
            <text:p text:style-name="P1698"><text:span text:style-name="T1699">Varnėnų gatvė</text:span></text:p>
            <text:p text:style-name="P1700"><text:span text:style-name="T1701">Ventos<text:s/></text:span><text:span text:style-name="T1702">gatvė</text:span></text:p>
            <text:p text:style-name="P1703"><text:span text:style-name="T1704">Vydūno<text:s/></text:span><text:span text:style-name="T1705">gatvė</text:span></text:p>
            <text:p text:style-name="P1706"><text:span text:style-name="T1707">Vytauto<text:s/></text:span><text:span text:style-name="T1708">gatvė</text:span></text:p>
            <text:p text:style-name="P1709"><text:span text:style-name="T1710">Vyšnių takas</text:span></text:p>
            <text:p text:style-name="P1711"><text:span text:style-name="T1712">V. Montvilos<text:s/></text:span><text:span text:style-name="T1713">gatvė</text:span></text:p>
            <text:p text:style-name="P1714"><text:span text:style-name="T1715">Z. Sierakausko gatvė<text:s/></text:span></text:p>
            <text:p text:style-name="P1716"><text:span text:style-name="T1717">Žalgirio<text:s/></text:span><text:span text:style-name="T1718">gatvė</text:span></text:p>
            <text:p text:style-name="P1719"><text:span text:style-name="T1720">Žemaičių<text:s/></text:span><text:span text:style-name="T1721">gatvė</text:span><text:span text:style-name="T1722"><text:s/></text:span></text:p>
            <text:p text:style-name="P1723"><text:span text:style-name="T1724">Žemaitės<text:s/></text:span><text:span text:style-name="T1725">gatvė</text:span></text:p>
            <text:p text:style-name="P1726"><text:span text:style-name="T1727">Žiedo<text:s/></text:span><text:span text:style-name="T1728">gatvė</text:span></text:p>
            <text:p text:style-name="P1729"><text:span text:style-name="T1730">Žiužmos gatvė</text:span></text:p>
            <text:p text:style-name="Normal"><text:span text:style-name="T1731">Žvejų<text:s/></text:span><text:span text:style-name="T1732">gatvė</text:span>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Kuršėnų kaimiškoji seniūnija</text:p>
          </table:table-cell>
          <table:table-cell table:style-name="TableCell1739">
            <text:p text:style-name="P1740">Būdų kaimas</text:p>
            <text:p text:style-name="P1741"><text:span text:style-name="T1742">Čiuinių</text:span><text:span text:style-name="T1743"><text:s/></text:span><text:span text:style-name="T1744">kaimas</text:span></text:p>
            <text:p text:style-name="P1745">Gedinčių kaimas</text:p>
            <text:p text:style-name="P1746">Gergždelių kaimas</text:p>
            <text:p text:style-name="P1747">Jokšių kaimas</text:p>
            <text:p text:style-name="P1748"><text:span text:style-name="T1749">Ketūnų</text:span><text:span text:style-name="T1750"><text:s/></text:span><text:span text:style-name="T1751">kaimas</text:span><text:span text:style-name="T1752"><text:s/></text:span></text:p>
            <text:p text:style-name="P1753"><text:span text:style-name="T1754">Lapkasės</text:span><text:span text:style-name="T1755"><text:s/></text:span><text:span text:style-name="T1756">kaimas</text:span></text:p>
            <text:p text:style-name="P1757"><text:span text:style-name="T1758">Micaičių</text:span><text:span text:style-name="T1759"><text:s/></text:span><text:span text:style-name="T1760">gyvenvietė</text:span></text:p>
            <text:p text:style-name="P1761"><text:span text:style-name="T1762">Padvaiskių</text:span><text:span text:style-name="T1763"><text:s/></text:span><text:span text:style-name="T1764">kaimas</text:span></text:p>
            <text:p text:style-name="P1765">Pakumulšių kaimas</text:p>
            <text:p text:style-name="P1766"><text:span text:style-name="T1767">Repšių</text:span><text:span text:style-name="T1768"><text:s/></text:span><text:span text:style-name="T1769">kaimas</text:span></text:p>
            <text:p text:style-name="P1770">Romučių kaimas</text:p>
            <text:p text:style-name="P1771"><text:span text:style-name="T1772">Saulučių</text:span><text:span text:style-name="T1773"><text:s/></text:span><text:span text:style-name="T1774">kaimas</text:span></text:p>
            <text:p text:style-name="P1775"><text:span text:style-name="T1776">Urkuvėnų</text:span><text:span text:style-name="T1777"><text:s/></text:span><text:span text:style-name="T1778">kaimas</text:span></text:p>
            <text:p text:style-name="P1779"><text:span text:style-name="T1780">Vaitkaičių</text:span><text:span text:style-name="T1781"><text:s/></text:span><text:span text:style-name="T1782">kaimas</text:span></text:p>
            <text:p text:style-name="P1783"><text:span text:style-name="T1784">Varputėnų</text:span><text:span text:style-name="T1785"><text:s/></text:span><text:span text:style-name="T1786">kaimas</text:span></text:p>
            <text:p text:style-name="Normal"><text:span text:style-name="T1787">Vizdergių</text:span><text:span text:style-name="T1788"><text:s/></text:span><text:span text:style-name="T1789">kaimas</text:span></text:p>
          </table:table-cell>
        </table:table-row>
      </table:table>
      <text:p text:style-name="P1790"/>
      <text:p text:style-name="P1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19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2-23T14:37:00Z</meta:creation-date>
    <dc:date>2017-02-23T14:37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19" meta:paragraph-count="226" meta:word-count="2410" meta:character-count="18842" meta:row-count="793" meta:non-whitespace-character-count="16658"/>
  </office:meta>
</office:document-meta>
</file>