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fo:line-height="150%" fo:text-indent="0.04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333333"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1.0833in"/>
        </style:tab-stops>
      </style:paragraph-properties>
    </style:style>
    <style:style style:name="T24" style:parent-style-name="DefaultParagraphFont" style:family="text">
      <style:text-properties fo:color="#000000" fo:letter-spacing="0.0694in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text-position="super 62.5%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1.0833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fo:letter-spacing="0.0013in" style:font-size-complex="12pt" fo:background-color="#FFFFFF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style:font-size-complex="11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  <style:text-properties style:font-size-complex="12pt"/>
    </style:style>
    <style:style style:name="P46" style:parent-style-name="Normal" style:family="paragraph">
      <style:paragraph-properties fo:line-height="150%"/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1458in" svg:height="0.65625in" style:rel-width="scale" style:rel-height="scale"><draw:image xlink:href="media/image1.png" xlink:type="simple" xlink:show="embed" xlink:actuate="onLoad"/><svg:title/><svg:desc>herbas</svg:desc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SOCIALINĖS APSAUGOS IR DARBO MINISTRO<text:line-break/>2018 M. BIRŽELIO 22 D. ĮSAKYMO NR. A1-317 „DĖL JAUNIMO SAVANORIŠKOS TARNYBOS ORGANIZAVIMO TVARKOS APRAŠO PATVIRTINIMO“ PAKEITIMO<text:s/></text:p>
      <text:p text:style-name="P17"/>
      <text:p text:style-name="P18"><text:span text:style-name="T19">2020 m. lapkričio 17 d. Nr.<text:s/></text:span><text:span text:style-name="T20">A1-1114</text:span></text:p>
      <text:p text:style-name="P21">Vilnius</text:p>
      <text:p text:style-name="P22"/>
      <text:p text:style-name="P23"><text:span text:style-name="T24">Pakeičiu</text:span><text:span text:style-name="T25"><text:s/>Jaunimo savanoriškos tarnybos organizavimo tvarkos aprašo, patvirtinto Lietuvos Respublikos socialinės apsaugos ir darbo ministro 2018 m. birželio 22 d. įsakymu<text:s/></text:span><text:span text:style-name="T26"><text:line-break/>Nr. A1-317 „Dėl Jaunimo savanoriškos tarnybos organizavimo tvarkos aprašo patvirtinimo“, 5</text:span><text:span text:style-name="T27">2</text:span><text:span text:style-name="T28"> punkto pirmąją pastraipą ir ją išdėstau taip:</text:span></text:p>
      <text:p text:style-name="P29"><text:span text:style-name="T30">„</text:span><text:span text:style-name="T31">5</text:span><text:span text:style-name="T32">2</text:span><text:span text:style-name="T33">.<text:s/></text:span><text:span text:style-name="T34">Jaunimo savanoriška tarnyba, organizuojama ir vykdoma pagal Sutartį, sudarytą ne vėliau kaip 2020 m. rugsėjo 30 d.,<text:s/></text:span><text:span text:style-name="T35">Lietuvos Respublikos<text:s/></text:span><text:span text:style-name="T36">Vyriausybės paskelbtos<text:s/></text:span><text:span text:style-name="T37">valstybės lygio ekstremaliosios situacijos</text:span><text:span text:style-name="T38"><text:s/>laikotarpiu</text:span><text:span text:style-name="T39"><text:s/></text:span><text:span text:style-name="T40">gali būti vykdoma<text:s/></text:span><text:span text:style-name="T41">nuotoliniu būdu ne mažiau kaip 35 valandas per mėnesį.<text:s/></text:span><text:span text:style-name="T42">Šiame punkte nustatytu atveju, savanoriui pateikus motyvuotą prašymą, Komisijos sprendimu jaunimo savanoriška tarnyba gali būti sustabdyta ilgesniam negu 30 kalendorinių dienų laikotarpiui.</text:span><text:span text:style-name="T43">“</text:span></text:p>
      <text:p text:style-name="P44"/>
      <text:p text:style-name="P45"/>
      <text:p text:style-name="P46"/>
      <text:p text:style-name="P47">Laikinai einantis socialinės apsaugos ir darbo ministro pareigas<text:tab/><text:tab/>Linas Kukur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en" style:country-asian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en" style:country-asian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en" style:country-asian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ina Lukaševičiūtė</meta:initial-creator>
    <dc:creator>adlibuser</dc:creator>
    <meta:creation-date>2020-11-17T06:36:00Z</meta:creation-date>
    <dc:date>2020-11-17T06:36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įsakymas peržiūrai</meta:user-defined>
    <meta:user-defined meta:name="_AuthorEmail">Rita.Andrejeva@socmin.lt</meta:user-defined>
    <meta:user-defined meta:name="_AuthorEmailDisplayName">Rita Andrejeva</meta:user-defined>
    <meta:user-defined meta:name="_ReviewingToolsShownOnce"/>
    <meta:document-statistic meta:page-count="1" meta:paragraph-count="20" meta:word-count="154" meta:character-count="1164" meta:row-count="38" meta:non-whitespace-character-count="1030"/>
  </office:meta>
</office:document-meta>
</file>