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master-page-name="MPF1" style:family="paragraph">
      <style:paragraph-properties fo:break-before="page" fo:text-align="justify" fo:margin-left="3.7409in" style:page-number="1">
        <style:tab-stops/>
      </style:paragraph-properties>
      <style:text-properties fo:color="#000000" style:font-size-complex="12pt" style:language-asian="lt" style:country-asian="LT"/>
    </style:style>
    <style:style style:name="P34"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35"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36"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37"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38"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39"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indent="0.043in"/>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indent="0.043in"/>
      <style:text-properties fo:color="#000000"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50%" fo:text-indent="0.0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indent="0.043in"/>
      <style:text-properties fo:color="#000000" style:font-size-complex="12pt" style:language-asian="lt" style:country-asian="LT"/>
    </style:style>
    <style:style style:name="P78" style:parent-style-name="Normal" style:family="paragraph">
      <style:paragraph-properties fo:widows="0" fo:orphans="0"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line-height="150%" fo:text-indent="0.04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indent="0.043in"/>
      <style:text-properties fo:color="#000000"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fo:language="en" fo:country="US" style:language-asian="lt" style:country-asian="LT"/>
    </style:style>
    <style:style style:name="T348" style:parent-style-name="DefaultParagraphFont" style:family="text">
      <style:text-properties fo:color="#000000" style:font-size-complex="12pt" fo:language="en" fo:country="U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368in"/>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4368in"/>
      <style:text-properties fo:color="#000000" style:font-size-complex="12pt" style:language-asian="lt" style:country-asian="LT"/>
    </style:style>
    <style:style style:name="P357" style:parent-style-name="Normal" style:family="paragraph">
      <style:paragraph-properties fo:widows="0" fo:orphans="0" fo:text-align="justify" fo:line-height="150%"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line-height="150%" fo:text-indent="0.04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indent="0.043in"/>
      <style:text-properties fo:color="#000000"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3937in"/>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text-indent="0.4368in"/>
      <style:text-properties fo:color="#000000"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3937in"/>
    </style:style>
    <style:style style:name="P459" style:parent-style-name="Normal" style:family="paragraph">
      <style:paragraph-properties style:punctuation-wrap="simple" fo:text-align="center" style:vertical-align="baseline" fo:line-height="150%" fo:text-indent="0.3937in"/>
    </style:style>
    <style:style style:name="T4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0 M. KOVO 24 D. ĮSAKYMO NR. 3D-259 „DĖL ŽUVININKYSTĖS TARNYBOS PRIE LIETUVOS RESPUBLIKOS ŽEMĖS ŪKIO MINISTERIJOS PAVADINIMO IR NUOSTATŲ PATVIRTINIMO“ PAKEITIMO</text:span></text:p>
      <text:p text:style-name="P12"/>
      <text:p text:style-name="P13">2019 m. sausio 30 d. Nr. 3D-43</text:p>
      <text:p text:style-name="P14">Vilnius</text:p>
      <text:p text:style-name="P15"/>
      <text:p text:style-name="P16"/>
      <text:p text:style-name="P17"><text:span text:style-name="T18">1</text:span><text:span text:style-name="T19">. P a k e i č i u <text:s/>Žuvininkystės tarnybos prie Lietuvos Respublikos žemės ūkio ministerijos nuostatus, patvirtintus Lietuvos Respublikos žemės ūkio ministro 2010 m. kovo 24 d. įsakymu Nr. 3D-259</text:span><text:span text:style-name="T20"><text:s/></text:span><text:span text:style-name="T21">„Dėl Žuvininkystės tarnybos prie Lietuvos Respublikos žemės ūkio ministerijos pavadinimo ir nuostatų patvirtinimo“, ir juos išdėstau nauja redakcija (pridedama).</text:span></text:p>
      <text:p text:style-name="P22"><text:span text:style-name="T23">2</text:span><text:span text:style-name="T24">. Į p a r e i g o j u <text:s/>Žuvininkystės tarnybos prie Lietuvos Respublikos žemės ūkio ministerijos<text:s/></text:span><text:span text:style-name="T25">direktorių<text:s/></text:span><text:span text:style-name="T26">atlikti šio įsakymo 1 punkte nurodytų nuostatų pakeitimo teisinę registraciją.</text:span></text:p>
      <text:p text:style-name="P27"/>
      <text:p text:style-name="P28"/>
      <text:p text:style-name="P29"/>
      <text:p text:style-name="P30">Žemės ūkio ministras<text:tab/>Giedrius Surplys</text:p>
      <text:soft-page-break/>
      <text:p text:style-name="P31">PATVIRTINTA</text:p>
      <text:p text:style-name="P34">Lietuvos Respublikos žemės ūkio ministro</text:p>
      <text:p text:style-name="P35">2010 m. kovo 24 d. įsakymu Nr. 3D-259</text:p>
      <text:p text:style-name="P36">(Lietuvos Respublikos žemės ūkio ministro</text:p>
      <text:p text:style-name="P37">2019 m. sausio 30 d. įsakymo Nr. 3D-43 redakcija)</text:p>
      <text:p text:style-name="P38"/>
      <text:p text:style-name="P39"/>
      <text:p text:style-name="P40"><text:span text:style-name="T41">ŽUVININKYSTĖS TARNYBOS PRIE LIETUVOS RESPUBLIKOS ŽEMĖS ŪKIO MINISTERIJOS NUOSTATAI</text:span></text:p>
      <text:p text:style-name="P42"/>
      <text:p text:style-name="P43"><text:span text:style-name="T44">I</text:span><text:span text:style-name="T45"><text:s/></text:span><text:span text:style-name="T46">skyrius</text:span></text:p>
      <text:p text:style-name="P47"><text:span text:style-name="T48">BENDROSIOS NUOSTATOS</text:span></text:p>
      <text:p text:style-name="P49"/>
      <text:p text:style-name="P50"><text:span text:style-name="T51">1</text:span><text:span text:style-name="T52">. Žuvininkystės tarnyba prie Lietuvos Respublikos žemės ūkio ministerijos (toliau – Tarnyba) yra įstaiga prie Lietuvos Respublikos žemės ūkio ministerijos (toliau – Žemės ūkio ministerija), įgyvendinanti valstybės žuvininkystės politiką ir bendrąją Europos Sąjungos žuvininkystės politiką.<text:s/></text:span></text:p>
      <text:p text:style-name="P53"><text:span text:style-name="T54">2</text:span><text:span text:style-name="T55">. Tarnyba savo veikloje vadovaujasi Lietuvos Respublikos Konstitucija, Lietuvos Respublikos tarptautinėmis sutartimis, Europos Sąjungos teisės aktais, Lietuvos Respublikos viešojo administravimo įstatymu, Lietuvos Respublikos žuvininkystės įstatymu, Lietuvos Respublikos mėgėjų žvejybos įstatymu, Lietuvos Respublikos valstybės tarnybos įstatymu ir kitais įstatymais, Lietuvos Respublikos Seimo priimtais teisės aktais, Lietuvos Respublikos Prezidento dekretais, Lietuvos Respublikos Vyriausybės nutarimais, Ministro Pirmininko potvarkiais, žemės ūkio ministro įsakymais, kitais teisės aktais ir šiais nuostatais.</text:span></text:p>
      <text:p text:style-name="P56"><text:span text:style-name="T57">3</text:span><text:span text:style-name="T58">. Tarnybos savininkė yra valstybė. Tarnybos savininko teises ir pareigas (išskyrus sprendimų dėl Tarnybos reorganizavimo ir likvidavimo priėmimą) įgyvendina Žemės ūkio ministerija. Įgyvendindama Tarnybos savininko teises ir pareigas, Žemės ūkio ministerija tvirtina ir teisės aktų nustatyta tvarka keičia Tarnybos nuostatus ir administracijos struktūrą, koordinuoja ir kontroliuoja Tarnybos veiklą, priima į pareigas ir iš jų atleidžia Tarnybos vadovą, priima sprendimą dėl Tarnybos buveinės pakeitimo, sprendžia kitus teisės aktų jos kompetencijai priskirtus klausimus.</text:span></text:p>
      <text:p text:style-name="P59"><text:span text:style-name="T60">4</text:span><text:span text:style-name="T61">. Tarnyba yra viešasis juridinis asmuo, turintis sąskaitą banke ir antspaudą su Lietuvos Respublikos valstybės herbu bei savo pavadinimu.</text:span></text:p>
      <text:p text:style-name="P62"><text:span text:style-name="T63">5</text:span><text:span text:style-name="T64">. Tarnybos buveinės adresas: Naujoji uosto g. 8A, Klaipėda, Lietuvos Respublika.</text:span></text:p>
      <text:p text:style-name="P65"><text:span text:style-name="T66">6</text:span><text:span text:style-name="T67">. Tarnyba yra biudžetinė įstaiga, finansuojama iš Lietuvos Respublikos valstybės biudžeto ir kitų valstybės lėšų. Tarnyba gali būti finansuojama ir iš kitų Lietuvos Respublikos teisės aktų nustatyta tvarka gautų lėšų.</text:span></text:p>
      <text:p text:style-name="P68"><text:span text:style-name="T69">7</text:span><text:span text:style-name="T70">. Tarnybos vieši pranešimai ir kita informacija, susijusi su jos veikla, skelbiami Tarnybos interneto svetainėje (www.zuv.lt). Teisės aktų nustatytais atvejais vieši pranešimai skelbiami ir kitose visuomenės informavimo priemonėse.</text:span></text:p>
      <text:p text:style-name="P71"/>
      <text:p text:style-name="P72"><text:span text:style-name="T73">II</text:span><text:span text:style-name="T74"><text:s/>SKYRIUS</text:span></text:p>
      <text:p text:style-name="P75"><text:span text:style-name="T76">TARNYBOS VEIKLOS TIKSLAI IR FUNKCIJOS</text:span></text:p>
      <text:p text:style-name="P77"/>
      <text:p text:style-name="P78"><text:span text:style-name="T79">8</text:span><text:span text:style-name="T80">. Tarnybos veiklos tikslai yra įgyvendinti Lietuvos žuvininkystės politiką ir Europos Sąjungos bendrąją žuvininkystės politiką, užtikrinti žuvų išteklių naudojimo teisėtumą ir tvarką jūrų vandenyse, gausinti ir atkurti žuvų ir vėžių išteklius valstybiniuose vandens telkiniuose.</text:span></text:p>
      <text:p text:style-name="P81"><text:span text:style-name="T82">9</text:span><text:span text:style-name="T83">. Tarnyba, siekdama jai nustatytų veiklos tikslų, atlieka šias funkcijas:</text:span></text:p>
      <text:p text:style-name="P84"><text:span text:style-name="T85">9.1</text:span><text:span text:style-name="T86">. pagal kompetenciją teikia siūlymus Žemės ūkio ministerijai dėl:</text:span></text:p>
      <text:p text:style-name="P87"><text:span text:style-name="T88">9.1.1</text:span><text:span text:style-name="T89">. verslinės, specialiosios ir mėgėjų žvejybos, žuvininkystės produktų prekybos reguliavimo ir kontrolės priemonių, užtikrinančių žuvų išteklių išsaugojimą ir atsikūrimą;</text:span></text:p>
      <text:p text:style-name="P90"><text:span text:style-name="T91">9.1.2</text:span><text:span text:style-name="T92">. paramos žuvininkystės sektoriaus subjektams;</text:span></text:p>
      <text:p text:style-name="P93"><text:span text:style-name="T94">9.1.3</text:span><text:span text:style-name="T95">. saugomų, globojamų bei vertingų žuvų ir vėžių rūšių išteklių atkūrimo, palaikymo ir gausinimo strategijų bei programų;</text:span></text:p>
      <text:p text:style-name="P96"><text:span text:style-name="T97">9.1.4</text:span><text:span text:style-name="T98">. žuvivaisos darbų krypties ir apimčių;</text:span></text:p>
      <text:p text:style-name="P99"><text:span text:style-name="T100">9.1.5</text:span><text:span text:style-name="T101">. žuvininkystės sektoriuje vykdomų programų, jų įgyvendinimo;</text:span></text:p>
      <text:p text:style-name="P102"><text:span text:style-name="T103">9.1.6</text:span><text:span text:style-name="T104">. Lietuvos Respublikos valstybės biudžeto projekto;</text:span></text:p>
      <text:p text:style-name="P105"><text:span text:style-name="T106">9.1.7</text:span><text:span text:style-name="T107">. Lietuvos Respublikos ir užsienio valstybių susitarimų žuvininkystės srityse projektų;</text:span></text:p>
      <text:p text:style-name="P108"><text:span text:style-name="T109">9.1.8</text:span><text:span text:style-name="T110">. Lietuvos Respublikos įstatymų, Lietuvos Respublikos Vyriausybės nutarimų ir kitų teisės aktų, tarptautinių susitarimų projektų;</text:span></text:p>
      <text:p text:style-name="P111"><text:span text:style-name="T112">9.1.9</text:span><text:span text:style-name="T113">. rengiamų Lietuvos Respublikos pozicijų dėl pasiūlymų priimti Europos Sąjungos teisės aktus ir, prireikus, dėl kitų Europos Sąjungos dokumentų, svarstomų Europos Sąjungos Tarybos darbo grupėse ir Europos Komisijos įgyvendinimo komitetuose;</text:span></text:p>
      <text:p text:style-name="P114"><text:span text:style-name="T115">9.1.10</text:span><text:span text:style-name="T116">. žvejybos kvotų Lietuvos Respublikos jūrų vandenyse žuvų rūšims, kurioms Europos Sąjungos teisės aktai žvejybos kvotų nenumato;</text:span></text:p>
      <text:p text:style-name="P117"><text:span text:style-name="T118">9.2</text:span><text:span text:style-name="T119">. pagal kompetenciją dalyvauja rengiant ir įgyvendinant Žemės ūkio ministerijos strateginius veiklos planus;</text:span></text:p>
      <text:p text:style-name="P120"><text:span text:style-name="T121">9.3</text:span><text:span text:style-name="T122">. vykdo apsikeitimus žvejybos galimybėmis su Europos Sąjungos valstybėmis narėmis ar užsienio valstybėmis bei apsikeitimus individualiomis žvejybos galimybėmis jūrų vandenyse su Europos Sąjungos valstybėmis narėmis ar užsienio valstybėmis bei individualių žvejybos galimybių perleidimą Europos Sąjungos valstybėms narėms ar užsienio valstybėms;</text:span></text:p>
      <text:p text:style-name="P123"><text:span text:style-name="T124">9.4</text:span><text:span text:style-name="T125">. organizuoja ir vykdo perleidžiamosios teisės į žvejybos vidaus vandenyse kvotą ūkio subjektams suteikimą, galiojimo sustabdymą, galiojimo sustabdymo panaikinimą, atšaukimą, organizuoja verslinės žvejybos vidaus vandenyse kvotų ir individualių žvejybos galimybių jūrų vandenyse skyrimą ūkio subjektams, prižiūri ir įformina žvejybos kvotų vidaus vandenyse nuomą ir jų bei individualių žvejybos galimybių perleidimą kitiems ūkio subjektams;</text:span></text:p>
      <text:p text:style-name="P126"><text:span text:style-name="T127">9.5</text:span><text:span text:style-name="T128">. stabdo žvejybą pasibaigus Lietuvos turimai žvejybos kvotai ar žvejybos pastangoms bei stabdo žvejybą Baltijos jūros priekrantės baruose, esant pagrįstiems valstybinių institucijų reikalavimams;</text:span></text:p>
      <text:p text:style-name="P129"><text:span text:style-name="T130">9.6</text:span><text:span text:style-name="T131">. nustato:</text:span></text:p>
      <text:p text:style-name="P132"><text:span text:style-name="T133">9.6.1</text:span><text:span text:style-name="T134">. Tarnybos valdomo laisvo žvejybos pajėgumo pardavimo ūkio subjektams tvarką;</text:span></text:p>
      <text:p text:style-name="P135"><text:span text:style-name="T136">9.6.2</text:span><text:span text:style-name="T137">. žvejybos laivų sugautų žvejybos produktų vertės nustatymo tvarką;</text:span></text:p>
      <text:p text:style-name="P138"><text:span text:style-name="T139">9.6.3</text:span><text:span text:style-name="T140">. pranešimo apie numatomos pirminio žvejybos produktų supirkimo veiklos pradžią ir pranešimo apie pirminio žvejybos produktų supirkimo veiklos pabaigą formas ir pateikimo tvarką;</text:span></text:p>
      <text:p text:style-name="P141"><text:span text:style-name="T142">9.6.4</text:span><text:span text:style-name="T143">. Lietuvos Respublikos žvejybos laivų, žvejojančių jūrų vandenyse, variklių galios patikros tvarką bei informavimo apie Lietuvos Respublikos žvejybos laivų, žvejojančių jūrų vandenyse, varomųjų variklių sumontavimą, pakeitimą ar techninį modifikavimą tvarką;</text:span></text:p>
      <text:p text:style-name="P144"><text:span text:style-name="T145">9.6.5</text:span><text:span text:style-name="T146">. žvejybos žurnalų pildymo ir teikimo tvarką;</text:span></text:p>
      <text:p text:style-name="P147"><text:span text:style-name="T148">9.7</text:span><text:span text:style-name="T149">. išduoda specialiosios žvejybos jūrų vandenyse leidimus, sustabdo jų galiojimą, panaikina jų galiojimo sustabdymą ir galiojimą;</text:span></text:p>
      <text:p text:style-name="P150"><text:span text:style-name="T151">9.8</text:span><text:span text:style-name="T152">. išduoda verslinės žvejybos jūrų vandenyse leidimus, sustabdo jų galiojimą, panaikina jų galiojimo sustabdymą ir galiojimą;</text:span></text:p>
      <text:p text:style-name="P153"><text:span text:style-name="T154">9.9</text:span><text:span text:style-name="T155">. išduoda Lietuvos Respublikos žvejybos laivų žvejybos žurnalus;</text:span></text:p>
      <text:p text:style-name="P156"><text:span text:style-name="T157">9.10</text:span><text:span text:style-name="T158">. išduoda Lietuvos Respublikos Finansų ministerijos nustatytos formos pažymas ūkio subjektams, gaminantiems žvejybos produktus vidaus vandenyse, apie einamaisiais kalendoriniais metais paskirtas verslinės žvejybos kvotas dėl akcizais neapmokestinamų gazolių, skirtų naudoti žuvininkystėje, įsigijimo, teikia mokesčių administratoriui informaciją apie ūkio subjektų verslinės žvejybos vidaus vandenyse kvotų panaudojimą;</text:span></text:p>
      <text:p text:style-name="P159"><text:span text:style-name="T160">9.11</text:span><text:span text:style-name="T161">. sudaro pirminių žvejybos produktų supirkėjų sąrašą;<text:s/></text:span></text:p>
      <text:p text:style-name="P162"><text:span text:style-name="T163">9.12</text:span><text:span text:style-name="T164">. įtraukia Lietuvos Respublikos žvejybos laivus į Žvejojančių jūrų vandenyse laivų duomenų sistemą ir išduoda Lietuvos Respublikos žvejybos laivų liudijimus, juos keičia, sustabdo jų galiojimą, panaikina jų galiojimo sustabdymą ir galiojimą;<text:s/></text:span></text:p>
      <text:p text:style-name="P165"><text:span text:style-name="T166">9.13</text:span><text:span text:style-name="T167">. suteikia patvirtinto ekonominės veiklos vykdytojo statusą ūkio subjektams, sustabdo jo galiojimą ir panaikina galiojimo sustabdymą, išduoda patvirtinto ekonominės veiklos vykdytojo pažymėjimus ir juos panaikina;<text:s/></text:span></text:p>
      <text:p text:style-name="P168"><text:span text:style-name="T169">9.14</text:span><text:span text:style-name="T170">. sudaro ir tvarko Lietuvos Respublikos žvejybos laivų, žvejojančių Baltijos jūroje, Baltijos jūros priekrantės žvejybos zonoje ir tolimuosiuose žvejybos rajonuose, žvejojančių menkes Baltijos jūroje, ir laivų, žvejojančių vidaus vandens telkiniuose, sąrašus;<text:s/></text:span></text:p>
      <text:p text:style-name="P171"><text:span text:style-name="T172">9.15</text:span><text:span text:style-name="T173">. vykdo Europos Sąjungos bendrosios žuvininkystės politikos, Lietuvos Respublikos žuvininkystės įstatymo, Lietuvos Respublikos mėgėjų žvejybos ir kitų žuvininkystę reglamentuojančių teisės aktų įgyvendinimo kontrolę (priežiūrą) jūrų vandenyse:</text:span></text:p>
      <text:p text:style-name="P174"><text:span text:style-name="T175">9.15.1</text:span><text:span text:style-name="T176">. vykdo pirminio žvejybos produktų pardavimo ir supirkimo kontrolę (priežiūrą);</text:span></text:p>
      <text:p text:style-name="P177"><text:span text:style-name="T178">9.15.2</text:span><text:span text:style-name="T179">. vykdo Baltijos jūroje ir tolimuosiuose žvejybos rajonuose žvejojančių laivų stebėseną ir kontrolę;<text:s/></text:span></text:p>
      <text:p text:style-name="P180"><text:span text:style-name="T181">9.15.3</text:span><text:span text:style-name="T182">. dalyvauja tarptautinėse žvejybos inspektavimo programose, vykdo žvejybos inspekcijas Baltijos jūroje ir tolimuosiuose žvejybos rajonuose;</text:span></text:p>
      <text:p text:style-name="P183"><text:span text:style-name="T184">9.15.4</text:span><text:span text:style-name="T185">. kontroliuoja Lietuvos Respublikos žvejybos laivų darbą regioninių žvejybos organizacijų reguliuojamose bei užsienio valstybių ekonominių zonų akvatorijose;</text:span></text:p>
      <text:p text:style-name="P186"><text:span text:style-name="T187">9.15.5</text:span><text:span text:style-name="T188">. tikrina trečiųjų šalių žvejybos laivų iškrovimo ir perkrovimo operacijas Klaipėdos valstybiniame jūrų uoste;</text:span></text:p>
      <text:p text:style-name="P189"><text:span text:style-name="T190">9.15.6</text:span><text:span text:style-name="T191">. vykdo žvejybos produktų iškrovimo, perkrovimo operacijų kontrolę Klaipėdos valstybiniame jūrų uoste;</text:span></text:p>
      <text:p text:style-name="P192"><text:span text:style-name="T193">9.15.7</text:span><text:span text:style-name="T194">. organizuoja / atlieka Lietuvos Respublikos žvejybos laivų varomojo variklio galios patikrą;</text:span></text:p>
      <text:p text:style-name="P195"><text:span text:style-name="T196">9.15.8</text:span><text:span text:style-name="T197">. vykdo verslinės, specialiosios ir mėgėjų žvejybos jūrų vandenyse kontrolę (priežiūrą);</text:span></text:p>
      <text:p text:style-name="P198"><text:span text:style-name="T199">9.16</text:span><text:span text:style-name="T200">. teisės aktų nustatyta tvarka atlieka Žuvininkystės duomenų valstybės informacinės sistemos tvarkytojo funkcijas;</text:span></text:p>
      <text:p text:style-name="P201"><text:span text:style-name="T202">9.17</text:span><text:span text:style-name="T203">. rengia išsamias žvejybos produktų iškrovimų ir žvejybos pastangų bei pažeidimų ir pranešimų apie patikrinimus ataskaitas ir teikia jas Europos Komisijai bei kitoms institucijoms, užtikrina žuvininkystės elektroninių duomenų apsikeitimą su kitų šalių žvejybos institucijomis;</text:span></text:p>
      <text:p text:style-name="P204"><text:span text:style-name="T205">9.18</text:span><text:span text:style-name="T206">. atlieka veiksmus, susijusius su Europos Sąjungos teisės aktų nustatyta žuvininkystės produktų importo, eksporto ir reeksporto tvarka:</text:span></text:p>
      <text:p text:style-name="P207"><text:span text:style-name="T208">9.18.1</text:span><text:span text:style-name="T209">. priima išankstinius pranešimus apie numatomą trečiųjų šalių žvejybos laivų atplaukimą į Klaipėdos valstybinį jūrų uostą;</text:span></text:p>
      <text:p text:style-name="P210"><text:span text:style-name="T211">9.18.2</text:span><text:span text:style-name="T212">. išduoda ir tvirtina Europos Sąjungos sugautų žuvų kiekio sertifikatus bei kitus sugautų žuvų kiekio dokumentus pagal regioninių žvejybos valdymo organizacijų priimtas sugautų žuvų kiekių dokumentavimo sistemas ir Europos Sąjungos specialiuosius teisės aktus, išduodamus eksportuoti į trečiąsias šalis su Lietuvos Respublikos vėliava plaukiojančių žvejybos laivų sugautus žuvininkystės produktus, bei jų priedus ir kopijas, teikia šių dokumentų kopijas Europos Komisijai ir kitoms suinteresuotoms institucijoms ir organizacijoms;</text:span></text:p>
      <text:p text:style-name="P213"><text:span text:style-name="T214">9.19</text:span><text:span text:style-name="T215">. kaupia, registruoja ir apibendrina duomenis apie sugautus žuvų kiekius ir pirminį žvejybos produktų pardavimą ir supirkimą, ir juos teikia suinteresuotoms Lietuvos Respublikos ir kitų šalių institucijoms ir tarptautinėms organizacijoms;</text:span></text:p>
      <text:p text:style-name="P216"><text:span text:style-name="T217">9.20</text:span><text:span text:style-name="T218">. tvarko žvejybos pajėgumo apskaitą;</text:span></text:p>
      <text:p text:style-name="P219"><text:span text:style-name="T220">9.21</text:span><text:span text:style-name="T221">. tvarko ūkio subjektams ir žvejybos laivų kapitonams už sunkius pažeidimus žuvininkystės srityje skirtų taškų apskaitą;</text:span></text:p>
      <text:p text:style-name="P222"><text:span text:style-name="T223">9.22</text:span><text:span text:style-name="T224">. vykdo žvejybos kvotų ir žvejybos galimybių apskaitą bei jų panaudojimo kontrolę;</text:span></text:p>
      <text:p text:style-name="P225"><text:span text:style-name="T226">9.23</text:span><text:span text:style-name="T227">. atlieka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su paskutiniais pakeitimais, padarytais 2013 m. rugsėjo 9 d. Komisijos įgyvendinimo reglamentu (ES) Nr. 865/2013 (OL 2013 L 241, p. 1), 39 straipsnyje nurodytos atsakingos bendros ryšių tarnybos funkcijas bei renka ir tikrina informaciją apie neteisėtą, nedeklaruojamą ir nereglamentuojamą žvejybą vykdančių ar remiančių nacionalinių subjektų veiklą ir praneša apie tai Europos Komisijai;</text:span></text:p>
      <text:p text:style-name="P228"><text:span text:style-name="T229">9.24</text:span><text:span text:style-name="T230">. skiria žvejybos stebėtojus į Lietuvos Respublikos žvejybos laivus;</text:span></text:p>
      <text:p text:style-name="P231"><text:span text:style-name="T232">9.25</text:span><text:span text:style-name="T233">. rengia ir teikia Europos Komisijai ataskaitą apie pusiausvyrą tarp Lietuvos Respublikos žvejybos laivų pajėgumo ir žvejybos galimybių, kaip numatyta 2013 m. gruodžio 11 d. Europos Parlamento ir Tarybos reglamento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text:span><text:span text:style-name="T234">7</text:span><text:span text:style-name="T235"><text:s/>m. lapkričio<text:s/></text:span><text:span text:style-name="T236">15</text:span><text:span text:style-name="T237"><text:s/>d. Europos Parlamento ir Tarybos reglamentu (ES) 2017/2002 (OL 2017 L 302, p. 1), 22 straipsnyje;</text:span></text:p>
      <text:p text:style-name="P238"><text:span text:style-name="T239">9.26</text:span><text:span text:style-name="T240">. pagal kompetenciją įgyvendina Nacionalinę žuvininkystės duomenų rinkimo programą, renka, kaupia, analizuoja ir apibendrina žuvininkystės sektoriaus duomenis, būtinus Europos Sąjungos bendrajai žuvininkystės politikai vykdyti, teikia juos nacionaliniam korespondentui, suinteresuotoms Lietuvos Respublikos, Europos Sąjungos ir tarptautinių organizacijų institucijoms;</text:span></text:p>
      <text:p text:style-name="P241"><text:span text:style-name="T242">9.27</text:span><text:span text:style-name="T243">. įgyvendina Lietuvos žuvininkystės kontrolės programą;</text:span></text:p>
      <text:p text:style-name="P244"><text:span text:style-name="T245">9.28</text:span><text:span text:style-name="T246">. pagal kompetenciją įgyvendina Europos Sąjungos bendrosios rinkos organizavimo priemones, vykdo žvejybos produktų gamintojų organizacijų, akvakultūros produktų gamintojų organizacijų, žvejybos produktų gamintojų ir akvakultūros produktų gamintojų organizacijų asociacijų veiklos priežiūrą;</text:span></text:p>
      <text:p text:style-name="P247"><text:span text:style-name="T248">9.29</text:span><text:span text:style-name="T249">. organizuoja, koordinuoja ir vykdo žuvų neršto ir migracijos sąlygų gerinimo darbus, žuvų migracijos kelių bei migracijos įrenginių priežiūrą ir migruojančių žuvų stebėseną, nustato žuvų pralaidų veikimo efektyvumą ir teikia pasiūlymus jam gerinti, teikia metodinę pagalbą žuvų migracijos įrenginių įrengimo ir naudojimo klausimais;</text:span></text:p>
      <text:p text:style-name="P250"><text:span text:style-name="T251">9.30</text:span><text:span text:style-name="T252">.<text:s/></text:span><text:span text:style-name="T253">organizuoja ir vykdo žuvivaisos darbus valstybiniuose vandens telkiniuose, į kuriuos neišduoti leidimai naudoti žvejybos plotą;</text:span></text:p>
      <text:p text:style-name="P254"><text:span text:style-name="T255">9.31</text:span><text:span text:style-name="T256">. įgyvendina žuvivaisos valstybiniuose vandens telkiniuose programas;</text:span></text:p>
      <text:p text:style-name="P257"><text:span text:style-name="T258">9.32</text:span><text:span text:style-name="T259">.</text:span><text:span text:style-name="T260"><text:s/>organizuoja ir vykdo žuvų ir vėžių gydymo ir profilaktikos priemones Tarnybos<text:s/></text:span><text:soft-page-break/><text:span text:style-name="T261">padaliniams;<text:s/></text:span></text:p>
      <text:p text:style-name="P262"><text:span text:style-name="T263">9.33</text:span><text:span text:style-name="T264">. atlieka žuvų ir vėžių parazitologinius, biocheminius bei žuvų gyvenamosios aplinkos cheminius tyrimus Tarnybos padaliniams;</text:span></text:p>
      <text:p text:style-name="P265"><text:span text:style-name="T266">9.34</text:span><text:span text:style-name="T267">. teisės aktų nustatyta tvarka Tarnybos naudojamų akvakultūros tvenkinių teritorijose vykdo žuvilesių paukščių ir medžiojamųjų gyvūnų gausos reguliavimo priemones;</text:span></text:p>
      <text:p text:style-name="P268"><text:span text:style-name="T269">9.35</text:span><text:span text:style-name="T270">. teikia siūlymus dėl tikslinės paskirties lėšų panaudojimo žuvininkystės srities priemonėms ir programoms vykdyti;</text:span></text:p>
      <text:p text:style-name="P271"><text:span text:style-name="T272">9.36</text:span><text:span text:style-name="T273">. rengia statistinę informaciją apie žuvų rūšis, sugautos, iškrautos, parduotos konkrečios žuvų rūšies kiekius, žvejybos įrankius, žuvų iškrovimo valstybes ir uostus, pirminio žuvų pardavimo pardavėjus, pirminio žuvų pardavimo pirkėjus, pirminio žuvų pardavimo kainą pagal oficialiosios statistikos darbų programą.</text:span></text:p>
      <text:p text:style-name="P274"><text:span text:style-name="T275">10</text:span><text:span text:style-name="T276">. Tarnyba taip pat atlieka šias funkcijas:</text:span></text:p>
      <text:p text:style-name="P277"><text:span text:style-name="T278">10.1</text:span><text:span text:style-name="T279">. informuoja visuomenę apie Tarnybos veiklą, pagal kompetenciją rengia žuvininkystės sektoriaus būklės apžvalgas, dalyvauja formuojant ir skatinant teigiamą bendrosios Europos Sąjungos žuvininkystės politikos ir žuvininkystės sektoriaus įvaizdį;</text:span></text:p>
      <text:p text:style-name="P280"><text:span text:style-name="T281">10.2</text:span><text:span text:style-name="T282">. teisės aktų nustatyta tvarka pagal kompetenciją leidžia neperiodinius informacinius leidinius, rengia seminarus, konferencijas, tarptautinius pasitarimus, mokymus Tarnybos kompetencijos klausimais;</text:span></text:p>
      <text:p text:style-name="P283"><text:span text:style-name="T284">10.3</text:span><text:span text:style-name="T285">.<text:s/></text:span><text:span text:style-name="T286">kaupia literatūrą, įrankius, duomenis, taip pat kitą medžiagą apie Lietuvos žuvivaisos ir žuvininkystės istoriją bei tradicijas;</text:span></text:p>
      <text:p text:style-name="P287"><text:span text:style-name="T288">10.4</text:span><text:span text:style-name="T289">. pagal kompetenciją palaiko ryšius su užsienio valstybių institucijomis ir tarptautinėmis organizacijomis, atstovauja jose Lietuvos Respublikai;</text:span></text:p>
      <text:p text:style-name="P290"><text:span text:style-name="T291">10.5</text:span><text:span text:style-name="T292">. dalyvauja Europos Sąjungos institucijų, kitų tarptautinių or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293"><text:span text:style-name="T294">10.6</text:span><text:span text:style-name="T295">. rengia ir įgyvendina Europos Sąjungos, nacionalinėmis ir kitomis lėšomis finansuojamus su Tarnybos veiklos sritimis susijusius projektus;</text:span></text:p>
      <text:p text:style-name="P296"><text:span text:style-name="T297">10.7</text:span><text:span text:style-name="T298">. rengia ir teikia pranešimus ir ataskaitas tarptautinėms organizacijoms, Europos Komisijai, Europos Sąjungos kompetentingoms institucijoms, Europos Sąjungos šalims narėms Tarnybos kompetencijai priskirtais klausimais;</text:span></text:p>
      <text:p text:style-name="P299"><text:span text:style-name="T300">10.8</text:span><text:span text:style-name="T301">. užtikrina kokybiškos žuvų ir įveisimo medžiagos sklaidą suinteresuotiems asmenims;</text:span></text:p>
      <text:p text:style-name="P302"><text:span text:style-name="T303">10.9</text:span><text:span text:style-name="T304">. pagal kompetenciją nagrinėja asmenų prašymus, pareiškimus ir skundus, imasi reikiamų priemonių, kad būtų išspręsti juose keliami klausimai;</text:span></text:p>
      <text:p text:style-name="P305"><text:span text:style-name="T306">10.10</text:span><text:span text:style-name="T307">. teisės aktų nustatyta tvarka administruoja Lietuvos Respublikos valstybės biudžeto ir<text:s/></text:span><text:soft-page-break/><text:span text:style-name="T308">Europos Sąjungos finansinės paramos lėšas, skirtas Tarnybos vykdomoms programoms įgyvendinti;</text:span></text:p>
      <text:p text:style-name="P309"><text:span text:style-name="T310">10.11</text:span><text:span text:style-name="T311">. įstatymų ir kitų teisės aktų nustatyta tvarka valdo, naudoja valstybės turtą ir juo disponuoja;</text:span></text:p>
      <text:p text:style-name="P312"><text:span text:style-name="T313">10.12</text:span><text:span text:style-name="T314">. inicijuoja ir vykdo priimtus sprendimus, atlieka išankstinę, einamąją ir paskesniąją finansų kontrolę kuruojamoje srityje;</text:span></text:p>
      <text:p text:style-name="P315"><text:span text:style-name="T316">10.13</text:span><text:span text:style-name="T317">. vykdo kitas Lietuvos Respublikos įstatymų ir Lietuvos Respublikos Vyriausybės nutarimų bei kitų teisės aktų nustatytas funkcijas.</text:span></text:p>
      <text:p text:style-name="P318"/>
      <text:p text:style-name="P319"><text:span text:style-name="T320">III</text:span><text:span text:style-name="T321"><text:s/>SKYRIUS</text:span></text:p>
      <text:p text:style-name="P322"><text:span text:style-name="T323">TARNYBOS TEISĖS</text:span></text:p>
      <text:p text:style-name="P324"/>
      <text:p text:style-name="P325"><text:span text:style-name="T326">11</text:span><text:span text:style-name="T327">. Tarnyba, siekdama jai nustatytų veiklos tikslų ir atlikdama jos kompetencijai priskirtas funkcijas, turi teisę:</text:span></text:p>
      <text:p text:style-name="P328"><text:span text:style-name="T329">11.1</text:span><text:span text:style-name="T330">. teisės aktų nustatyta tvarka gauti iš valstybės ir savivaldybių institucijų, įstaigų ir organizacijų, kitų juridinių ir fizinių asmenų informaciją ir duomenis (įskaitant informaciją ir duomenis, kurie yra valstybės, komercinė ar gamybinė paslaptis), reikalingus Tarnybos tikslams įgyvendinti ir funkcijoms atlikti;<text:s/></text:span></text:p>
      <text:p text:style-name="P331"><text:span text:style-name="T332">11.2</text:span><text:span text:style-name="T333">. pagal kompetenciją teikti pasiūlymus formuojant bei įgyvendinant valstybės politiką Lietuvos Respublikos žemės ūkio ministrui (toliau – žemės ūkio ministras) pavestose valdymo srityse;</text:span></text:p>
      <text:p text:style-name="P334"><text:span text:style-name="T335">11.3</text:span><text:span text:style-name="T336">. pasitelkti ministerijų ir kitų įstaigų (jų vadovų sutikimu) atstovus, specialistus ir sudaryti bendras komisijas (darbo grupes) Tarnybos kompetencijos klausimams spręsti, dalyvauti ministerijų, kitų valstybės institucijų ir įstaigų ar savivaldybių komisijų (darbo grupių) veikloje, kviesti Lietuvos ir užsienio ekspertus teikti konsultacijų ir išvadų, būtinų Tarnybos funkcijoms atlikti;</text:span></text:p>
      <text:p text:style-name="P337"><text:span text:style-name="T338">11.4</text:span><text:span text:style-name="T339">. dalyvauti nustatyta tvarka svarstant ir sprendžiant klausimus, susijusius su Tarnybos funkcijomis, veikla ar jų vertinimu;<text:s/></text:span></text:p>
      <text:p text:style-name="P340"><text:span text:style-name="T341">11.5</text:span><text:span text:style-name="T342">. pagal kompetenciją sudaryti sutartis su Lietuvos Respublikos, užsienio valstybių, institucijomis, įstaigomis, kitais juridiniais ir fiziniais asmenimis;</text:span></text:p>
      <text:p text:style-name="P343"><text:span text:style-name="T344">11.6</text:span><text:span text:style-name="T345">. turėti kitas Lietuvos Respublikos įstatymais ir kitais teisės aktais įtvirtintas teises.</text:span></text:p>
      <text:p text:style-name="P346"><text:span text:style-name="T347">12</text:span><text:span text:style-name="T348">.</text:span><text:span text:style-name="T349"><text:s/>Tarnybos pareigūnai, vykdydami žuvininkystės kontrolę, pagal kompetenciją turi teisę duoti privalomus nurodymus, nagrinėti administracinių nusižengimų bylas, surašyti administracinių nusižengimų protokolus, nutarimus bei kitus su administracinių nusižengimų bylomis susijusius dokumentus;</text:span></text:p>
      <text:p text:style-name="P350"/>
      <text:p text:style-name="P351"><text:span text:style-name="T352">IV</text:span><text:span text:style-name="T353"><text:s/>SKYRIUS</text:span></text:p>
      <text:p text:style-name="P354"><text:span text:style-name="T355">TARNYBOS VEIKLOS ORGANIZAVIMAS</text:span></text:p>
      <text:p text:style-name="P356"/>
      <text:p text:style-name="P357"><text:span text:style-name="T358">13</text:span><text:span text:style-name="T359">. Tarnybos veikla organizuojama vadovaujantis metiniais veiklos planais. Metinių veiklos planų vykdymą vertina Žemės ūkio ministerijos Vidaus audito skyrius.<text:s/></text:span></text:p>
      <text:p text:style-name="P360"><text:span text:style-name="T361">14</text:span><text:span text:style-name="T362">. Tarnybai vadovauja ir už jai pavestų funkcijų įgyvendinimą atsako Tarnybos direktorius, kurį ketverių metų kadencijai Lietuvos Respublikos teisės aktų nustatyta tvarka priima į pareigas ir atleidžia iš jų žemės ūkio ministras. Tarnybos direktorius gali būti skiriamas eiti tas pačias pareigas ne daugiau kaip dvi kadencijas iš eilės. Tarnybos direktorius yra tiesiogiai pavaldus ir atskaitingas žemės ūkio ministrui.</text:span></text:p>
      <text:p text:style-name="P363"><text:span text:style-name="T364">15</text:span><text:span text:style-name="T365">. Tarnybos direktorius:</text:span></text:p>
      <text:p text:style-name="P366"><text:span text:style-name="T367">15.1</text:span><text:span text:style-name="T368">. vadovauja Tarnybai, sprendžia Tarnybos kompetencijai priklausančius klausimus, atsako už Tarnybai nustatytų veiklos tikslų įgyvendinimą ir pavestų funkcijų atlikimą;</text:span></text:p>
      <text:p text:style-name="P369"><text:span text:style-name="T370">15.2</text:span><text:span text:style-name="T371">. užtikrina, kad Tarnybos veikloje būtų vykdomi Europos Sąjungos teisės aktų, Lietuvos Respublikos įstatymų ir kitų teisės aktų reikalavimai;</text:span></text:p>
      <text:p text:style-name="P372"><text:span text:style-name="T373">15.3</text:span><text:span text:style-name="T374">. pagal kompetenciją Lietuvos Respublikos teisės aktų nustatyta tvarka atstovauja Tarnybai valstybės valdžios ir valdymo institucijose, taip pat santykiuose su kitais šalies ar užsienio fiziniais ir juridiniais asmenimis;</text:span></text:p>
      <text:p text:style-name="P375"><text:span text:style-name="T376">15.4</text:span><text:span text:style-name="T377">. leidžia įsakymus, kontroliuoja, kaip jie vykdomi. Prireikus leidžia kartu su kitų institucijų vadovais bendrus įsakymus;</text:span></text:p>
      <text:p text:style-name="P378"><text:span text:style-name="T379">15.5</text:span><text:span text:style-name="T380">. pagal kompetenciją sudaro sutartis ir susitarimus Tarnybos veiklos tikslams įgyvendinti ir pavestoms funkcijoms atlikti;</text:span></text:p>
      <text:p text:style-name="P381"><text:span text:style-name="T382">15.6</text:span><text:span text:style-name="T383">. tvirtina Tarnybos valstybės tarnautojų ir darbuotojų, dirbančių pagal darbo sutartis, pareigybių sąrašą, neviršijant nustatyto didžiausio leistino pareigybių skaičiaus, pareigybių aprašymus, neviršydamas darbo užmokesčiui nustatytų lėšų;</text:span></text:p>
      <text:p text:style-name="P384"><text:span text:style-name="T385">15.7</text:span><text:span text:style-name="T386">. Lietuvos Respublikos teisės aktų nustatyta tvarka priima į pareigas ir atleidžia iš jų valstybės tarnautojus ir darbuotojus, dirbančius pagal darbo sutartis, skatina juos, skiria jiems nuobaudas ir pašalpas, atlieka kitas personalo valdymo funkcijas;</text:span></text:p>
      <text:p text:style-name="P387"><text:span text:style-name="T388">15.8</text:span><text:span text:style-name="T389">. komandiruoja Tarnybos valstybės tarnautojus ir darbuotojus, dirbančius pagal darbo sutartis, atlikti tarnybinių užduočių;</text:span></text:p>
      <text:p text:style-name="P390"><text:span text:style-name="T391">15.9</text:span><text:span text:style-name="T392">. tvirtina Tarnybos metinius veiklos planus, Tarnybos darbo reglamentą, vidaus tvarkos taisykles, struktūrinių padalinių nuostatus;</text:span></text:p>
      <text:p text:style-name="P393"><text:span text:style-name="T394">15.10</text:span><text:span text:style-name="T395">. disponuoja Tarnybai skirtomis lėšomis ir vykdo su tuo susijusias finansines operacijas, pasirašo įgaliojimus ir kitus dokumentus;</text:span></text:p>
      <text:p text:style-name="P396"><text:span text:style-name="T397">15.11</text:span><text:span text:style-name="T398">. užtikrina racionalų Tarnybai skiriamų lėšų ir turto panaudojimą, veiksmingą Tarnybos vidaus kontrolės sistemos sukūrimą, jos veikimą ir tobulinimą;</text:span></text:p>
      <text:p text:style-name="P399"><text:span text:style-name="T400">15.12</text:span><text:span text:style-name="T401">. garantuoja, kad pagal Lietuvos Respublikos viešojo sektoriaus atskaitomybės įstatymą teikiami ataskaitų rinkiniai ir statistinės ataskaitos yra teisingi;</text:span></text:p>
      <text:p text:style-name="P402"><text:span text:style-name="T403">15.13</text:span><text:span text:style-name="T404">. nustato Tarnybos direktoriaus pavaduotojo administravimo sritis;</text:span></text:p>
      <text:p text:style-name="P405"><text:span text:style-name="T406">15.14</text:span><text:span text:style-name="T407">. atlieka kitas įstatymų ir kitų teisės aktų jam suteiktas funkcijas.</text:span></text:p>
      <text:p text:style-name="P408"><text:span text:style-name="T409">16</text:span><text:span text:style-name="T410">. Tarnybos direktoriaus pavaduotoją teisės aktų nustatyta tvarka į pareigas priima ir iš jų atleidžia Tarnybos direktorius. Tarnybos direktoriaus pavaduotojas yra tiesiogiai pavaldus ir atskaitingas Tarnybos direktoriui. Laikinai nesant direktoriaus, jo funkcijas atlieka Tarnybos direktoriaus pavaduotojas; jo nesant – kitas žemės ūkio ministro įsakymu paskirtas Tarnybos administracijos padalinio vadovas.</text:span></text:p>
      <text:p text:style-name="P411"><text:span text:style-name="T412">17</text:span><text:span text:style-name="T413">. Tarnybos direktoriaus pavaduotojas pagal nustatytas veiklos sritis:</text:span></text:p>
      <text:p text:style-name="P414"><text:span text:style-name="T415">17.1</text:span><text:span text:style-name="T416">. organizuoja, koordinuoja ir kontroliuoja Tarnybai nustatytų veiklos tikslų įgyvendinimą ir pavestų funkcijų atlikimą, užtikrina Tarnybos struktūrinių padalinių nenutrūkstamą valdymą ir veiklos kontrolę;</text:span></text:p>
      <text:p text:style-name="P417"><text:span text:style-name="T418">17.2</text:span><text:span text:style-name="T419">. užtikrina metodinį vadovavimą Tarnybos struktūriniams padaliniams;</text:span></text:p>
      <text:p text:style-name="P420"><text:span text:style-name="T421">17.3</text:span><text:span text:style-name="T422">. kontroliuoja darbo organizavimą Tarnybos struktūriniuose padaliniuose;</text:span></text:p>
      <text:p text:style-name="P423"><text:span text:style-name="T424">17.4</text:span><text:span text:style-name="T425">. vykdo kitus Tarnybos direktoriaus pavedimus.</text:span></text:p>
      <text:p text:style-name="P426"><text:span text:style-name="T427">18</text:span><text:span text:style-name="T428">. Tarnybos struktūrinių padalinių veiklą ir vidaus tvarką reglamentuoja šie nuostatai, Tarnybos direktoriaus tvirtinami: Tarnybos darbo reglamentas, Tarnybos vidaus tvarkos taisyklės, struktūrinių padalinių nuostatai, valstybės tarnautojų ir darbuotojų, dirbančių pagal darbo sutartis, pareigybių aprašymai ir kiti Tarnybos direktoriaus įsakymai.<text:s/></text:span></text:p>
      <text:p text:style-name="P429"/>
      <text:p text:style-name="P430"><text:span text:style-name="T431">V</text:span><text:span text:style-name="T432"><text:s/>SKYRIUS</text:span></text:p>
      <text:p text:style-name="P433"><text:span text:style-name="T434">TARNYBOS VIDAUS ADMINISTRAVIMO KONTROLĖ</text:span></text:p>
      <text:p text:style-name="P435"/>
      <text:p text:style-name="P436"><text:span text:style-name="T437">19</text:span><text:span text:style-name="T438">. Tarnybos valstybinį auditą atlieka Lietuvos Respublikos valstybės kontrolė.</text:span></text:p>
      <text:p text:style-name="P439"><text:span text:style-name="T440">20</text:span><text:span text:style-name="T441">. Tarnybos vidaus auditą atlieka Žemės ūkio ministerijos Vidaus audito skyrius.</text:span></text:p>
      <text:p text:style-name="P442"><text:span text:style-name="T443">21</text:span><text:span text:style-name="T444">. Tarnybos finansų kontrolę atlieka Tarnybos direktoriaus tvirtinamose Finansų kontrolės taisyklėse nurodyti subjektai.</text:span></text:p>
      <text:p text:style-name="P445"><text:span text:style-name="T446">22</text:span><text:span text:style-name="T447">. Tarnybos metinių veiklos planų įgyvendinimą kontroliuoja Tarnybos direktorius.</text:span></text:p>
      <text:p text:style-name="P448"/>
      <text:p text:style-name="P449"><text:span text:style-name="T450">VI</text:span><text:span text:style-name="T451"><text:s/>SKYRIUS</text:span></text:p>
      <text:p text:style-name="P452"><text:span text:style-name="T453">BAIGIAMOSIOS NUOSTATOS</text:span></text:p>
      <text:p text:style-name="P454"/>
      <text:p text:style-name="P455"><text:span text:style-name="T456">23</text:span><text:span text:style-name="T457">. Tarnyba pertvarkoma, reorganizuojama ar likviduojama Lietuvos Respublikos civilinio kodekso, Lietuvos Respublikos biudžetinių įstaigų įstatymo ir kitų teisės aktų nustatyta tvarka.</text:span></text:p>
      <text:p text:style-name="P458"/>
      <text:p text:style-name="P459"><text:span text:style-name="T46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32"><text:page-number text:fixed="false">9</text:page-number></text:p>
        <text:p text:style-name="P3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31T06:14:00Z</meta:creation-date>
    <dc:date>2019-01-31T06:14:00Z</dc:date>
    <meta:template xlink:href="Normal.dotm" xlink:type="simple"/>
    <meta:editing-cycles>1</meta:editing-cycles>
    <meta:editing-duration>PT0S</meta:editing-duration>
    <meta:document-statistic meta:page-count="10" meta:paragraph-count="262" meta:word-count="2972" meta:character-count="23670" meta:row-count="676" meta:non-whitespace-character-count="20960"/>
  </office:meta>
</office:document-meta>
</file>