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901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15%" fo:margin-left="0.901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0.9493in"/>
    </style:style>
    <style:style style:name="TableColumn98" style:family="table-column">
      <style:table-column-properties style:column-width="1.4229in"/>
    </style:style>
    <style:style style:name="TableColumn99" style:family="table-column">
      <style:table-column-properties style:column-width="4.077in"/>
    </style:style>
    <style:style style:name="Table96" style:family="table">
      <style:table-properties style:width="6.4493in" style:rel-width="100%" fo:margin-left="0in" table:align="left"/>
    </style:style>
    <style:style style:name="TableRow100" style:family="table-row">
      <style:table-row-properties/>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style:text-properties style:font-size-complex="12pt"/>
    </style:style>
    <style:style style:name="P110" style:parent-style-name="Normal" style:family="paragraph">
      <style:paragraph-properties fo:text-align="justify" fo:line-height="115%"/>
      <style:text-properties style:font-size-complex="12pt"/>
    </style:style>
    <style:style style:name="P111" style:parent-style-name="Normal" style:family="paragraph">
      <style:paragraph-properties fo:text-align="justify" fo:line-height="115%"/>
      <style:text-properties style:font-size-complex="12pt"/>
    </style:style>
    <style:style style:name="P112" style:parent-style-name="Normal" style:family="paragraph">
      <style:paragraph-properties fo:text-align="justify" fo:line-height="115%"/>
      <style:text-properties style:font-size-complex="12pt"/>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line-height="115%"/>
      <style:text-properties style:font-size-complex="12pt"/>
    </style:style>
    <style:style style:name="P115" style:parent-style-name="Normal" style:family="paragraph">
      <style:paragraph-properties fo:text-align="justify" fo:line-height="115%"/>
      <style:text-properties style:font-size-complex="12pt"/>
    </style:style>
    <style:style style:name="P116" style:parent-style-name="Normal" style:family="paragraph">
      <style:paragraph-properties fo:text-align="justify" fo:line-height="115%"/>
      <style:text-properties style:font-size-complex="12pt"/>
    </style:style>
    <style:style style:name="P117" style:parent-style-name="Normal" style:family="paragraph">
      <style:paragraph-properties fo:text-align="justify" fo:line-height="115%"/>
      <style:text-properties style:font-size-complex="12pt"/>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line-height="115%" fo:text-indent="0.9in"/>
    </style:style>
    <style:style style:name="P120" style:parent-style-name="Normal" style:family="paragraph">
      <style:paragraph-properties fo:text-align="justify" fo:line-height="115%" fo:text-indent="0.9in"/>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style:tab-stops>
          <style:tab-stop style:type="left" style:position="5.1187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7 M. BIRŽELIO 5 D. ĮSAKYMO NR. A1-281 „DĖL 2014–2020 METŲ EUROPOS SĄJUNGOS FONDŲ INVESTICIJŲ VEIKSMŲ PROGRAMOS 7 PRIORITETO „KOKYBIŠKO UŽIMTUMO IR DALYVAVIMO DARBO RINKOJE SKATINIMAS“ ĮGYVENDINIMO PRIEMONĖS NR. 07.3.1-ESFA-V-401 „BEDARBIŲ INTEGRACIJA Į DARBO RINKĄ“ PROJEKTŲ FINANSAVIMO SĄLYGŲ APRAŠO NR. 3 PATVIRTINIMO“ PAKEITIMO</text:p>
      <text:p text:style-name="P15"/>
      <text:p text:style-name="P16"><text:span text:style-name="T17">2020 m. kovo<text:s/></text:span><text:span text:style-name="T18">30</text:span><text:span text:style-name="T19"><text:s/>d. Nr. A1-271</text:span></text:p>
      <text:p text:style-name="P20">Vilnius</text:p>
      <text:p text:style-name="P21"/>
      <text:p text:style-name="P22"/>
      <text:p text:style-name="P23"><text:span text:style-name="T24">1</text:span><text:span text:style-name="T25">. P a k e i č i u 2014–2020 metų Europos Sąjungos fondų investicijų veiksmų programos 7 prioriteto „Kokybiško užimtumo ir dalyvavimo darbo rinkoje skatinimas“ įgyvendinimo priemonės Nr. 07.3.1-ESFA-V-401 „Bedarbių integracija į darbo rinką“ projektų finansavimo sąlygų aprašą Nr. 3, patvirtintą Lietuvos Respublikos socialinės apsaugos ir darbo ministro 2017 m. birželio 5 d. įsakymu Nr. A1-281 „Dėl 2014–2020 metų Europos Sąjungos fondų investicijų veiksmų programos 7 prioriteto „Kokybiško užimtumo ir dalyvavimo darbo rinkoje skatinimas“ įgyvendinimo priemonės Nr. 07.3.1-ESFA-V-401 „Bedarbių integracija į darbo rinką“ projektų finansavimo sąlygų aprašo Nr. 3 patvirtinimo“:</text:span></text:p>
      <text:p text:style-name="P26"><text:span text:style-name="T27">1.1</text:span><text:span text:style-name="T28">. Pripažįstu netekusiu galios 2.2 papunktį;</text:span></text:p>
      <text:p text:style-name="P29"><text:span text:style-name="T30">1.2</text:span><text:span text:style-name="T31">. Pakeičiu 7 punktą ir jį išdėstau taip:</text:span></text:p>
      <text:p text:style-name="P32"><text:span text:style-name="T33">„</text:span><text:span text:style-name="T34">7</text:span><text:span text:style-name="T35">. Pagal Aprašą projektams įgyvendinti skirta suma negali viršyti<text:s/></text:span><text:span text:style-name="T36">Priemonių įgyvendinimo plane nurodytos projektams skiriamo finansavimo lėšų sumos</text:span><text:span text:style-name="T37">, įvertinus kitiems pagal Priemonę finansuotiems projektams paskirstytas lėšas ir įgyvendinant pagal Priemonę finansuotus projektus sutaupytas lėšas.“</text:span></text:p>
      <text:p text:style-name="P38"><text:span text:style-name="T39">1.3</text:span><text:span text:style-name="T40">. Pripažįstu netekusiu galios 8</text:span><text:span text:style-name="T41">1</text:span><text:span text:style-name="T42"><text:s/>punktą.</text:span></text:p>
      <text:p text:style-name="P43"><text:span text:style-name="T44">1.4</text:span><text:span text:style-name="T45">. Pakeičiu 9 punktą ir jį išdėstau taip:</text:span></text:p>
      <text:p text:style-name="P46"><text:span text:style-name="T47">„</text:span><text:span text:style-name="T48">9</text:span><text:span text:style-name="T49">.<text:s/></text:span><text:span text:style-name="T50">Priemonės tikslas – padidinti bedarbių, registruotų Užimtumo tarnyboje prie Lietuvos Respublikos socialinės apsaugos ir darbo ministerijos (toliau – Užimtumo tarnyba),</text:span><text:span text:style-name="T51"><text:s/></text:span><text:span text:style-name="T52">užimtumą, investuojant į tas aktyvios darbo rinkos politikos priemones, kuriomis siekiama suteikti ar tobulinti bedarbių profesinę kvalifikaciją ir kompetencijas, ugdyti praktinius darbo įgūdžius, skatinti teritorinį judumą, didinti bedarbių motyvaciją įsidarbinti ar mokytis, taip pat užtikrinti nedarbo prevenciją, remiant užimtų asmenų, kuriems paskelbta prastova, darbo vietų išsaugojimą.“</text:span></text:p>
      <text:p text:style-name="P53"><text:span text:style-name="T54">1.5</text:span><text:span text:style-name="T55">. Pakeičiu 14 punktą ir jį išdėstau taip:</text:span></text:p>
      <text:p text:style-name="P56"><text:span text:style-name="T57">„</text:span><text:span text:style-name="T58">14</text:span><text:span text:style-name="T59">. Projektai turi atitikti šį specialujį projektų atrankos kriterijų, patvirtintą Veiksmų programos stebėsenos komiteto 2015 m. kovo 26 d. posėdžio nutarimu<text:s/></text:span><text:soft-page-break/><text:span text:style-name="T60">Nr. 44P</text:span><text:span text:style-name="T61">‑2.1 (4), 2017 m. liepos 11 d. posėdžio nutarimu Nr. 44P-4.1(26), 2018 m. birželio 12 d. posėdžio nutarimu Nr. 44P-3(33), 2020 m. kovo 19 d. posėdžio nutarimu </text:span><text:span text:style-name="T62">Nr. 44P</text:span><text:span text:style-name="T63">‑3(51),</text:span><text:span text:style-name="T64"> </text:span><text:span text:style-name="T65">–</text:span><text:span text:style-name="T66"><text:s/></text:span><text:span text:style-name="T67">projektai atitinka Užimtumo įstatymo nuostatas.“</text:span></text:p>
      <text:p text:style-name="P68"><text:span text:style-name="T69">1.6</text:span><text:span text:style-name="T70">.<text:s/></text:span><text:span text:style-name="T71">Pakeičiu 19 punktą ir jį išdėstau taip:</text:span></text:p>
      <text:p text:style-name="P72"><text:span text:style-name="T73">„</text:span><text:span text:style-name="T74">19</text:span><text:span text:style-name="T75">. Tinkamos projekto tikslinės grupės yra:<text:s/></text:span></text:p>
      <text:p text:style-name="P76"><text:span text:style-name="T77">19.1</text:span><text:span text:style-name="T78">. bedarbiai, registruoti Užimtumo tarnyboje. Prioritetas teikiamas sunkiai į darbo rinką integruojamiems asmenims: ilgalaikiams, nekvalifikuotiems bedarbiams, vyresniems negu 54 metų bedarbiams, darbingo amžiaus neįgaliesiems;</text:span></text:p>
      <text:p text:style-name="P79"><text:span text:style-name="T80">19.2</text:span><text:span text:style-name="T81">. užimti asmenys, kuriems dėl<text:s/></text:span><text:span text:style-name="T82">Lietuvos Respublikos Vyriausybės paskelbtos ekstremaliosios situacijos ar karantino darbdavys negali suteikti darbo sutartyje sulygto darbo ir, vadovaudamasis<text:s/></text:span><text:span text:style-name="T83">Lietuvos Respublikos darbo kodekso 47 straipsnio 1 dalies 2 punktu,</text:span><text:span text:style-name="T84"><text:s/>paskelbia prastovą.“</text:span></text:p>
      <text:p text:style-name="P85"><text:span text:style-name="T86">1.7</text:span><text:span text:style-name="T87">. Papildau 20.8 papunkčiu:</text:span></text:p>
      <text:p text:style-name="P88"><text:span text:style-name="T89">„</text:span><text:span text:style-name="T90">20.8</text:span><text:span text:style-name="T91">. užimtieji, kuriems paskelbta prastova, dalyvavę įdarbinimo subsidijuojant priemonėje“ (rodiklio kodas P.N.426), – 50 000;“.</text:span></text:p>
      <text:p text:style-name="P92"><text:span text:style-name="T93">1.8</text:span><text:span text:style-name="T94">.<text:s/></text:span>Pakeičiu 29 punkto lentelės 5 punktą ir jį išdėstau taip<text:span text:style-name="T95">:</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5.</text:p>
          </table:table-cell>
          <table:table-cell table:style-name="TableCell103">
            <text:p text:style-name="P104">Projekto vykdymas</text:p>
          </table:table-cell>
          <table:table-cell table:style-name="TableCell105">
            <text:p text:style-name="P106">Tinkamomis finansuoti išlaidomis laikomos:</text:p>
            <text:p text:style-name="P107">1. profesinio mokymo išlaidos, jei jos atitinka Užimtumo įstatymo 37 straipsnyje ir Užimtumo rėmimo priemonių apraše nustatytas sąlygas bei Aprašo 31.2 papunktyje nurodytą bedarbių profesinio mokymo išlaidų fiksuotąjį įkainį;</text:p>
            <text:p text:style-name="P108">2. įdarbinimo subsidijuojant išlaidos, jei jos atitinka Užimtumo įstatymo 41–42 straipsniuose ir Užimtumo rėmimo priemonių apraše nustatytas sąlygas apmokamos:</text:p>
            <text:p text:style-name="P109">2.1. už tikslinę grupę, nurodytą Aprašo 19.1 papunktyje, taikant Aprašo 31.3 papunktyje nurodytą subsidijos darbo užmokesčiui fiksuotąjį įkainį;</text:p>
            <text:p text:style-name="P110">2.2. už tikslinę grupę, nurodytą Aprašo 19.2 papunktyje, pagal faktiškai patirtas išlaidas ir pateiktus išlaidas pagrindžiančius dokumentus;</text:p>
            <text:p text:style-name="P111">3. darbo įgūdžių įgijimo rėmimo išlaidos, jei jos atitinka Užimtumo įstatymo 41 ir 43 straipsniuose ir Užimtumo rėmimo priemonių apraše nustatytas sąlygas bei Aprašo 31.3  papunktyje nurodytą subsidijos darbo užmokesčiui fiksuotąjį įkainį;</text:p>
            <text:p text:style-name="P112">4. projekto dalyvių, dalyvaujančių paramos judumui priemonėje, kelionės į darbo, stažuotės atlikimo vietą ir atgal išlaidos ne ilgiau kaip 3 mėnesius nuo įsidarbinimo arba dalyvavimo stažuotėje pradžios. Kelionės išlaidos kompensuojamos, vadovaujantis Užimtumo įstatymo 40 straipsnyje nustatytomis sąlygomis ir tvarka pagal Aprašo 31.1 papunktyje nurodytą transporto išlaidų<text:s/><text:soft-page-break/>fiksuotąjį įkainį;</text:p>
            <text:p text:style-name="P113">5. įdarbinimo pagal pameistrystės darbo sutartį išlaidos, jei jos atitinka Užimtumo įstatymo 38 straipsnyje ir Užimtumo rėmimo priemonių apraše nustatytas sąlygas;</text:p>
            <text:p text:style-name="P114">6. stažuotės išlaidos, jei jos atitinka Užimtumo įstatymo 39 straipsnyje ir Užimtumo rėmimo priemonių apraše nustatytas sąlygas;</text:p>
            <text:p text:style-name="P115">7. neformaliojo švietimo ir savišvietos būdu įgytų kompetencijų pripažinimo išlaidos, jei jos atitinka Užimtumo įstatymo 391 straipsnyje ir Užimtumo rėmimo priemonių apraše nustatytas sąlygas;</text:p>
            <text:p text:style-name="P116">8. savarankiško užimtumo rėmimo išlaidos, jei jos atitinka Užimtumo įstatymo 44 straipsnio 2 ir 3 dalyse ir 47 straipsnyje bei Užimtumo rėmimo priemonių apraše nustatytas sąlygas. Šios išlaidos apmokamos taikant Aprašo 31.4 papunktyje nurodytą fiksuotąjį įkainį;</text:p>
            <text:p text:style-name="P117">9. darbo vietų steigimo (pritaikymo) išlaidos, jei jos atitinka Užimtumo įstatymo 44 straipsnio 2 ir 3 dalyse, 45 straipsnyje bei Užimtumo rėmimo priemonių apraše nustatytas sąlygas;</text:p>
            <text:p text:style-name="P118">10. vietinių užimtumo iniciatyvų projektų įgyvendinimo išlaidos, jei jos atitinka Užimtumo įstatymo 44 straipsnio 2 ir 3 dalyse, 46 straipsnyje bei Užimtumo rėmimo priemonių apraše nustatytas sąlygas.“</text:p>
          </table:table-cell>
        </table:table-row>
      </table:table>
      <text:p text:style-name="P119"/>
      <text:p text:style-name="P120">2. N u s t a t a u, kad išlaidos už Aprašo 19.2 papunktyje nurodytą tikslinę grupę yra tinkamos tik Aprašo 10.2 papunktyje nurodytai veiklai<text:s/><text:span text:style-name="T121">Lietuvos Respublikos Vyriausybės paskelbtos valstybės lygio ekstremaliosios situacijos ar karantino metu.</text:span></text:p>
      <text:p text:style-name="P122"/>
      <text:p text:style-name="P123"/>
      <text:p text:style-name="P124"/>
      <text:p text:style-name="P125"><text:span text:style-name="T126">Socialinės apsaugos ir darbo ministras</text:span><text:span text:style-name="T12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30T13:49:00Z</meta:creation-date>
    <dc:date>2020-03-30T13:49:00Z</dc:date>
    <meta:print-date>2019-01-02T09:56:00Z</meta:print-date>
    <meta:template xlink:href="Normal.dotm" xlink:type="simple"/>
    <meta:editing-cycles>2</meta:editing-cycles>
    <meta:editing-duration>PT0S</meta:editing-duration>
    <meta:user-defined meta:name="_NewReviewCycle"/>
    <meta:user-defined meta:name="_EmailSubject">PFSA 401 pakeitimas projektas_lyginamasis_VM.docx</meta:user-defined>
    <meta:user-defined meta:name="_AuthorEmail">Donatas.Petroka@socmin.lt</meta:user-defined>
    <meta:user-defined meta:name="_AuthorEmailDisplayName">Donatas Petroka</meta:user-defined>
    <meta:user-defined meta:name="_ReviewingToolsShownOnce"/>
    <meta:document-statistic meta:page-count="3" meta:paragraph-count="85" meta:word-count="867" meta:character-count="6309" meta:row-count="190" meta:non-whitespace-character-count="5527"/>
  </office:meta>
</office:document-meta>
</file>