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text-properties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left" style:position="4.52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0" style:parent-style-name="Normal" style:family="paragraph">
      <style:paragraph-properties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5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tab-stops>
          <style:tab-stop style:type="left" style:position="0.1972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in"/>
          <style:tab-stop style:type="left" style:position="0.689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master-page-name="MP1" style:family="paragraph">
      <style:paragraph-properties fo:break-before="page" fo:margin-left="1.5763in" fo:text-indent="4.3298in">
        <style:tab-stops/>
      </style:paragraph-properties>
      <style:text-properties style:font-size-complex="12pt" style:language-asian="lt" style:country-asian="LT"/>
    </style:style>
    <style:style style:name="P256" style:parent-style-name="Normal" style:family="paragraph">
      <style:paragraph-properties fo:margin-left="1.5763in" fo:text-indent="4.3298in">
        <style:tab-stops/>
      </style:paragraph-properties>
      <style:text-properties style:font-size-complex="12pt" style:language-asian="lt" style:country-asian="LT"/>
    </style:style>
    <style:style style:name="P257" style:parent-style-name="Normal" style:family="paragraph">
      <style:paragraph-properties fo:margin-left="1.5763in" fo:text-indent="4.32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1.2291in"/>
    </style:style>
    <style:style style:name="TableColumn262" style:family="table-column">
      <style:table-column-properties style:column-width="0.9131in"/>
    </style:style>
    <style:style style:name="TableColumn263" style:family="table-column">
      <style:table-column-properties style:column-width="0.9583in"/>
    </style:style>
    <style:style style:name="TableColumn264" style:family="table-column">
      <style:table-column-properties style:column-width="0.7875in"/>
    </style:style>
    <style:style style:name="TableColumn265" style:family="table-column">
      <style:table-column-properties style:column-width="0.2104in"/>
    </style:style>
    <style:style style:name="TableColumn266" style:family="table-column">
      <style:table-column-properties style:column-width="0.3173in"/>
    </style:style>
    <style:style style:name="TableColumn267" style:family="table-column">
      <style:table-column-properties style:column-width="0.6881in"/>
    </style:style>
    <style:style style:name="TableColumn268" style:family="table-column">
      <style:table-column-properties style:column-width="0.7173in"/>
    </style:style>
    <style:style style:name="TableColumn269" style:family="table-column">
      <style:table-column-properties style:column-width="0.0638in"/>
    </style:style>
    <style:style style:name="TableColumn270" style:family="table-column">
      <style:table-column-properties style:column-width="0.0194in"/>
    </style:style>
    <style:style style:name="TableColumn271" style:family="table-column">
      <style:table-column-properties style:column-width="1.6229in"/>
    </style:style>
    <style:style style:name="TableColumn272" style:family="table-column">
      <style:table-column-properties style:column-width="0.0993in"/>
    </style:style>
    <style:style style:name="TableColumn273" style:family="table-column">
      <style:table-column-properties style:column-width="0.9388in"/>
    </style:style>
    <style:style style:name="TableColumn274" style:family="table-column">
      <style:table-column-properties style:column-width="2.0062in"/>
    </style:style>
    <style:style style:name="TableColumn275" style:family="table-column">
      <style:table-column-properties style:column-width="0.4659in"/>
    </style:style>
    <style:style style:name="Table260" style:family="table">
      <style:table-properties style:width="11.0381in" fo:margin-left="0in" table:align="left"/>
    </style:style>
    <style:style style:name="TableRow276" style:family="table-row">
      <style:table-row-properties style:min-row-height="0.2187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line-height="115%"/>
      <style:text-properties fo:font-size="11pt" style:font-size-asian="11pt" style:font-size-complex="11p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line-height="115%"/>
      <style:text-properties fo:font-size="11pt" style:font-size-asian="11pt" style:font-size-complex="11p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Row287" style:family="table-row">
      <style:table-row-properties style:min-row-height="0.2187in"/>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 style:family="table-row">
      <style:table-row-properties style:min-row-height="0.2187in"/>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187in"/>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2187in"/>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2187in"/>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2187in"/>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line-height="115%"/>
      <style:text-properties fo:font-size="11pt" style:font-size-asian="11pt" style:font-size-complex="11pt"/>
    </style:style>
    <style:style style:name="TableRow315" style:family="table-row">
      <style:table-row-properties style:min-row-height="0.2187in"/>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 style:family="table-row">
      <style:table-row-properties style:min-row-height="0.2187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line-height="115%"/>
      <style:text-properties fo:font-size="11pt" style:font-size-asian="11pt" style:font-size-complex="11pt"/>
    </style:style>
    <style:style style:name="TableRow331" style:family="table-row">
      <style:table-row-properties style:min-row-height="0.2187in"/>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center" fo:text-indent="0.0833in"/>
      <style:text-properties style:font-size-complex="12pt" style:language-asian="lt" style:country-asian="LT"/>
    </style:style>
    <style:style style:name="TableRow334" style:family="table-row">
      <style:table-row-properties style:min-row-height="0.2083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fo:text-indent="2.1666in"/>
      <style:text-properties style:font-size-complex="12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indent="0.625in"/>
      <style:text-properties style:font-size-complex="12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line-height="115%"/>
      <style:text-properties fo:font-size="11pt" style:font-size-asian="11pt" style:font-size-complex="11pt"/>
    </style:style>
    <style:style style:name="TableRow345" style:family="table-row">
      <style:table-row-properties style:min-row-height="0.2083in"/>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line-height="115%"/>
      <style:text-properties fo:font-size="11pt" style:font-size-asian="11pt" style:font-size-complex="11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fo:line-height="115%"/>
      <style:text-properties fo:font-size="11pt" style:font-size-asian="11pt" style:font-size-complex="11pt"/>
    </style:style>
    <style:style style:name="TableRow358" style:family="table-row">
      <style:table-row-properties style:min-row-height="0.2187in"/>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line-height="115%"/>
      <style:text-properties fo:font-size="11pt" style:font-size-asian="11pt" style:font-size-complex="11pt"/>
    </style:style>
    <style:style style:name="TableRow371" style:family="table-row">
      <style:table-row-properties style:min-row-height="0.2187in"/>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line-height="115%"/>
      <style:text-properties fo:font-size="11pt" style:font-size-asian="11pt" style:font-size-complex="11pt"/>
    </style:style>
    <style:style style:name="TableRow384" style:family="table-row">
      <style:table-row-properties style:min-row-height="0.2187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fo:font-size="11pt" style:font-size-asian="11pt" style:font-size-complex="11pt"/>
    </style:style>
    <style:style style:name="TableRow397" style:family="table-row">
      <style:table-row-properties style:min-row-height="0.1111in"/>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2187in"/>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15%"/>
    </style:style>
    <style:style style:name="T423" style:parent-style-name="DefaultParagraphFont" style:family="text">
      <style:text-properties style:font-name="Times New Roman" style:font-name-asian="Times New Roman" style:font-name-complex="Times New Roma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 New Roman" style:font-name-asian="Times New Roman" style:font-name-complex="Times New Roma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427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line-height="115%"/>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P438" style:parent-style-name="Normal" style:family="paragraph">
      <style:paragraph-properties fo:line-height="115%"/>
    </style:style>
    <style:style style:name="T439"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677in"/>
    </style:style>
    <style:style style:name="TableCell4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1.3437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min-row-height="0.2187in"/>
    </style:style>
    <style:style style:name="TableCell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5631in"/>
    </style:style>
    <style:style style:name="TableCell4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text-align="center" fo:text-indent="0.0416in"/>
      <style:text-properties style:font-size-complex="12pt" style:language-asian="lt" style:country-asian="LT"/>
    </style:style>
    <style:style style:name="TableRow481" style:family="table-row">
      <style:table-row-properties style:min-row-height="0.2395in"/>
    </style:style>
    <style:style style:name="TableCell482" style:family="table-cell">
      <style:table-cell-properties fo:border-top="none" fo:border-left="0.0138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min-row-height="0.2187in"/>
    </style:style>
    <style:style style:name="TableCell492" style:family="table-cell">
      <style:table-cell-properties fo:border-top="none"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justify" fo:text-indent="0.0416in"/>
      <style:text-properties fo:font-style="italic" style:font-style-asian="italic" style:font-style-complex="italic"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fo:text-indent="0.0416in"/>
      <style:text-properties fo:font-style="italic" style:font-style-asian="italic" style:font-style-complex="italic"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min-row-height="0.2187in"/>
    </style:style>
    <style:style style:name="TableCell502"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fo:text-indent="0.0416in"/>
      <style:text-properties fo:font-style="italic" style:font-style-asian="italic" style:font-style-complex="italic"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fo:text-indent="0.0416in"/>
      <style:text-properties fo:font-style="italic" style:font-style-asian="italic" style:font-style-complex="italic"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5729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Row514" style:family="table-row">
      <style:table-row-properties style:min-row-height="0.177in"/>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line-height="115%"/>
      <style:text-properties fo:font-size="11pt" style:font-size-asian="11pt" style:font-size-complex="11pt"/>
    </style:style>
    <style:style style:name="TableRow527" style:family="table-row">
      <style:table-row-properties style:min-row-height="0.2187in"/>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fo:wrap-option="no-wrap"/>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indent="0.0416in"/>
      <style:text-properties style:font-size-complex="12pt" style:language-asian="lt" style:country-asian="LT"/>
    </style:style>
    <style:style style:name="TableRow540" style:family="table-row">
      <style:table-row-properties style:min-row-height="0.5833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none" fo:border-right="non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3895in"/>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line-height="115%"/>
      <style:text-properties fo:font-size="11pt" style:font-size-asian="11pt" style:font-size-complex="11pt"/>
    </style:style>
    <style:style style:name="TableRow564" style:family="table-row">
      <style:table-row-properties style:min-row-height="0.2187in"/>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fo:wrap-option="no-wrap"/>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indent="0.0416in"/>
      <style:text-properties style:font-size-complex="12pt" style:language-asian="lt" style:country-asian="LT"/>
    </style:style>
    <style:style style:name="TableRow577" style:family="table-row">
      <style:table-row-properties style:min-row-height="0.7291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fo:padding-top="0in" fo:padding-left="0.075in" fo:padding-bottom="0in" fo:padding-right="0.075in" fo:wrap-option="no-wrap"/>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fo:text-indent="0.0416in"/>
      <style:text-properties style:font-size-complex="12pt" style:language-asian="lt" style:country-asian="LT"/>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master-page-name="MP2" style:family="paragraph">
      <style:paragraph-properties fo:break-before="page" fo:margin-left="4.1347in" style:page-number="1">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4.13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0416in"/>
      <style:text-properties style:font-size-complex="12pt" fo:language="en" fo:country="U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0416in"/>
      <style:text-properties style:font-size-complex="12pt" fo:language="en" fo:country="U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indent="0.0416in"/>
      <style:text-properties style:font-size-complex="12pt" fo:language="en" fo:country="U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354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354in"/>
      <style:text-properties style:font-size-complex="12pt" fo:language="en" fo:country="U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0416in"/>
      <style:text-properties style:font-size-complex="12pt" fo:language="en" fo:country="US" style:language-asian="lt" style:country-asian="LT"/>
    </style:style>
    <style:style style:name="TableColumn624" style:family="table-column">
      <style:table-column-properties style:column-width="1.5618in"/>
    </style:style>
    <style:style style:name="TableColumn625" style:family="table-column">
      <style:table-column-properties style:column-width="5.2069in"/>
    </style:style>
    <style:style style:name="Table623" style:family="table">
      <style:table-properties style:width="6.7687in" fo:margin-left="0in" table:align="left"/>
    </style:style>
    <style:style style:name="TableRow626" style:family="table-row">
      <style:table-row-properties style:min-row-height="0.0138in" fo:keep-together="alway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line-height-at-least="0.0138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line-height-at-least="0.0138in" fo:margin-right="0.434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min-row-height="0.0138in" fo:keep-together="alway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style:line-height-at-least="0.013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0138in" fo:keep-together="alway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style:line-height-at-least="0.0138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style:line-height-at-least="0.0138in"/>
      <style:text-properties style:font-size-complex="12pt" style:language-asian="lt" style:country-asian="LT"/>
    </style:style>
    <style:style style:name="TableRow643" style:family="table-row">
      <style:table-row-properties style:min-row-height="0.0138in" fo:keep-together="alway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style:line-height-at-least="0.0138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style:line-height-at-least="0.0138in"/>
      <style:text-properties style:font-size-complex="12pt" style:language-asian="lt" style:country-asian="LT"/>
    </style:style>
    <style:style style:name="TableRow648" style:family="table-row">
      <style:table-row-properties style:min-row-height="0.0138in" fo:keep-together="alway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style:line-height-at-least="0.013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style:line-height-at-least="0.0138in"/>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justify" style:line-height-at-least="0.0138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text-indent="0.0416in"/>
      <style:text-properties style:font-size-complex="12pt" style:language-asian="lt" style:country-asian="LT"/>
    </style:style>
    <style:style style:name="P659" style:parent-style-name="Normal" style:family="paragraph">
      <style:paragraph-properties fo:text-align="justify" fo:text-indent="0.2715in"/>
      <style:text-properties style:font-size-complex="12pt" style:language-asian="lt" style:country-asian="LT"/>
    </style:style>
    <style:style style:name="P660" style:parent-style-name="Normal" style:family="paragraph">
      <style:paragraph-properties fo:text-align="justify" fo:text-indent="0.2715in"/>
      <style:text-properties style:font-size-complex="12pt" style:language-asian="lt" style:country-asian="LT"/>
    </style:style>
    <style:style style:name="P661" style:parent-style-name="Normal" style:family="paragraph">
      <style:paragraph-properties fo:text-align="justify" fo:text-indent="0.3131in"/>
      <style:text-properties style:font-size-complex="12pt" style:language-asian="lt" style:country-asian="LT"/>
    </style:style>
    <style:style style:name="P662" style:parent-style-name="Normal" style:family="paragraph">
      <style:paragraph-properties fo:text-align="justify" fo:text-indent="0.2715in"/>
      <style:text-properties style:font-size-complex="12pt" style:language-asian="lt" style:country-asian="LT"/>
    </style:style>
    <style:style style:name="P663" style:parent-style-name="Normal" style:family="paragraph">
      <style:paragraph-properties fo:text-align="justify" fo:text-indent="0.2715in"/>
      <style:text-properties style:font-size-complex="12pt" style:language-asian="lt" style:country-asian="LT"/>
    </style:style>
    <style:style style:name="P664" style:parent-style-name="Normal" style:family="paragraph">
      <style:paragraph-properties fo:text-align="justify" fo:text-indent="0.3131in"/>
      <style:text-properties style:font-size-complex="12pt" style:language-asian="lt" style:country-asian="LT"/>
    </style:style>
    <style:style style:name="P665" style:parent-style-name="Normal" style:family="paragraph">
      <style:paragraph-properties fo:text-align="justify" fo:text-indent="0.2715in"/>
      <style:text-properties style:font-size-complex="12pt" style:language-asian="lt" style:country-asian="LT"/>
    </style:style>
    <style:style style:name="P666" style:parent-style-name="Normal" style:family="paragraph">
      <style:paragraph-properties fo:text-align="justify" fo:text-indent="0.2715in"/>
      <style:text-properties style:font-size-complex="12pt" style:language-asian="lt" style:country-asian="LT"/>
    </style:style>
    <style:style style:name="P667" style:parent-style-name="Normal" style:family="paragraph">
      <style:paragraph-properties fo:text-align="justify" fo:text-indent="0.2715in"/>
      <style:text-properties style:font-size-complex="12pt" style:language-asian="lt" style:country-asian="LT"/>
    </style:style>
    <style:style style:name="P668" style:parent-style-name="Normal" style:family="paragraph">
      <style:paragraph-properties fo:text-align="justify" fo:text-indent="0.2715in"/>
      <style:text-properties style:font-size-complex="12pt" style:language-asian="lt" style:country-asian="LT"/>
    </style:style>
    <style:style style:name="P669" style:parent-style-name="Normal" style:family="paragraph">
      <style:paragraph-properties fo:text-align="justify" fo:text-indent="0.2715in"/>
      <style:text-properties style:font-size-complex="12pt" style:language-asian="lt" style:country-asian="LT"/>
    </style:style>
    <style:style style:name="P670" style:parent-style-name="Normal" style:family="paragraph">
      <style:paragraph-properties fo:text-align="justify" fo:text-indent="0.2715in"/>
      <style:text-properties style:font-size-complex="12pt" style:language-asian="lt" style:country-asian="LT"/>
    </style:style>
    <style:style style:name="P671" style:parent-style-name="Normal" style:family="paragraph">
      <style:paragraph-properties fo:text-align="justify" fo:text-indent="0.2715in"/>
      <style:text-properties style:font-size-complex="12pt" style:language-asian="lt" style:country-asian="LT"/>
    </style:style>
    <style:style style:name="P672" style:parent-style-name="Normal" style:family="paragraph">
      <style:paragraph-properties fo:text-align="justify" fo:text-indent="0.2715in"/>
      <style:text-properties style:font-size-complex="12pt" style:language-asian="lt" style:country-asian="LT"/>
    </style:style>
    <style:style style:name="P673" style:parent-style-name="Normal" style:family="paragraph">
      <style:paragraph-properties fo:text-align="justify" fo:text-indent="0.309in"/>
      <style:text-properties style:font-size-complex="12pt" style:language-asian="lt" style:country-asian="LT"/>
    </style:style>
    <style:style style:name="P674" style:parent-style-name="Normal" style:family="paragraph">
      <style:paragraph-properties fo:text-align="justify" fo:text-indent="0.309in"/>
      <style:text-properties style:font-size-complex="12pt" style:language-asian="lt" style:country-asian="LT"/>
    </style:style>
    <style:style style:name="P675" style:parent-style-name="Normal" style:family="paragraph">
      <style:paragraph-properties fo:text-align="justify" fo:margin-left="0.0312in" fo:text-indent="0.2687in">
        <style:tab-stops>
          <style:tab-stop style:type="left" style:position="0in"/>
          <style:tab-stop style:type="left" style:position="0.4743in"/>
        </style:tab-stops>
      </style:paragraph-properties>
      <style:text-properties style:font-size-complex="12pt" style:language-asian="lt" style:country-asian="LT"/>
    </style:style>
    <style:style style:name="P676" style:parent-style-name="Normal" style:family="paragraph">
      <style:paragraph-properties fo:text-align="justify" fo:margin-left="0.0312in" fo:text-indent="0.2687in">
        <style:tab-stops>
          <style:tab-stop style:type="left" style:position="0in"/>
          <style:tab-stop style:type="left" style:position="0.4743in"/>
        </style:tab-stops>
      </style:paragraph-properties>
      <style:text-properties style:font-size-complex="12pt" style:language-asian="lt" style:country-asian="LT"/>
    </style:style>
    <style:style style:name="P677" style:parent-style-name="Normal" style:family="paragraph">
      <style:paragraph-properties fo:text-align="justify" fo:margin-left="0.0312in" fo:text-indent="0.2687in">
        <style:tab-stops>
          <style:tab-stop style:type="left" style:position="0in"/>
          <style:tab-stop style:type="left" style:position="0.4743in"/>
        </style:tab-stops>
      </style:paragraph-properties>
      <style:text-properties style:font-size-complex="12pt" style:language-asian="lt" style:country-asian="LT"/>
    </style:style>
    <style:style style:name="P678" style:parent-style-name="Normal" style:family="paragraph">
      <style:paragraph-properties fo:text-align="justify" fo:text-indent="0.2715in"/>
      <style:text-properties style:font-size-complex="12pt" style:language-asian="lt" style:country-asian="LT"/>
    </style:style>
    <style:style style:name="P679" style:parent-style-name="Normal" style:family="paragraph">
      <style:paragraph-properties fo:text-align="justify" fo:text-indent="0.309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682"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683" style:parent-style-name="Normal" style:family="paragraph">
      <style:paragraph-properties fo:text-align="justify" fo:text-indent="0.3in">
        <style:tab-stops>
          <style:tab-stop style:type="center" style:position="2.9326in"/>
        </style:tab-stops>
      </style:paragraph-properties>
      <style:text-properties style:font-size-complex="12pt" style:language-asian="lt" style:country-asian="LT"/>
    </style:style>
    <style:style style:name="P684" style:parent-style-name="Normal" style:family="paragraph">
      <style:paragraph-properties fo:text-align="justify" fo:margin-left="0.0312in" fo:text-indent="0.2777in">
        <style:tab-stops>
          <style:tab-stop style:type="left" style:position="0in"/>
          <style:tab-stop style:type="left" style:position="0.4743in"/>
        </style:tab-stops>
      </style:paragraph-properties>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0312in" fo:text-indent="0.2777in">
        <style:tab-stops>
          <style:tab-stop style:type="left" style:position="0in"/>
          <style:tab-stop style:type="left" style:position="0.3756in"/>
          <style:tab-stop style:type="left" style:position="0.4923in"/>
        </style:tab-stops>
      </style:paragraph-properties>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2715in"/>
      <style:text-properties style:font-size-complex="12pt" style:language-asian="lt" style:country-asian="LT"/>
    </style:style>
    <style:style style:name="P691" style:parent-style-name="Normal" style:family="paragraph">
      <style:paragraph-properties fo:text-align="justify" fo:text-indent="0.2715in"/>
      <style:text-properties style:font-size-complex="12pt" style:language-asian="lt" style:country-asian="LT"/>
    </style:style>
    <style:style style:name="P692" style:parent-style-name="Normal" style:family="paragraph">
      <style:paragraph-properties fo:text-align="justify" fo:text-indent="0.2715in"/>
      <style:text-properties style:font-size-complex="12pt" style:language-asian="lt" style:country-asian="LT"/>
    </style:style>
    <style:style style:name="P693" style:parent-style-name="Normal" style:family="paragraph">
      <style:paragraph-properties fo:text-align="justify" fo:text-indent="0.3in"/>
      <style:text-properties style:font-size-complex="12pt" style:language-asian="lt" style:country-asian="LT"/>
    </style:style>
    <style:style style:name="TableRow694" style:family="table-row">
      <style:table-row-properties style:min-row-height="0.0138in" fo:keep-together="alway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style:line-height-at-least="0.0138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0416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0416in"/>
      <style:text-properties style:font-size-complex="12pt" fo:language="en" fo:country="US" style:language-asian="lt" style:country-asian="LT"/>
    </style:style>
    <style:style style:name="TableColumn706" style:family="table-column">
      <style:table-column-properties style:column-width="0.9743in"/>
    </style:style>
    <style:style style:name="TableColumn707" style:family="table-column">
      <style:table-column-properties style:column-width="1.0972in"/>
    </style:style>
    <style:style style:name="TableColumn708" style:family="table-column">
      <style:table-column-properties style:column-width="0.8131in"/>
    </style:style>
    <style:style style:name="TableColumn709" style:family="table-column">
      <style:table-column-properties style:column-width="3.884in"/>
    </style:style>
    <style:style style:name="Table705" style:family="table">
      <style:table-properties style:width="6.7687in" fo:margin-left="0in" table:align="left"/>
    </style:style>
    <style:style style:name="TableRow710" style:family="table-row">
      <style:table-row-properties style:min-row-height="0.0159in" fo:keep-together="always"/>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align="center" style:line-height-at-least="0.0159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line-height-at-least="0.0159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line-height-at-least="0.0159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Row720" style:family="table-row">
      <style:table-row-properties style:min-row-height="0.0159in" fo:keep-together="alway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style:line-height-at-least="0.0159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line-height-at-least="0.0159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min-row-height="0.0159in" fo:keep-together="always"/>
    </style:style>
    <style:style style:name="TableCell7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style:line-height-at-least="0.0159in"/>
      <style:text-properties style:font-size-complex="12pt" style:language-asian="lt" style:country-asian="LT"/>
    </style:style>
    <style:style style:name="TableCell732" style:family="table-cell">
      <style:table-cell-properties fo:border-top="0.0138in solid #000000" fo:border-left="none" fo:border-bottom="0.0069in solid #000000" fo:border-right="0.0138in solid #000000" fo:padding-top="0in" fo:padding-left="0.075in" fo:padding-bottom="0in" fo:padding-right="0.075in"/>
    </style:style>
    <style:style style:name="P733" style:parent-style-name="Normal" style:family="paragraph">
      <style:paragraph-properties fo:text-align="center" style:line-height-at-least="0.0159in"/>
      <style:text-properties style:font-size-complex="12pt" style:language-asian="lt" style:country-asian="LT"/>
    </style:style>
    <style:style style:name="TableCell734" style:family="table-cell">
      <style:table-cell-properties fo:border-top="0.0138in solid #000000" fo:border-left="none" fo:border-bottom="0.0069in solid #000000" fo:border-right="0.0138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line-height-at-least="0.0159in"/>
      <style:text-properties style:font-size-complex="12pt" style:language-asian="lt" style:country-asian="LT"/>
    </style:style>
    <style:style style:name="TableRow738" style:family="table-row">
      <style:table-row-properties style:min-row-height="1.668in" fo:keep-together="always"/>
    </style:style>
    <style:style style:name="TableCell7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style:line-height-at-least="0.0159in"/>
      <style:text-properties style:font-size-complex="12pt" style:language-asian="lt" style:country-asian="LT"/>
    </style:style>
    <style:style style:name="TableCell741" style:family="table-cell">
      <style:table-cell-properties fo:border-top="0.0069in solid #000000" fo:border-left="none" fo:border-bottom="0.0069in solid #000000" fo:border-right="0.0138in solid #000000" fo:padding-top="0in" fo:padding-left="0.075in" fo:padding-bottom="0in" fo:padding-right="0.075in"/>
    </style:style>
    <style:style style:name="P742" style:parent-style-name="Normal" style:family="paragraph">
      <style:paragraph-properties style:line-height-at-least="0.0159in"/>
      <style:text-properties style:font-size-complex="12pt" style:language-asian="lt" style:country-asian="LT"/>
    </style:style>
    <style:style style:name="TableCell743" style:family="table-cell">
      <style:table-cell-properties fo:border-top="0.0069in solid #000000"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style:line-height-at-least="0.0159in"/>
      <style:text-properties style:font-size-complex="12pt" style:language-asian="lt" style:country-asian="LT"/>
    </style:style>
    <style:style style:name="TableCell745" style:family="table-cell">
      <style:table-cell-properties fo:border-top="0.0069in solid #000000" fo:border-left="none" fo:border-bottom="0.0069in solid #000000" fo:border-right="0.0138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line-height-at-least="0.0159in"/>
      <style:text-properties style:font-size-complex="12pt" style:language-asian="lt" style:country-asian="LT"/>
    </style:style>
    <style:style style:name="TableRow748" style:family="table-row">
      <style:table-row-properties style:min-row-height="0.0159in" fo:keep-together="always"/>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style:line-height-at-least="0.0159in"/>
      <style:text-properties style:font-size-complex="12pt" style:language-asian="lt" style:country-asian="LT"/>
    </style:style>
    <style:style style:name="TableCell752" style:family="table-cell">
      <style:table-cell-properties fo:border-top="0.0069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line-height-at-least="0.0159in"/>
      <style:text-properties style:font-size-complex="12pt" style:language-asian="lt" style:country-asian="LT"/>
    </style:style>
    <style:style style:name="TableCell754" style:family="table-cell">
      <style:table-cell-properties fo:border-top="0.0069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line-height-at-least="0.0159in"/>
      <style:text-properties style:font-size-complex="12pt" style:language-asian="lt" style:country-asian="LT"/>
    </style:style>
    <style:style style:name="TableRow757" style:family="table-row">
      <style:table-row-properties style:min-row-height="0.0159in" fo:keep-together="alway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align="justify" style:line-height-at-least="0.0159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line-height-at-least="0.0159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line-height-at-least="0.0159in"/>
      <style:text-properties style:font-size-complex="12pt" style:language-asian="lt" style:country-asian="LT"/>
    </style:style>
    <style:style style:name="TableRow768" style:family="table-row">
      <style:table-row-properties style:min-row-height="0.0159in" fo:keep-together="alway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justify" style:line-height-at-least="0.0159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line-height-at-least="0.0159in" fo:text-indent="0.04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ableRow777" style:family="table-row">
      <style:table-row-properties style:min-row-height="0.0159in" fo:keep-together="alway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align="justify" style:line-height-at-least="0.0159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line-height-at-least="0.0159in"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line-height-at-least="0.0159in"/>
    </style:style>
    <style:style style:name="T785" style:parent-style-name="DefaultParagraphFont" style:family="text">
      <style:text-properties style:font-size-complex="12pt"/>
    </style:style>
    <style:style style:name="P786" style:parent-style-name="Normal" style:master-page-name="MP3" style:family="paragraph">
      <style:paragraph-properties fo:break-before="page" style:page-number="1"/>
      <style:text-properties fo:font-size="11pt" style:font-size-asian="11pt" style:font-size-complex="11pt"/>
    </style:style>
    <style:style style:name="P78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size-complex="12pt"/>
    </style:style>
    <style:style style:name="P79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12" style:family="table-column">
      <style:table-column-properties style:column-width="3.0555in"/>
    </style:style>
    <style:style style:name="TableColumn813" style:family="table-column">
      <style:table-column-properties style:column-width="6.7437in"/>
    </style:style>
    <style:style style:name="Table811" style:family="table">
      <style:table-properties style:width="9.7993in" fo:margin-left="0.075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0" style:family="table-column">
      <style:table-column-properties style:column-width="3.318in"/>
    </style:style>
    <style:style style:name="TableColumn821" style:family="table-column">
      <style:table-column-properties style:column-width="6.5562in"/>
    </style:style>
    <style:style style:name="Table819" style:family="table" style:master-page-name="MP4">
      <style:table-properties style:width="9.8743in" style:rel-width="100%"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fo:font-size="10pt" style:font-size-asian="10pt"/>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fo:font-size="10pt" style:font-size-asian="10pt"/>
    </style:style>
    <style:style style:name="T841" style:parent-style-name="DefaultParagraphFont" style:family="text">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PRIEGLOBSČIO, MIGRACIJOS IR INTEGRACIJOS FONDO GRĄŽINTINŲ IR GRĄŽINTŲ LĖŠŲ ADMINISTRAVIMO TAISYKLIŲ PATVIRTINIMO <text:s text:c="2"/></text:p>
      <text:p text:style-name="P12"/>
      <text:p text:style-name="P13">2016 m. liepos 14 d. Nr. A1-346</text:p>
      <text:p text:style-name="P14">Vilnius</text:p>
      <text:p text:style-name="P15"/>
      <text:p text:style-name="P16"><text:span text:style-name="T17">Vadovaudamasi Lietuvos Respublikos Vyriausybės 2014 m. vasario 19 d. nutarimu Nr. 149 „Dėl institucijų, atsakingų už Prieglobsčio, migracijos ir integracijos fondo administravimą Lietuvoje,</text:span><text:span text:style-name="T18"><text:s/></text:span><text:span text:style-name="T19">paskyrimo“ ir<text:s/></text:span><text:span text:style-name="T20">Atsakomybės ir funkcijų paskirstymo tarp institucijų, įgyvendinant<text:s/></text:span><text:span text:style-name="T21">Prieglobsčio, migracijos ir integracijos fondo<text:s/></text:span><text:span text:style-name="T22">2014–2020 m. nacionalinę<text:s/></text:span><text:span text:style-name="T23">programą, taisyklių, patvirtintų Lietuvos Respublikos socialinės apsaugos ir darbo ministro<text:s/></text:span><text:span text:style-name="T24">2014 m. gruodžio 12 d. įsakymu Nr. A1-641 „Dėl<text:s/></text:span><text:span text:style-name="T25">Atsakomybės ir funkcijų paskirstymo tarp institucijų, įgyvendinant<text:s/></text:span><text:span text:style-name="T26">Prieglobsčio, migracijos ir integracijos fondo<text:s/></text:span><text:span text:style-name="T27">2014–2020 m. nacionalinę<text:s/></text:span><text:span text:style-name="T28">programą, taisyklių patvirtinimo“, 3.18 papunkčiu</text:span><text:span text:style-name="T29">:</text:span></text:p>
      <text:p text:style-name="P30"><text:span text:style-name="T31">1</text:span><text:span text:style-name="T32">. T v i r t i n u<text:s/></text:span><text:span text:style-name="T33">Prieglobsčio, migracijos ir integracijos fondo<text:s/></text:span><text:span text:style-name="T34">grąžintinų ir grąžintų lėšų administravimo<text:s/></text:span><text:span text:style-name="T35">taisykles (pridedama).</text:span></text:p>
      <text:p text:style-name="P36"><text:span text:style-name="T37">2</text:span><text:span text:style-name="T38">. P a v e d u šio įsakymo vykdymo kontrolę viceministrui pagal veiklos sritį.</text:span></text:p>
      <text:p text:style-name="P39"/>
      <text:p text:style-name="P40"/>
      <text:p text:style-name="P41"><text:span text:style-name="T42">Socialinės apsaugos ir darbo ministrė</text:span><text:span text:style-name="T43"><text:tab/>Algimanta Pabedinskienė<text:s/></text:span></text:p>
      <text:p text:style-name="P44"/>
      <text:p text:style-name="P45"/>
      <text:soft-page-break/>
      <text:p text:style-name="P46">PATVIRTINTA</text:p>
      <text:p text:style-name="P47">Lietuvos Respublikos socialinės apsaugos ir darbo<text:s/></text:p>
      <text:p text:style-name="P48">ministro 2016 m. liepos 14 d.<text:s/></text:p>
      <text:p text:style-name="P49">įsakymu Nr. A1-346</text:p>
      <text:p text:style-name="P50"/>
      <text:p text:style-name="P51"/>
      <text:p text:style-name="P52"><text:span text:style-name="T53">PRIEGLOBSČIO, MIGRACIJOS IR INTEGRACIJOS FONDO GRĄŽINTINŲ IR GRĄŽINTŲ LĖŠ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globsčio, migracijos ir integracijos fondo grąžintinų ir grąžintų lėšų administravimo taisyklėse (toliau – Taisyklės) reglamentuojama tvarka, kuria turi vadovautis atsakinga ir įgaliotoji institucijos, pagal kompetenciją atsakingos už bendrai iš Prieglobsčio, migracijos ir integracijos fondo (toliau – PMIF) lėšų finansuojamus projektus, pagal joms Atsakomybės ir funkcijų paskirstymo tarp institucijų, įgyvendinant Prieglobsčio, migracijos ir integracijos fondo 2014−2020 m. nacionalinę programą, taisyklėse, patvirtintose Lietuvos Respublikos socialinės apsaugos ir darbo ministro 2014 m. gruodžio 12 d. įsakymu Nr. A1-641 „Dėl Atsakomybės ir funkcijų paskirstymo tarp institucijų, įgyvendinant Prieglobsčio, migracijos ir integracijos fondo 2014−2020 m. nacionalinę programą, taisyklių patvirtinimo“ (toliau – Atsakomybės ir funkcijų paskirstymo tarp institucijų taisyklės), priskirtą atsakomybę ir funkcijas administruodamos PMIF ir (ar) Lietuvos Respublikos valstybės biudžeto grąžintinas ir grąžintas lėšas.<text:s/></text:span></text:p>
      <text:p text:style-name="P64"><text:span text:style-name="T65">2</text:span><text:span text:style-name="T66">. Taisyklėse vartojamos sąvokos suprantamos taip, kaip jos apibrėžtos Atsakomybės ir funkcijų paskirstymo tarp institucijų taisyklėse, Prieglobsčio, migracijos ir integracijos fondo 2014–2020 metų nacionalinės programos projektų administravimo ir finansavimo taisyklėse, patvirtintose Lietuvos Respublikos socialinės apsaugos ir darbo ministro 2015 m. birželio 5 d. įsakymu Nr. A1-319 „Dėl Prieglobsčio, migracijos ir integracijos fondo 2014–2020 metų nacionalinės programos projektų administravimo ir finansavimo taisyklių patvirtinimo“ (toliau – PAFT), Prieglobsčio, migracijos ir integracijos fondo 2014−2020 metų nacionalinės programos administravimo taisyklėse, patvirtintose Lietuvos Respublikos socialinės apsaugos ir darbo ministro 2015 m. kovo 24 d. įsakymu Nr. A1-145 „Dėl Prieglobsčio, migracijos ir integracijos fondo 2014−2020 metų nacionalinės programos administravimo taisyklių patvirtinimo“, ir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text:span></text:p>
      <text:p text:style-name="P67"/>
      <text:p text:style-name="P68"><text:span text:style-name="T69">II</text:span><text:span text:style-name="T70"><text:s/>SKYRIUS</text:span></text:p>
      <text:p text:style-name="P71"><text:span text:style-name="T72">BENDRIEJI LĖŠŲ GRĄŽINIMO ADMINISTRAVIMO REIKALAVIMAI</text:span></text:p>
      <text:p text:style-name="P73"/>
      <text:p text:style-name="P74"><text:span text:style-name="T75">3</text:span><text:span text:style-name="T76">. Sprendimas dėl lėšų susigrąžinimo priimamas ir lėšos susigrąžinamos vadovaujantis Taisyklėmis, Finansinės paramos grąžinimo į valstybės biudžetą taisyklėmis ir PAFT.</text:span></text:p>
      <text:p text:style-name="P77"><text:span text:style-name="T78">4</text:span><text:span text:style-name="T79">. Įgaliotoji institucija, nustačiusi netinkamas finansuoti išlaidas ir (arba) kitas reikalaujamas pagal teisės aktus grąžinti lėšas, taip pat gavusi iš atsakingos institucijos<text:s/></text:span><text:soft-page-break/><text:span text:style-name="T80">informaciją apie priskaičiuotas palūkanas ir delspinigius (toliau – siūlomos grąžinti lėšos), Taisyklėse nustatyta tvarka ir terminais teikia atsakingai institucijai Siūlomų grąžinti lėšų formą (Taisyklių 1 priedas), pildomą vadovaujantis Siūlomų grąžinti lėšų formos pildymo instrukcija (Taisyklių 2 priedas), atskirai pagal kiekvieną lėšų grąžinimo būdą, tipą ir grąžintinų lėšų sąsają su pažeidimu.</text:span></text:p>
      <text:p text:style-name="P81"><text:span text:style-name="T82">5</text:span><text:span text:style-name="T83">. Tuo atveju, kai projekto netiesioginėms išlaidoms apmokėti taikoma vienodo dydžio norma, tokio projekto grąžintina netiesioginių projekto išlaidų suma apskaičiuojama vadovaujantis projekto sutartyje nustatyta fiksuotąja norma, atsižvelgiant į nustatytą netinkamų finansuoti tiesioginių išlaidų sumą.</text:span></text:p>
      <text:p text:style-name="P84"><text:span text:style-name="T85">6</text:span><text:span text:style-name="T86">. Tuo atveju, kai, vadovaujantis Finansinės paramos grąžinimo į valstybės biudžetą taisyklėmis, priimamas sprendimas leisti grąžintiną sumą grąžinti dalimis, nauja Siūlomų grąžinti lėšų forma dalimis išskaidytai grąžintinų lėšų sumai nepildoma. Projekto vykdytojas atsakingai institucijai kartu su prašymu leisti grąžinti lėšas dalimis privalo pateikti Grąžintinų lėšų grąžinimo grafiką.</text:span></text:p>
      <text:p text:style-name="P87"><text:span text:style-name="T88">7</text:span><text:span text:style-name="T89">. Delspinigius ir palūkanas, kai leidžiama grąžintiną sumą grąžinti dalimis vadovaujantis Finansinės paramos grąžinimo į valstybės biudžetą taisyklėmis, skaičiuoja atsakinga institucija. Apie priskaičiuotus delspinigius ir palūkanas, kai leidžiama grąžintiną sumą grąžinti dalimis, atsakinga institucija per 3 (tris) darbo dienas nuo delspinigių ir (ar) palūkanų priskaičiavimo dienos elektroniniu paštu informuoja įgaliotąją instituciją ir ši per 10 (dešimt) darbo dienų nuo atsakingos institucijos pranešimo gavimo dienos parengia Siūlomų grąžinti lėšų formą (Taisyklių 1 priedas) priskaičiuotai sumai.<text:s/></text:span></text:p>
      <text:p text:style-name="P90"><text:span text:style-name="T91">8</text:span><text:span text:style-name="T92">. Atsakinga institucija, gavusi įgaliotosios institucijos užpildytą Siūlomų grąžinti lėšų formą, kurioje nurodomos siūlomos grąžinti lėšos, lėšų grąžinimo būdas ir kita su siūlomomis grąžinti lėšomis susijusi informacija:</text:span></text:p>
      <text:p text:style-name="P93"><text:span text:style-name="T94">8.1</text:span><text:span text:style-name="T95">. pagal kompetenciją per 3 (tris) darbo dienas nuo užpildytos Siūlomų grąžinti lėšų formos gavimo dienos patikrina užpildytą Siūlomų grąžinti lėšų formą ir, jei nenustato netikslumų, tvirtina užpildytą Siūlomų grąžinti lėšų formą, kaip nustatyta Dokumentų rengimo taisyklėse, patvirtintose Lietuvos vyriausiojo archyvaro 2011 m. liepos 4 d. įsakymu Nr. V-117 „Dėl Dokumentų rengimo taisyklių patvirtinimo“. Tais atvejais, kai grąžintinos lėšos susijusios su pažeidimu, ne vėliau kaip per 15 (penkiolika) darbo dienų nuo informacijos apie grąžintinas lėšas gavimo dienos priimamas atsakingos institucijos vadovo arba jo įgalioto asmens sprendimas grąžinti neteisėtai išmokėtas ir (arba) panaudotas lėšas (toliau – sprendimas dėl lėšų susigrąžinimo). Atsakinga institucija apie Siūlomų grąžinti lėšų formos patvirtinimą arba sprendimo dėl lėšų susigrąžinimo priėmimą raštu ne vėliau kaip per 3 (tris) darbo dienas nuo sprendimo dėl lėšų susigrąžinimo priėmimo dienos arba Siūlomų grąžinti lėšų formos patvirtinimo dienos informuoja projekto vykdytoją ir įgaliotąją instituciją. Informuodama projekto vykdytoją, atsakinga institucija kartu pateikia užpildytas Lėšų grąžinimo sąlygas (Taisyklių 3 priedas);</text:span></text:p>
      <text:p text:style-name="P96"><text:span text:style-name="T97">8.2</text:span><text:span text:style-name="T98">. jei, pagal kompetenciją patikrinusi užpildytą Siūlomų grąžinti lėšų formą, nustato netikslumų, nurodydama grąžinimo priežastis, grąžina Siūlomų grąžinti lėšų formą taisyti įgaliotajai institucijai nustatydama 5 (penkių) darbo dienų terminą, kurį pagrįstais atvejais įgaliotosios institucijos prašymu gali pratęsti iki 20 (dvidešimties) darbo dienų. Tokiu atveju atliekami Taisyklių 8.1 papunktyje nurodyti veiksmai.</text:span></text:p>
      <text:p text:style-name="P99"><text:span text:style-name="T100">9</text:span><text:span text:style-name="T101">. Atsakinga institucija administruoja grąžintinas lėšas tol, kol grąžintinos lėšos susigrąžinamos arba nusprendžiama nurašyti projekto vykdytojo skolas vadovaujantis Finansinės paramos grąžinimo į valstybės biudžetą taisyklėmis.</text:span></text:p>
      <text:p text:style-name="P102"><text:span text:style-name="T103">10</text:span><text:span text:style-name="T104">. Siūlomos susigrąžinti lėšos tampa grąžintinomis lėšomis tada, kai atsakinga institucija patvirtina Siūlomų grąžinti lėšų formą arba priimamas sprendimas dėl lėšų susigrąžinimo.</text:span></text:p>
      <text:p text:style-name="P105"/>
      <text:p text:style-name="P106"><text:span text:style-name="T107">III</text:span><text:span text:style-name="T108"><text:s/>SKYRIUS</text:span></text:p>
      <text:p text:style-name="P109"><text:span text:style-name="T110">LĖŠŲ ĮSKAITYMO SU MOKĖJIMO PRAŠYMU ADMINISTRAVIMAS</text:span></text:p>
      <text:p text:style-name="P111"/>
      <text:p text:style-name="P112"><text:span text:style-name="T113">11</text:span><text:span text:style-name="T114">. Tuo atveju, kai lėšos susigrąžinamos išskaičiuojant grąžintinų lėšų sumą iš sumos, mokėtinos pagal projekto vykdytojo pateiktą ir (ar) kitą (-us) teikiamą (-us) mokėjimo prašymą (-us), įgaliotoji institucija:</text:span></text:p>
      <text:p text:style-name="P115"><text:span text:style-name="T116">11.1</text:span><text:span text:style-name="T117">. <text:s/>per 5 (penkias) darbo dienas nuo siūlomų grąžinti lėšų nustatymo dienos užpildo Siūlomų grąžinti lėšų formą, kurioje nurodo, kad grąžinimas atliekamas išskaičiuojant grąžintinų lėšų sumą iš sumos, mokėtinos pagal projekto vykdytojo pateiktą ir (ar) kitą (-us) teikiamą (-us) mokėjimo prašymą (-us), nurodomos paraiškoje asignavimų valdytojui, ir raštu pateikia užpildytą Siūlomų grąžinti lėšų formą atsakingai institucijai. Atsiradus techninėms galimybėms, Siūlomų grąžinti lėšų forma atsakingai institucijai pateikiama per informacinę sistemą ir atskirai raštu nebeteikiama;</text:span></text:p>
      <text:p text:style-name="P118"><text:span text:style-name="T119">11.2</text:span><text:span text:style-name="T120">. patvirtinusi mokėjimo prašymą ir rengdama paraišką asignavimų valdytojui, įvertina nustatytas grąžintinas lėšas teikiamoje paraiškoje asignavimų valdytojui, jei atsakinga institucija jau yra patvirtinusi Siūlomų grąžinti lėšų formą arba priėmusi sprendimą dėl lėšų susigrąžinimo. Grąžintinos lėšos paraiškoje asignavimų valdytojui įvertinamos pagal jų susidarymo eiliškumą, išskyrus palūkanas, susikaupusias projekto vykdytojo sąskaitoje, kurios paraiškoje asignavimų valdytojui įvertinamos vėliausiai, neatsižvelgiant į sprendimo dėl palūkanų susigrąžinimo priėmimo datą;</text:span></text:p>
      <text:p text:style-name="P121"><text:span text:style-name="T122">11.3</text:span><text:span text:style-name="T123">. nustačiusi, kad Siūlomų grąžinti lėšų formoje nurodytos išlaidos yra tinkamos finansuoti ir lėšos neturi būti susigrąžinamos, per 5 (penkias) darbo dienas nuo fakto, kad Siūlomų grąžinti lėšų formoje nurodytos išlaidos yra tinkamos finansuoti ir lėšos neturi būti susigrąžinamos, nustatymo dienos informuoja apie tai atsakingą instituciją (jei Siūlomų grąžinti lėšų forma jau buvo pateikta) ir savo registruose pažymi, jog Siūlomų grąžinti lėšų forma yra negaliojanti. Tais atvejais, kai Siūlomų grąžinti lėšų forma pateikta naudojantis informacine sistema, sistemoje atliekami Siūlomų grąžinti lėšų formos anuliavimo veiksmai.</text:span></text:p>
      <text:p text:style-name="P124"><text:span text:style-name="T125">12</text:span><text:span text:style-name="T126">. Atsakinga institucija, gavusi iš įgaliotosios institucijos informaciją, kad Siūlomų grąžinti lėšų formoje nurodytos išlaidos yra tinkamos finansuoti ir lėšos neturi ir (ar) neturėjo būti susigrąžinamos:</text:span></text:p>
      <text:p text:style-name="P127"><text:span text:style-name="T128">12.1</text:span><text:span text:style-name="T129">. per 5 (penkias) darbo dienas nuo informacijos iš įgaliotosios institucijos gavimo dienos pripažįsta priimtą sprendimą dėl lėšų susigrąžinimo netekusiu galios arba panaikina Siūlomų grąžinti lėšų formos patvirtinimą ir elektroniniu paštu informuoja apie tai įgaliotąją instituciją. Tais atvejais, kai funkcionuoja informacinė sistema, veiksmai, susiję su sprendimo dėl lėšų susigrąžinimo pripažinimu netekusiu galios, atliekami ir informacinėje sistemoje;</text:span></text:p>
      <text:p text:style-name="P130"><text:span text:style-name="T131">12.2</text:span><text:span text:style-name="T132">. jeigu grąžintinos lėšos jau buvo deklaruotos Europos Komisijai (toliau – EK) ir (arba) grąžintos, atsakinga institucija, sprendimą dėl lėšų susigrąžinimo pripažinusi netekusiu galios arba panaikinusi Siūlomų grąžinti lėšų formos patvirtinimą, teikdama atitinkamo laikotarpio metinio likučio mokėjimo prašymą EK, atitinkamai patikslina EK deklaruotų lėšų sumą. Tais atvejais, kai projekto vykdytojas dar nebuvo pateikęs galutinio mokėjimo prašymo, susigrąžintos, tačiau galimos pripažinti tinkamomis finansuoti išlaidos įtraukiamos į projekto vykdytojo teikiamą mokėjimo prašymą. Kai projekto vykdytojas jau pateikęs galutinį mokėjimo prašymą, atsakinga institucija imasi veiksmų, reikalingų projekto vykdytojo sugrąžintoms lėšoms išmokėti;</text:span></text:p>
      <text:p text:style-name="P133"><text:span text:style-name="T134">12.3</text:span><text:span text:style-name="T135">. jeigu dėl vėliau tinkamomis finansuoti pripažintų išlaidų jau buvo patvirtinta Siūlomų grąžinti lėšų forma arba priimtas sprendimas dėl lėšų susigrąžinimo ir apie tai buvo informuotas projekto vykdytojas, atsakinga institucija ne vėliau kaip per 3 (tris) darbo dienas<text:s/></text:span><text:soft-page-break/><text:span text:style-name="T136">nuo sprendimo dėl lėšų susigrąžinimo pripažinimo netekusiu galios dienos arba Siūlomų grąžinti lėšų formos patvirtinimo panaikinimo dienos apie tai, kad lėšos neturi būti grąžintos raštu informuoja projekto vykdytoją ir elektroniniu paštu įgaliotąją instituciją.</text:span></text:p>
      <text:p text:style-name="P137"><text:span text:style-name="T138">13</text:span><text:span text:style-name="T139">. Grąžintinos lėšos tampa grąžintomis lėšomis:</text:span></text:p>
      <text:p text:style-name="P140"><text:span text:style-name="T141">13.1</text:span><text:span text:style-name="T142">. Lietuvos Respublikos finansų ministerijos Valstybės iždo departamentui pervedus projekto vykdytojui lėšas pagal atsakingos institucijos patvirtintos paraiškos asignavimų valdytojui, kurioje įvertintos grąžintinos lėšos, duomenis parengtą mokėjimo paraišką Lietuvos Respublikos valstybės iždui;</text:span></text:p>
      <text:p text:style-name="P143"><text:span text:style-name="T144">13.2</text:span><text:span text:style-name="T145">. įgyvendinančiajai institucijai Informacinės sistemos naudojimo taisyklėse, tvirtinamose socialinės apsaugos ir darbo ministro arba jo įgalioto asmens, nustatyta tvarka suteikus atitinkamai mokėjimo prašymo daliai, pagal kurią parengta paraiška asignavimų valdytojui, būseną „Apmokėta“ – kai naudojama informacinė sistema ir paraiškoje asignavimų valdytojui mokėtina suma yra lygi nuliui;</text:span></text:p>
      <text:p text:style-name="P146"><text:span text:style-name="T147">13.3</text:span><text:span text:style-name="T148">. įgaliotajai institucijai patvirtinus mokėjimo prašymą – kai nėra naudojama informacinė sistema ir paraiškoje asignavimų valdytojui mokėtina suma yra lygi nuliui.</text:span></text:p>
      <text:p text:style-name="P149"><text:span text:style-name="T150">14</text:span><text:span text:style-name="T151">. Jeigu projekto vykdytojo pateiktame mokėjimo prašyme nurodytos lėšų sumos neužtenka išskaičiuoti grąžintinų lėšų sumai, likusią grąžintinų lėšų sumos dalį įgaliotoji institucija gali išskaičiuoti iš sumos, mokėtinos pagal projekto vykdytojo kitą (-us) teikiamą (-us) mokėjimo prašymą (-us), kaip numatyta Finansinės paramos grąžinimo į valstybės biudžetą taisyklėse.</text:span></text:p>
      <text:p text:style-name="P152"><text:span text:style-name="T153">15</text:span><text:span text:style-name="T154">. Projekto vykdytojas gali kreiptis į atsakingą instituciją prašydamas pakeisti grąžintinų lėšų ar jų dalies grąžinimo būdą iš įskaitymo su mokėjimo prašymu į pervedimą į kredito įstaigos sąskaitą. Tokiu atveju nauja Siūlomų grąžinti lėšų forma nepildoma. Atsakinga institucija apie grąžintinų lėšų ar jų dalies grąžinimo būdo pakeitimą per 3 (tris) darbo dienas raštu informuoja projekto vykdytoją ir elektroniniu paštu įgaliotąją instituciją, nurodydama kredito įstaigos sąskaitą.</text:span></text:p>
      <text:p text:style-name="P155"/>
      <text:p text:style-name="P156"><text:span text:style-name="T157">IV</text:span><text:span text:style-name="T158"><text:s/>SKYRIUS</text:span></text:p>
      <text:p text:style-name="P159"><text:span text:style-name="T160">LĖŠŲ PERVEDIMO Į KREDITO ĮSTAIGOS SĄSKAITĄ ADMINISTRAVIMAS</text:span></text:p>
      <text:p text:style-name="P161"/>
      <text:p text:style-name="P162"><text:span text:style-name="T163">16</text:span><text:span text:style-name="T164">. Tuo atveju, kai lėšos susigrąžinamos pervedant jas į kredito įstaigos sąskaitą, įgaliotoji institucija:</text:span></text:p>
      <text:p text:style-name="P165"><text:span text:style-name="T166">16.1</text:span><text:span text:style-name="T167">. per 5 (penkias) darbo dienas nuo siūlomų grąžinti lėšų nustatymo dienos užpildo Siūlomų grąžinti lėšų formą, kurioje nurodo, kad grąžinimas atliekamas pervedant lėšas į kredito įstaigos sąskaitą, ir raštu pateikia užpildytą Siūlomų grąžinti lėšų formą atsakingai institucijai. Esant techninėms galimybėms, Siūlomų grąžinti lėšų forma atsakingai institucijai pateikiama per informacinę sistemą, tokiu atveju Siūlomų grąžinti lėšų forma raštu nebeteikiama;</text:span></text:p>
      <text:p text:style-name="P168"><text:span text:style-name="T169">16.2</text:span><text:span text:style-name="T170">. <text:s/>jeigu nustato, kad Siūlomų grąžinti lėšų formoje nurodytos išlaidos yra tinkamos finansuoti ir lėšos neturi būti susigrąžinamos, atlieka veiksmus, nurodytus Taisyklių 11.3 papunktyje.</text:span></text:p>
      <text:p text:style-name="P171"><text:span text:style-name="T172">17</text:span><text:span text:style-name="T173">. Atsakinga institucija, gavusi užpildytą Siūlomų grąžinti lėšų formą, kurioje nurodomos siūlomos grąžinti lėšos ir lėšų grąžinimo būdas, atlieka Taisyklių 8 punkte nurodytus veiksmus.</text:span></text:p>
      <text:p text:style-name="P174"><text:span text:style-name="T175">18</text:span><text:span text:style-name="T176">. Gavusi iš įgaliotosios institucijos informaciją, kad Siūlomų grąžinti lėšų formoje nurodytos išlaidos yra tinkamos finansuoti ir lėšos neturi arba neturėjo būti susigrąžinamos, atsakinga institucija atlieka veiksmus, nurodytus Taisyklių 12 punkte.</text:span></text:p>
      <text:p text:style-name="P177"><text:span text:style-name="T178">19</text:span><text:span text:style-name="T179">. Atsakinga institucija lėšas, grąžintas į kredito įstaigos sąskaitą, ne vėliau kaip per 5 (penkias) darbo dienas perveda į Lietuvos Respublikos valstybės iždo sąskaitą, iš kurios šios lėšos buvo išmokėtos, kaip mokėjimo paskirtį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lėšų funkcinės klasifikacijos, ekonominės klasifikacijos kodus pagal Lietuvos Respublikos valstybės ir savivaldybių biudžetų pajamų ir išlaidų klasifikaciją, patvirtintą Lietuvos Respublikos finansų ministro 2003 m. liepos 3 d. įsakymu<text:s/></text:span><text:span text:style-name="T180">Nr. 1K-184</text:span><text:span text:style-name="T181"><text:s/>„Dėl Lietuvos Respublikos valstybės ir savivaldybių biudžetų pajamų ir išlaidų klasifikacijos patvirtinimo“, nurodytus mokėjimo paraiškoje valstybės iždui, ir programos, finansuojamos iš valstybės biudžeto, finansavimo šaltinio kodą.</text:span></text:p>
      <text:p text:style-name="P182"><text:span text:style-name="T183">20</text:span><text:span text:style-name="T184">. Grąžintinos lėšos tampa grąžintomis lėšomis, kai pagal patvirtintą Siūlomų grąžinti lėšų formą arba priimtą sprendimą dėl lėšų susigrąžinimo grąžintinos lėšos įskaitomos į kredito įstaigos sąskaitą.</text:span></text:p>
      <text:p text:style-name="P185"/>
      <text:p text:style-name="P186"><text:span text:style-name="T187">V</text:span><text:span text:style-name="T188"><text:s/>SKYRIUS</text:span></text:p>
      <text:p text:style-name="P189"><text:span text:style-name="T190">BENDRIEJI LĖŠŲ KOREGAVIMO ADMINISTRAVIMO REIKALAVIMAI</text:span></text:p>
      <text:p text:style-name="P191"/>
      <text:p text:style-name="P192"><text:span text:style-name="T193">21</text:span><text:span text:style-name="T194">. Įgaliotoji institucija atlieka lėšų koregavimą:</text:span></text:p>
      <text:p text:style-name="P195"><text:span text:style-name="T196">21.1</text:span><text:span text:style-name="T197">. pasikeitus projekto sutartyje nustatytai projekto finansuojamajai daliai;</text:span></text:p>
      <text:p text:style-name="P198"><text:span text:style-name="T199">21.2</text:span><text:span text:style-name="T200">. projekto vykdytojui išmokėjus lėšas kitu santykiu, nei nustatyta projekto finansuojamoji dalis, ir (ar) iš kitų šaltinių, nei nustatyta projekto sutartyje;</text:span></text:p>
      <text:p text:style-name="P201"><text:span text:style-name="T202">21.3</text:span><text:span text:style-name="T203">. nustačius, kad projekto vykdytojui buvo išmokėtos lėšos, skirtos kitoms projekto išlaidoms finansuoti;</text:span></text:p>
      <text:p text:style-name="P204"><text:span text:style-name="T205">21.4</text:span><text:span text:style-name="T206">. kitais pagrįstais atvejais.</text:span></text:p>
      <text:p text:style-name="P207"><text:span text:style-name="T208">22</text:span><text:span text:style-name="T209">. Galimi šie lėšų koregavimo būdai:</text:span></text:p>
      <text:p text:style-name="P210"><text:span text:style-name="T211">22.1</text:span><text:span text:style-name="T212">. lėšų perskirstymas tarp veiklos rodiklių;</text:span></text:p>
      <text:p text:style-name="P213"><text:span text:style-name="T214">22.2</text:span><text:span text:style-name="T215">. lėšų perskirstymas tarp skirto finansavimo šaltinių: PMIF ir Lietuvos Respublikos valstybės biudžeto lėšų.</text:span></text:p>
      <text:p text:style-name="P216"><text:span text:style-name="T217">23</text:span><text:span text:style-name="T218">. Įgaliotoji institucija atlieka lėšų koregavimą esant šioms būtinoms sąlygoms:</text:span></text:p>
      <text:p text:style-name="P219"><text:span text:style-name="T220">23.1</text:span><text:span text:style-name="T221">. bent vienas projekto vykdytojo mokėjimo prašymas yra apmokėtas ir jam yra nustatyta deklaruotinumo EK data (netaikoma, kai yra koreguotinas avansas);</text:span></text:p>
      <text:p text:style-name="P222"><text:span text:style-name="T223">23.2</text:span><text:span text:style-name="T224">. lėšos tarp veiklos rodiklių perskirstomos tik esant tai pačiai nustatytai projekto finansuojamajai daliai;</text:span></text:p>
      <text:p text:style-name="P225"><text:span text:style-name="T226">23.3</text:span><text:span text:style-name="T227">.<text:s/></text:span><text:span text:style-name="T228">lėšos tarp projektui skirto finansavimo šaltinių perskirstomos tik jei išlaidos buvo apmokėtos einamaisiais biudžetiniais metais;</text:span></text:p>
      <text:p text:style-name="P229"><text:span text:style-name="T230">23.4</text:span><text:span text:style-name="T231">. bendra koreguotinų lėšų suma lygi nuliui.</text:span></text:p>
      <text:p text:style-name="P232"><text:span text:style-name="T233">24</text:span><text:span text:style-name="T234">. Įgaliotoji institucija, gavusi informaciją iš projekto vykdytojo ir (arba) nustačiusi poreikį koreguoti PMIF ir (ar) Lietuvos Respublikos valstybės biudžeto lėšas, raštu kreipiasi į atsakingą instituciją, pateikdama dokumentus, kuriais pagrindžiamas nustatytas lėšų koregavimo poreikis. Atlikusi reikiamus keitimus, atsakinga institucija apie tai informuoja įgaliotąją instituciją.<text:s/></text:span></text:p>
      <text:p text:style-name="P235"/>
      <text:p text:style-name="P236"><text:span text:style-name="T237">VI</text:span><text:span text:style-name="T238"><text:s/>SKYRIUS</text:span></text:p>
      <text:p text:style-name="P239"><text:span text:style-name="T240">BAIGIAMOSIOS NUOSTATOS</text:span></text:p>
      <text:p text:style-name="P241"/>
      <text:p text:style-name="P242"><text:span text:style-name="T243">25</text:span><text:span text:style-name="T244">. Siūlomų grąžinti lėšų forma ir (arba) kiti su lėšų susigrąžinimu susiję dokumentai Taisyklėse nustatyta tvarka teikiami raštu atsakingai institucijai. Esant techninėms galimybėms, visa su grąžinimais susijusi informacija turi būti registruojama informacinėje sistemoje.</text:span></text:p>
      <text:p text:style-name="P245"><text:span text:style-name="T246">26</text:span><text:span text:style-name="T247">. Institucijos privalo užtikrinti, kad informacija apie grąžintinas, grąžintas ir koreguojamas lėšas, taip pat visi su vadovaujantis Taisyklėmis atliekamais veiksmais susiję dokumentai būtų prieinami EK, Europos Audito Rūmų, Lietuvos Respublikos valstybės kontrolės, kitų institucijų, turinčių teisę audituoti ir kontroliuoti PMIF lėšų panaudojimą, įgaliotiems asmenims ir saugomi<text:s/></text:span><text:span text:style-name="T248">4 (ketverius) metus nuo ataskaitinių metų, kuriais buvo pateiktas galutinio likučio mokėjimo prašymas EK, pabaigos</text:span><text:span text:style-name="T249">.</text:span></text:p>
      <text:p text:style-name="P250"/>
      <text:p text:style-name="P251"><text:span text:style-name="T252">_________________</text:span></text:p>
      <text:p text:style-name="Normal"/>
      <text:soft-page-break/>
      <text:p text:style-name="P253">Prieglobsčio, migracijos ir integracijos fondo</text:p>
      <text:p text:style-name="P256">grąžintinų ir grąžintų lėšų administravimo taisyklių<text:s/></text:p>
      <text:p text:style-name="P257"><text:span text:style-name="T258">1</text:span><text:span text:style-name="T259"><text:s/>prieda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ext:p text:style-name="P286"/>
          </table:table-cell>
          <table:table-cell>
            <text:p text:style-name="P286"/>
          </table:table-cell>
        </table:table-row>
        <table:table-row table:style-name="TableRow287">
          <table:table-cell table:style-name="TableCell288" table:number-columns-spanned="15">
            <text:p text:style-name="P289">(Siūlomų grąžinti lėšų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5">
            <text:p text:style-name="P292">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5">
            <text:p text:style-name="P295">(formą pildanč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5">
            <text:p text:style-name="P298">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5">
            <text:p text:style-name="P301">(formą pildančios institucijos kodas, adresas, tel. Nr., faks. Nr., el. p.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5">
            <text:p text:style-name="P317">SIŪLOMOS GRĄŽINTI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15">
            <text:p text:style-name="P333">__________________ Nr. 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3">
            <text:p text:style-name="P340">(data)</text:p>
          </table:table-cell>
          <table:covered-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ext:p text:style-name="P344"/>
          </table:table-cell>
          <table:table-cell>
            <text:p text:style-name="P344"/>
          </table:table-cell>
        </table:table-row>
        <table:table-row table:style-name="TableRow345">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ext:p text:style-name="P357"/>
          </table:table-cell>
        </table:table-row>
        <table:table-row table:style-name="TableRow358">
          <table:table-cell table:style-name="TableCell359" table:number-columns-spanned="2">
            <text:p text:style-name="P360">Projekto kodas:</text:p>
          </table: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ext:p text:style-name="P370"/>
          </table:table-cell>
        </table:table-row>
        <table:table-row table:style-name="TableRow371">
          <table:table-cell table:style-name="TableCell372" table:number-columns-spanned="2">
            <text:p text:style-name="P373">Projekto vykdytojo pavadinimas:</text:p>
          </table: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ext:p text:style-name="P383"/>
          </table:table-cell>
        </table:table-row>
        <table:table-row table:style-name="TableRow384">
          <table:table-cell table:style-name="TableCell385" table:number-columns-spanned="2">
            <text:p text:style-name="P386">Projekto vykdytojo kodas:</text:p>
          </table: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ext:p text:style-name="P396"/>
          </table:table-cell>
        </table:table-row>
        <table:table-row table:style-name="TableRow397">
          <table:table-cell table:style-name="TableCell398" table:number-columns-spanned="2">
            <text:p text:style-name="P399">Grąžinimo būdas:</text:p>
          </table:table-cell>
          <table:covered-table-cell/>
          <table:table-cell table:style-name="TableCell400" table:number-columns-spanned="12">
            <text:p text:style-name="P401"><text:span text:style-name="T402">Pasirenkamas reikiamas variantas</text:span><text:span text:style-name="T403"><text:s/></text:span><text:span text:style-name="T404"></text:span><text:span text:style-name="T405"><text:s/>Įskaitymas su mokėjimo prašymu<text:s/></text:span><text:span text:style-name="T406"></text:span><text:span text:style-name="T407"><text:s/>Lėšų perve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8">
          <table:table-cell table:style-name="TableCell409" table:number-columns-spanned="2">
            <text:p text:style-name="P410">Grąžintinų lėšų tipas:</text:p>
          </table:table-cell>
          <table:covered-table-cell/>
          <table:table-cell table:style-name="TableCell411" table:number-columns-spanned="12">
            <text:p text:style-name="Normal"><text:span text:style-name="T412">Pasirenkamas reikiamas variantas<text:s/></text:span><text:span text:style-name="T413"></text:span><text:span text:style-name="T414"><text:s/></text:span><text:span text:style-name="T415">Grąžinimas<text:s/></text:span><text:span text:style-name="T416"></text:span><text:span text:style-name="T417"><text:s/>Avanso grąžinimas<text:s/></text:span><text:span text:style-name="T418"></text:span><text:span text:style-name="T419"><text:s/>Delspinigiai<text:s/></text:span><text:span text:style-name="T420"></text:span><text:span text:style-name="T421"><text:s/>Palūkanos <text:s/></text:span></text:p>
            <text:p text:style-name="P422"><text:span text:style-name="T423"></text:span><text:span text:style-name="T424"><text:s/>Palūkanos, pervedamos iždui<text:s/></text:span><text:span text:style-name="T425"></text:span><text:span text:style-name="T426"><text:s/>Pajamos<text:s/></text:span><text:span text:style-name="T427"></text:span><text:span text:style-name="T428"><text:s/>Grąžinimas dėl investicijų tęstinumo reikalavimų ne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9">
          <table:table-cell table:style-name="TableCell430" table:number-columns-spanned="2">
            <text:p text:style-name="P431">Grąžintinų lėšų sąsaja su pažeidimu:</text:p>
          </table:table-cell>
          <table:covered-table-cell/>
          <table:table-cell table:style-name="TableCell432" table:number-columns-spanned="12">
            <text:p text:style-name="Normal"><text:span text:style-name="T433">Pasirenkamas reikiamas variantas<text:s/></text:span><text:span text:style-name="T434"></text:span><text:span text:style-name="T435"><text:s/></text:span><text:span text:style-name="T436">Susijusios su nustatytu pažeidimu<text:s/></text:span><text:span text:style-name="T437">(įrašomas pažeidimo numeris)<text:s/></text:span></text:p>
            <text:p text:style-name="P438"><text:span text:style-name="T439"></text:span><text:span text:style-name="T440"><text:s/></text:span><text:span text:style-name="T441">Nesusijusios su nustatytu pažeidim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row>
        <table:table-row table:style-name="TableRow442">
          <table:table-cell table:style-name="TableCell443" table:number-columns-spanned="2" table:number-rows-spanned="2">
            <text:p text:style-name="P444">Veiklos rodiklio numeris ir pavadinimas</text:p>
          </table:table-cell>
          <table:covered-table-cell/>
          <table:table-cell table:style-name="TableCell445" table:number-columns-spanned="3" table:number-rows-spanned="2">
            <text:p text:style-name="P446">Bendra netinkamų finansuoti ir (ar) kitų pagal teisės aktus reikalaujamų<text:s/><text:soft-page-break/>grąžinti lėšų suma, Eur</text:p>
          </table:table-cell>
          <table:covered-table-cell/>
          <table:covered-table-cell/>
          <table:table-cell table:style-name="TableCell447" table:number-columns-spanned="7">
            <text:p text:style-name="P448">Grąžintinos projektui skirtos finansavimo lėšos pagal projekto finansavimo šaltinius, Eur:</text:p>
          </table:table-cell>
          <table:covered-table-cell/>
          <table:covered-table-cell/>
          <table:covered-table-cell/>
          <table:covered-table-cell/>
          <table:covered-table-cell/>
          <table:covered-table-cell/>
          <table:table-cell table:style-name="TableCell449" table:number-columns-spanned="2" table:number-rows-spanned="2">
            <text:p text:style-name="P450">Pagrindimas</text:p>
          </table:table-cell>
          <table:covered-table-cell/>
          <table:table-cell>
            <text:p text:style-name="P450"/>
          </table:table-cell>
        </table:table-row>
        <table:table-row table:style-name="TableRow451">
          <table:covered-table-cell>
            <text:p text:style-name="P452"/>
          </table:covered-table-cell>
          <table:covered-table-cell/>
          <table:covered-table-cell>
            <text:p text:style-name="P453"/>
          </table:covered-table-cell>
          <table:covered-table-cell/>
          <table:covered-table-cell/>
          <table:table-cell table:style-name="TableCell454" table:number-columns-spanned="3">
            <text:p text:style-name="P455">Europos Sąjungos lėšos (finansavimo šaltinio kodas)</text:p>
          </table:table-cell>
          <table:covered-table-cell/>
          <table:covered-table-cell/>
          <table:table-cell table:style-name="TableCell456" table:number-columns-spanned="4">
            <text:p text:style-name="P457">Lietuvos Respublikos valstybės biudžeto lėšos (finansavimo šaltinio kodas)</text:p>
          </table:table-cell>
          <table:covered-table-cell/>
          <table:covered-table-cell/>
          <table:covered-table-cell/>
          <table:covered-table-cell>
            <text:p text:style-name="P458"/>
          </table:covered-table-cell>
          <table:covered-table-cell/>
          <table:table-cell>
            <text:p text:style-name="P458"/>
          </table:table-cell>
        </table:table-row>
        <text:soft-page-break/>
        <table:table-row table:style-name="TableRow459">
          <table:table-cell table:style-name="TableCell460" table:number-columns-spanned="2">
            <text:p text:style-name="P461">1</text:p>
          </table:table-cell>
          <table:covered-table-cell/>
          <table:table-cell table:style-name="TableCell462" table:number-columns-spanned="3">
            <text:p text:style-name="P463">2</text:p>
          </table:table-cell>
          <table:covered-table-cell/>
          <table:covered-table-cell/>
          <table:table-cell table:style-name="TableCell464" table:number-columns-spanned="3">
            <text:p text:style-name="P465">3</text:p>
          </table:table-cell>
          <table:covered-table-cell/>
          <table:covered-table-cell/>
          <table:table-cell table:style-name="TableCell466" table:number-columns-spanned="4">
            <text:p text:style-name="P467">4</text:p>
          </table:table-cell>
          <table:covered-table-cell/>
          <table:covered-table-cell/>
          <table:covered-table-cell/>
          <table:table-cell table:style-name="TableCell468" table:number-columns-spanned="2">
            <text:p text:style-name="P469">5</text:p>
          </table:table-cell>
          <table:covered-table-cell/>
          <table:table-cell>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able:number-rows-spanned="4">
            <text:p text:style-name="P480"/>
          </table:table-cell>
          <table:covered-table-cell/>
          <table:table-cell>
            <text:p text:style-name="P480"/>
          </table:table-cell>
        </table:table-row>
        <table:table-row table:style-name="TableRow481">
          <table:table-cell table:style-name="TableCell482" table:number-columns-spanned="2">
            <text:p text:style-name="P483">Iš viso, iš jų:</text:p>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table-cell>
            <text:p text:style-name="P490"/>
          </table:table-cell>
        </table:table-row>
        <table:table-row table:style-name="TableRow491">
          <table:table-cell table:style-name="TableCell492" table:number-columns-spanned="2">
            <text:p text:style-name="P493">Funkcinė klasifikacija:</text:p>
          </table:table-cell>
          <table:covered-table-cell/>
          <table:table-cell table:style-name="TableCell494" table:number-columns-spanned="3">
            <text:p text:style-name="P495">Ekonominė klasifikacija:</text:p>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covered-table-cell>
            <text:p text:style-name="P500"/>
          </table:covered-table-cell>
          <table:covered-table-cell/>
          <table:table-cell>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covered-table-cell>
            <text:p text:style-name="P510"/>
          </table:covered-table-cell>
          <table:covered-table-cell/>
          <table:table-cell>
            <text:p text:style-name="P510"/>
          </table:table-cell>
        </table:table-row>
        <table:table-row table:style-name="TableRow511">
          <table:table-cell table:style-name="TableCell512" table:number-columns-spanned="14">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ext:p text:style-name="P526"/>
          </table:table-cell>
        </table:table-row>
        <table:table-row table:style-name="TableRow527">
          <table:table-cell table:style-name="TableCell528" table:number-columns-spanned="3">
            <text:p text:style-name="P529">________________________________</text:p>
          </table: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___________</text:p>
          </table:table-cell>
          <table:covered-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ext:p text:style-name="P539"/>
          </table:table-cell>
        </table:table-row>
        <table:table-row table:style-name="TableRow540">
          <table:table-cell table:style-name="TableCell541" table:number-columns-spanned="3">
            <text:p text:style-name="P542">(formą pildančios institucijos vadovo ar jo įgalioto asmens pareigų pavadinimas)</text:p>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parašas)</text:p>
          </table:table-cell>
          <table:covered-table-cell/>
          <table:covered-table-cell/>
          <table:covered-table-cell/>
          <table:table-cell table:style-name="TableCell547">
            <text:p text:style-name="P548"/>
          </table:table-cell>
          <table:table-cell table:style-name="TableCell549" table:number-columns-spanned="3">
            <text:p text:style-name="P550">(vardas ir pavardė)</text:p>
          </table:table-cell>
          <table:covered-table-cell/>
          <table:covered-table-cell/>
          <table:table-cell>
            <text:p text:style-name="P550"/>
          </table: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ext:p text:style-name="P563"/>
          </table:table-cell>
        </table:table-row>
        <table:table-row table:style-name="TableRow564">
          <table:table-cell table:style-name="TableCell565" table:number-columns-spanned="3">
            <text:p text:style-name="P566">_________________________________</text:p>
          </table:table-cell>
          <table:covered-table-cell/>
          <table:covered-table-cell/>
          <table:table-cell table:style-name="TableCell567" table:number-columns-spanned="3">
            <text:p text:style-name="P568"/>
          </table:table-cell>
          <table:covered-table-cell/>
          <table:covered-table-cell/>
          <table:table-cell table:style-name="TableCell569" table:number-columns-spanned="4">
            <text:p text:style-name="P570">___________</text:p>
          </table:table-cell>
          <table:covered-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ext:p text:style-name="P576"/>
          </table:table-cell>
        </table:table-row>
        <table:table-row table:style-name="TableRow577">
          <table:table-cell table:style-name="TableCell578" table:number-columns-spanned="3">
            <text:p text:style-name="P579">(formą pildančios institucijos atsakingo už formos pildymą darbuotojo pareigų pavadinimas)</text:p>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parašas)</text:p>
          </table:table-cell>
          <table:covered-table-cell/>
          <table:covered-table-cell/>
          <table:covered-table-cell/>
          <table:table-cell table:style-name="TableCell584">
            <text:p text:style-name="P585"/>
          </table:table-cell>
          <table:table-cell table:style-name="TableCell586" table:number-columns-spanned="3">
            <text:p text:style-name="P587"><text:span text:style-name="T588">(vardas ir pavardė)</text:span></text:p>
          </table:table-cell>
          <table:covered-table-cell/>
          <table:covered-table-cell/>
          <table:table-cell>
            <text:p text:style-name="P587"/>
          </table:table-cell>
        </table:table-row>
      </table:table>
      <text:soft-page-break/>
      <text:p text:style-name="P589"><text:span text:style-name="T592">Prieglobsčio, migracijos ir integracijos fondo grąžintinų ir grąžintų lėšų administravimo taisyklių</text:span></text:p>
      <text:p text:style-name="P593"><text:span text:style-name="T594">2</text:span><text:span text:style-name="T595"><text:s/>priedas<text:s/></text:span></text:p>
      <text:p text:style-name="P596"/>
      <text:p text:style-name="P597"><text:span text:style-name="T598">SIŪLOMŲ GRĄŽINTI LĖŠŲ FORMOS PILDYMO INSTRUKCIJA</text:span></text:p>
      <text:p text:style-name="P599"/>
      <text:p text:style-name="P600"><text:span text:style-name="T601">I</text:span><text:span text:style-name="T602"><text:s/>SKYRIUS<text:s/></text:span></text:p>
      <text:p text:style-name="P603"><text:span text:style-name="T604">BENDROSIOS NUOSTATOS</text:span></text:p>
      <text:p text:style-name="P605"/>
      <text:p text:style-name="P606"><text:span text:style-name="T607">1</text:span><text:span text:style-name="T608">. Siūlomų grąžinti lėšų formos pildymo instrukcija (toliau – Instrukcija) nustato Siūlomų grąžinti lėšų formos pildymo taisykles, kuriomis turi vadovautis įgaliotoji institucija, atlikdama Prieglobsčio, migracijos ir integracijos fondo grąžintinų ir grąžintų lėšų administravimo taisyklėse (toliau – Taisyklės) nurodytus veiksmus ir pildydama Siūlomų grąžinti lėšų formą.<text:s/></text:span></text:p>
      <text:p text:style-name="P609"/>
      <text:p text:style-name="P610"><text:span text:style-name="T611">II</text:span><text:span text:style-name="T612"><text:s/>SKYRIUS<text:s/></text:span></text:p>
      <text:p text:style-name="P613"><text:span text:style-name="T614">SIŪLOMŲ GRĄŽINTI LĖŠŲ FORMOS PILDYMAS</text:span></text:p>
      <text:p text:style-name="P615"/>
      <text:p text:style-name="P616"><text:span text:style-name="T617">2</text:span><text:span text:style-name="T618">. Siūlomų grąžinti lėšų forma pildoma konkretaus projekto nustatytoms netinkamoms finansuoti iš Prieglobsčio, migracijos ir integracijos fondo (toliau – PMIF) ir (ar) Lietuvos Respublikos valstybės biudžeto lėšoms ir (ar) kitoms reikalaujamoms pagal teisės aktus grąžinti lėšoms, kurios turi būti grąžintos atsakingai institucijai patvirtinus Siūlomų grąžinti lėšų formą arba priėmus sprendimą dėl lėšų susigrąžinimo. Jeigu siūlomos grąžinti lėšos apima kelis grąžintinų lėšų tipus, grąžinimo būdus ar sąsają su pažeidimu (toliau – grąžintinų lėšų tipai), pildoma tiek siūlomų grąžinti lėšų formų, kiek yra grąžintinų lėšų tipų.</text:span></text:p>
      <text:p text:style-name="P619"><text:span text:style-name="T620">3</text:span><text:span text:style-name="T621">. Bendra informacija apie siūlomas grąžinti lėšas pildoma taip:</text:span></text:p>
      <text:p text:style-name="P622"/>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text:span text:style-name="T629">Pildomo lauko pavadinimas</text:span></text:p>
            </table:table-cell>
            <table:table-cell table:style-name="TableCell630">
              <text:p text:style-name="P631"><text:span text:style-name="T632">Pildymo instrukcija</text:span></text:p>
            </table:table-cell>
          </table:table-row>
        </table:table-header-rows>
        <table:table-row table:style-name="TableRow633">
          <table:table-cell table:style-name="TableCell634">
            <text:p text:style-name="P635">Projekto kodas</text:p>
          </table:table-cell>
          <table:table-cell table:style-name="TableCell636">
            <text:p text:style-name="P637">Nurodomas projekto kodas pagal projekto sutartį (toliau – sutartis).</text:p>
          </table:table-cell>
        </table:table-row>
        <table:table-row table:style-name="TableRow638">
          <table:table-cell table:style-name="TableCell639">
            <text:p text:style-name="P640">Projekto vykdytojo pavadinimas</text:p>
          </table:table-cell>
          <table:table-cell table:style-name="TableCell641">
            <text:p text:style-name="P642">Nurodomas projekto vykdytojo pavadinimas pagal Juridinių asmenų registro duomenis.</text:p>
          </table:table-cell>
        </table:table-row>
        <table:table-row table:style-name="TableRow643">
          <table:table-cell table:style-name="TableCell644">
            <text:p text:style-name="P645">Projekto vykdytojo kodas</text:p>
          </table:table-cell>
          <table:table-cell table:style-name="TableCell646">
            <text:p text:style-name="P647">Nurodomas projekto vykdytojo kodas pagal Juridinių asmenų registro duomenis. Kai projekto vykdytojas yra užsienio juridinis asmuo, neįregistruotas Juridinių asmenų registre, kodas nenurodomas.</text:p>
          </table:table-cell>
        </table:table-row>
        <table:table-row table:style-name="TableRow648">
          <table:table-cell table:style-name="TableCell649">
            <text:p text:style-name="P650">Grąžinimo būdas</text:p>
          </table:table-cell>
          <table:table-cell table:style-name="TableCell651">
            <text:p text:style-name="P652">Nurodomas lėšų grąžinimo būdas pagal tai, ar lėšos yra susigrąžinamos įskaitant jas su mokėjimo prašymu, ar pervedant lėšas į atitinkamą kredito įstaigos sąskaitą. Pažymimas tik vienas variantas.</text:p>
          </table:table-cell>
        </table:table-row>
        <table:table-row table:style-name="TableRow653">
          <table:table-cell table:style-name="TableCell654">
            <text:p text:style-name="P655">Grąžintinų lėšų tipas</text:p>
          </table:table-cell>
          <table:table-cell table:style-name="TableCell656">
            <text:p text:style-name="P657">Nurodomas grąžintinų lėšų tipas pagal pateiktą sąrašą. Vienoje formoje gali būti pažymėtas tik vienas tipas:</text:p>
            <text:p text:style-name="P658"/>
            <text:p text:style-name="P659">„Grąžinimas“ – pagal veiklos rodiklio numerį išmokėtos projekto finansavimo lėšos, kurias projekto vykdytojas turės grąžinti pagal sprendimą dėl lėšų susigrąžinimo, priimamą vadovaujantis Prieglobsčio, migracijos ir integracijos fondo 2014–2020 metų nacionalinės programos projektų administravimo ir finansavimo taisyklėse, patvirtintose Lietuvos Respublikos socialinės apsaugos ir darbo ministro 2015 m. birželio 5 d. įsakymu Nr. A1-319 „Dėl Prieglobsčio, migracijos ir integracijos fondo 2014–2020 metų nacionalinės programos projektų administravimo ir finansavimo taisyklių patvirtinimo“ (toliau – PAFT), Prieglobsčio, migracijos ir integracijos fondo 2014–2020 metų nacionalinės programos<text:s/><text:soft-page-break/>administravimo taisyklėse, patvirtintose Lietuvos Respublikos socialinės apsaugos ir darbo ministro 2015 m. kovo 24 d. įsakymu Nr. A1-145 „Dėl Prieglobsčio, migracijos ir integracijos fondo 2014−2020 metų nacionalinės programos administravimo taisyklių patvirtinimo“,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statyta tvarka, išskyrus avanso grąžinimą ir grąžinimą dėl investicijų tęstinumo reikalavimų neįvykdymo.</text:p>
            <text:p text:style-name="P660">Grąžinimas registruojamas pagal visus sutartyje numatytus projekto finansavimo šaltinius, atsižvelgiant į sutartyje nustatytą projekto finansuojamąją dalį proporcingai sutartyje numatytiems projekto finansavimo šaltiniams.<text:s/></text:p>
            <text:p text:style-name="P661"/>
            <text:p text:style-name="P662">„Avanso grąžinimas“ – projekto vykdytojui avansu išmokėtų lėšų grąžinimas.</text:p>
            <text:p text:style-name="P663">Avanso grąžinimas registruojamas pagal tuos finansavimo šaltinius, pagal kuriuos buvo išmokėtas.</text:p>
            <text:p text:style-name="P664"/>
            <text:p text:style-name="P665">„Delspinigiai“ – už kiekvieną pavėluotą grąžinti lėšas dieną susikaupusios lėšos, projekto vykdytojui laiku nesugrąžinus patvirtintoje Siūlomų grąžinti lėšų formoje arba sprendime dėl lėšų susigrąžinimo nurodytos lėšų sumos, išskyrus avanso delspinigius.<text:s/></text:p>
            <text:p text:style-name="P666">Delspinigių dydį nustato finansų ministras kiekvienam metų ketvirčiui, atsižvelgdamas į vidutinį praėjusio kalendorinio ketvirčio aukciono būdu išleistų Lietuvos Respublikos valstybės iždo vekselių metinės palūkanų normos svertinį vidurkį. Delspinigių dydis nustatomas minėtąją palūkanų normą padidinus 10 procentinių punktų.<text:s/></text:p>
            <text:p text:style-name="P667">Delspinigiai registruojami pagal tuos finansavimo šaltinius, pagal kuriuos buvo pavėluotai grąžintos lėšos.</text:p>
            <text:p text:style-name="P668">„Palūkanos“ – lėšos, kurios yra susikaupusios projekto vykdytojo projektui skiriamo finansavimo lėšoms atidarytoje atskiroje banko sąskaitoje nuo šioje sąskaitoje laikomų lėšų, gautų pagal sąskaitų apmokėjimo būdą, ir (arba) nuo gauto avanso ir kurios naudojamos apmokant projekto vykdytojo mokėjimo prašymą vietoj Lietuvos Respublikos valstybės biudžeto lėšų, skirtų projektui bendrai finansuoti, dalies.</text:p>
            <text:p text:style-name="P669">Palūkanos registruojamos siūlomų grąžinti lėšų formos:</text:p>
            <text:p text:style-name="P670">– 4 skiltyje „Lietuvos Respublikos valstybės biudžeto lėšos (finansavimo šaltinio kodas)“ nurodoma bendra suma, susikaupusi nuo PMIF ir Lietuvos Respublikos valstybės biudžeto lėšų;</text:p>
            <text:p text:style-name="P671">– 5 skiltyje „Pagrindimas“ nurodomas 4 skiltyje „Lietuvos Respublikos valstybės biudžeto lėšos (finansavimo šaltinio kodas)“ įregistruotos bendros sumos išskaidymas pagal PMIF ir (ar) Lietuvos Respublikos valstybės biudžeto lėšų šaltinius, nuo kurių ši palūkanų suma buvo sukaupta.</text:p>
            <text:p text:style-name="P672">Taikant šį tipą, grąžintinos lėšos išskaičiuojamos iš sumos, mokėtinos pagal projekto vykdytojo pateiktą mokėjimo prašymą.</text:p>
            <text:p text:style-name="P673"/>
            <text:p text:style-name="P674">„Palūkanos, pervedamos iždui“:</text:p>
            <text:p text:style-name="P675">–<text:tab/>palūkanos, kurios yra susikaupusios projekto vykdytojo projektui skirtoms finansavimo lėšoms atidarytoje atskiroje kredito įstaigos sąskaitoje nuo šioje sąskaitoje laikomų lėšų, gautų pagal sąskaitų apmokėjimo būdą, ir (ar) nuo gauto avanso ir kurios, vadovaujantis PAFT 174 punktu, turi būti pervedamos į Lietuvos Respublikos valstybės iždo sąskaitą;<text:s/></text:p>
            <text:p text:style-name="P676">–<text:tab/>grąžintinų lėšų formos 5 skiltyje „Pagrindimas“ nurodant šių grąžintinų lėšų rūšis (pavyzdžiui, palūkanos, susikaupusios kredito įstaigos sąskaitoje ir kt.);</text:p>
            <text:p text:style-name="P677">– palūkanos, pervedamos į Lietuvos Respublikos valstybės iždo sąskaitą, kai vadovaujantis Finansinės paramos grąžinimo į valstybės biudžetą taisyklėmis yra priimtas sprendimas grąžintiną sumą grąžinti dalimis mokant palūkanas. Palūkanų dydį nustato finansų ministras kiekvienam metų ketvirčiui, atsižvelgdamas į vidutinį praėjusio kalendorinio ketvirčio aukciono būdu išleistų Lietuvos Respublikos valstybės iždo vekselių metinės palūkanų normos svertinį vidurkį;</text:p>
            <text:p text:style-name="P678">– delspinigiai už kiekvieną pavėluotą grąžinti projekto vykdytojui avansu išmokėtas lėšas dieną.</text:p>
            <text:p text:style-name="P679">Palūkanos, pervedamos iždui, registruojamos išskaidant jas pagal PMIF ir (ar) Lietuvos Respublikos valstybės biudžeto lėšų, skirtų projektui bendrai finansuoti, šaltinius, nuo kurių buvo sukauptos. Taikant šį tipą, grąžintinos lėšos projekto vykdytojo turi būti pervestos į Lėšų grąžinimo sąlygose (Taisyklių 3 priedas) arba sprendime dėl lėšų susigrąžinimo nurodytą kredito įstaigos sąskaitą.</text:p>
            <text:p text:style-name="P680"/>
            <text:p text:style-name="P681">„Pajamos“ – projekto vykdytojo grąžinamos gautos pajamos, nurodytos PAFT 282 punkte.<text:s/></text:p>
            <text:p text:style-name="P682">Pajamos registruojamos pagal visus sutartyje numatytus projekto finansavimo šaltinius, atsižvelgiant į sutartyje nustatytą skiriamų finansavimo iš PMIF ir Lietuvos Respublikos valstybės biudžeto lėšų finansuojamąją dalį proporcingai sutartyje numatytiems projekto finansavimo šaltiniams.<text:s/></text:p>
            <text:p text:style-name="P683">Šis grąžintinų lėšų tipas netaikomas:<text:tab/></text:p>
            <text:p text:style-name="P684"><text:span text:style-name="T685">–</text:span><text:span text:style-name="T686"><text:s/>projektams, kuriems taikoma valstybės pagalba;</text:span></text:p>
            <text:p text:style-name="P687"><text:span text:style-name="T688">–</text:span><text:span text:style-name="T689"><text:s/>projektams, kurių išlaidos finansuojamos taikant fiksuotąsias sumas, fiksuotuosius įkainius.</text:span></text:p>
            <text:p text:style-name="P690">Tipas „Pajamos“ mažina tik tinkamų deklaruoti išlaidų sumą (nemažina tinkamų finansuoti lėšų), todėl, kai dėl pajamų perskaičiavimo mažėja skiriamų finansavimo lėšų ir paaiškėja, kad jų sumokėta jau per daug, įgaliotoji institucija turi registruoti grąžintinas lėšas, taikydama grąžintinų lėšų tipą „Grąžinimas“.</text:p>
            <text:p text:style-name="P691"/>
            <text:p text:style-name="P692">„Grąžinimas dėl investicijų tęstinumo reikalavimų neįvykdymo“ – išmokėtos projekto finansavimo lėšos, kurias projekto vykdytojas privalo grąžinti, jei, užbaigus projektą, neįvykdomi investicijų tęstinumo reikalavimai, kaip nustatyta PAFT 4.5 papunktyje ir 238 punkte.</text:p>
            <text:p text:style-name="P693">Grąžintinos lėšos registruojamos pagal visus sutartyje numatytus projekto finansavimo šaltinius, atsižvelgiant į sutartyje nustatytą skiriamų<text:s/><text:soft-page-break/>finansavimo iš PMIF ir Lietuvos Respublikos valstybės biudžeto lėšų finansuojamąją dalį proporcingai sutartyje numatytiems projekto finansavimo šaltiniams.</text:p>
          </table:table-cell>
        </table:table-row>
        <text:soft-page-break/>
        <table:table-row table:style-name="TableRow694">
          <table:table-cell table:style-name="TableCell695">
            <text:p text:style-name="P696">Sąsaja su pažeidimu</text:p>
          </table:table-cell>
          <table:table-cell table:style-name="TableCell697">
            <text:p text:style-name="P698">Pažymima, ar grąžintinos lėšos yra susijusios su pažeidimu. Gali būti pažymėtas tik vienas variantas.<text:s/></text:p>
            <text:p text:style-name="P699">Tuo atveju, jeigu grąžintinos lėšos yra susijusios su nustatytu pažeidimu, turi būti nurodomas pažeidimo numeris.</text:p>
          </table:table-cell>
        </table:table-row>
      </table:table>
      <text:p text:style-name="P700"/>
      <text:p text:style-name="P701"><text:span text:style-name="T702">4</text:span><text:span text:style-name="T703">. Siūlomų grąžinti lėšų forma pagal kiekvieną grąžintinų lėšų tipą pildoma taip:</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columns-spanned="2">
              <text:p text:style-name="P712"><text:span text:style-name="T713">Pildomo lauko pavadinimas</text:span></text:p>
            </table:table-cell>
            <table:covered-table-cell/>
            <table:table-cell table:style-name="TableCell714">
              <text:p text:style-name="P715"><text:span text:style-name="T716">Pildomo lauko eilės numeris</text:span></text:p>
            </table:table-cell>
            <table:table-cell table:style-name="TableCell717">
              <text:p text:style-name="P718"><text:span text:style-name="T719">Pildymo instrukcija</text:span></text:p>
            </table:table-cell>
          </table:table-row>
        </table:table-header-rows>
        <table:table-row table:style-name="TableRow720">
          <table:table-cell table:style-name="TableCell721" table:number-columns-spanned="2">
            <text:p text:style-name="P722">Veiklos rodiklio numeris ir pavadinimas</text:p>
          </table:table-cell>
          <table:covered-table-cell/>
          <table:table-cell table:style-name="TableCell723">
            <text:p text:style-name="P724">1</text:p>
          </table:table-cell>
          <table:table-cell table:style-name="TableCell725">
            <text:p text:style-name="P726">Nurodomas veiklos rodiklio, pagal kurį yra nustatytos netinkamos finansuoti išlaidos ir (ar) kitos pagal teisės aktus reikalaujamos grąžinti lėšos, kurios turi būti grąžintos atsakingai institucijai patvirtinus Siūlomų grąžinti lėšų formą arba priėmus sprendimą dėl lėšų susigrąžinimo, numeris ir pavadinimas pagal sutartį.</text:p>
            <text:p text:style-name="P727">Pildoma, jeigu nurodomas grąžintinų lėšų tipas „Grąžinimas“.</text:p>
            <text:p text:style-name="P728">Tais atvejais, kai lėšos grąžinamos pagal 5 biudžeto išlaidų kategoriją „Netiesioginės išlaidos ir kitos išlaidos pagal fiksuotąją projekto išlaidų normą“, vietoj veiklos rodiklio numerio nurodomas biudžeto išlaidų kategorijos numeris.</text:p>
          </table:table-cell>
        </table:table-row>
        <table:table-row table:style-name="TableRow729">
          <table:table-cell table:style-name="TableCell730" table:number-columns-spanned="2">
            <text:p text:style-name="P731">Bendra netinkamų finansuoti išlaidų suma, Eur</text:p>
          </table:table-cell>
          <table:covered-table-cell/>
          <table:table-cell table:style-name="TableCell732">
            <text:p text:style-name="P733">2</text:p>
          </table:table-cell>
          <table:table-cell table:style-name="TableCell734">
            <text:p text:style-name="P735">Nurodoma bendra netinkamų finansuoti ir (ar) kitų pagal teisės aktus reikalaujamų grąžinti lėšų suma.</text:p>
            <text:p text:style-name="P736">Pildoma, jeigu pasirenkamas grąžintinų lėšų tipas „Grąžinimas“, „Pajamos“.</text:p>
            <text:p text:style-name="P737">Bendra netinkamų finansuoti išlaidų suma nurodoma eurais.</text:p>
          </table:table-cell>
        </table:table-row>
        <table:table-row table:style-name="TableRow738">
          <table:table-cell table:style-name="TableCell739" table:number-rows-spanned="2">
            <text:p text:style-name="P740">Grąžintinos projektui skirtos finansavimo lėšos pagal projekto finansavimo šaltinius,<text:s/><text:soft-page-break/>Eur</text:p>
          </table:table-cell>
          <table:table-cell table:style-name="TableCell741">
            <text:p text:style-name="P742">Europos Sąjungos lėšos (finansavimo šaltinio kodas)</text:p>
          </table:table-cell>
          <table:table-cell table:style-name="TableCell743">
            <text:p text:style-name="P744">3</text:p>
          </table:table-cell>
          <table:table-cell table:style-name="TableCell745">
            <text:p text:style-name="P746">Nurodoma grąžintinų projektui skirto finansavimo lėšų PMIF dalis eurais, apskaičiuota pagal sutartyje numatytą finansavimo intensyvumą (netaikoma, kai grąžintinų lėšų tipas yra „Palūkanos“, žr. Instrukcijos 3 punktą).<text:s/></text:p>
            <text:p text:style-name="P747">Skliaustuose turi būti įrašomas finansavimo šaltinio, pagal kurį PMIF lėšos buvo išmokėtos, kodas.</text:p>
          </table:table-cell>
        </table:table-row>
        <table:table-row table:style-name="TableRow748">
          <table:covered-table-cell>
            <text:p text:style-name="P749"/>
          </table:covered-table-cell>
          <table:table-cell table:style-name="TableCell750">
            <text:p text:style-name="P751">Lietuvos Respublikos valstybės biudžeto lėšos (finansavimo šaltinio kodas)</text:p>
          </table:table-cell>
          <table:table-cell table:style-name="TableCell752">
            <text:p text:style-name="P753">4</text:p>
          </table:table-cell>
          <table:table-cell table:style-name="TableCell754">
            <text:p text:style-name="P755">Nurodoma grąžintinų projektui skirto finansavimo lėšų Lietuvos Respublikos valstybės biudžeto dalis eurais, apskaičiuota pagal sutartyje numatytą finansavimo intensyvumą. Kai grąžintinų lėšų tipas yra „Palūkanos“, grąžintinos lėšos registruojamos vadovaujantis Instrukcijos 3 punktu.</text:p>
            <text:p text:style-name="P756">Skliaustuose turi būti įrašomas finansavimo šaltinio, pagal kurį Lietuvos Respublikos valstybės biudžeto lėšos buvo išmokėtos, kodas.</text:p>
          </table:table-cell>
        </table:table-row>
        <text:soft-page-break/>
        <table:table-row table:style-name="TableRow757">
          <table:table-cell table:style-name="TableCell758" table:number-columns-spanned="2">
            <text:p text:style-name="P759">Pagrindimas</text:p>
          </table:table-cell>
          <table:covered-table-cell/>
          <table:table-cell table:style-name="TableCell760">
            <text:p text:style-name="P761">5</text:p>
          </table:table-cell>
          <table:table-cell table:style-name="TableCell762">
            <text:p text:style-name="P763">Nurodoma:</text:p>
            <text:p text:style-name="P764">– lėšų grąžinimo priežastis (pvz., laiku nepradėtos įgyvendinti veiklos ir grąžinamas nepanaudotas avansas, nustatytas pažeidimas ir kt.);</text:p>
            <text:p text:style-name="P765">– mokėjimo prašymo ir jo dalies, su kuria buvo apmokėtos išlaidos, dėl kurių siūlomos grąžinti lėšos, numeris ir apmokėjimo data;</text:p>
            <text:p text:style-name="P766">– grąžintinų lėšų sąsaja su audito institucijos, Europos Audito Rūmų, Europos Komisijos ir (ar) kitos institucijos pateikta rekomendacija (rekomendacijos numeris, ataskaitiniai metai);</text:p>
            <text:p text:style-name="P767">– kita pagal atitinkamus grąžintinų lėšų tipus reikalaujama užregistruoti informacija.</text:p>
          </table:table-cell>
        </table:table-row>
        <table:table-row table:style-name="TableRow768">
          <table:table-cell table:style-name="TableCell769" table:number-columns-spanned="2">
            <text:p text:style-name="P770">Funkcinė klasifikacija</text:p>
          </table:table-cell>
          <table:covered-table-cell/>
          <table:table-cell table:style-name="TableCell771">
            <text:p text:style-name="P772"/>
          </table:table-cell>
          <table:table-cell table:style-name="TableCell773">
            <text:p text:style-name="P774">Nurodomas grąžintinų lėšų funkcinės klasifikacijos kodas, nurodytas mokėjimo paraiškoje valstybės iždui.</text:p>
            <text:p text:style-name="P775"><text:span text:style-name="T776">Pildoma, jeigu nurodomas grąžintinų lėšų tipas „Grąžinimas“, „Avanso grąžinimas“.</text:span></text:p>
          </table:table-cell>
        </table:table-row>
        <table:table-row table:style-name="TableRow777">
          <table:table-cell table:style-name="TableCell778" table:number-columns-spanned="2">
            <text:p text:style-name="P779">Ekonominė klasifikacija</text:p>
          </table:table-cell>
          <table:covered-table-cell/>
          <table:table-cell table:style-name="TableCell780">
            <text:p text:style-name="P781"/>
          </table:table-cell>
          <table:table-cell table:style-name="TableCell782">
            <text:p text:style-name="P783">Nurodomas grąžintinų lėšų ekonominės klasifikacijos kodas, nurodytas mokėjimo paraiškoje valstybės iždui.<text:s/></text:p>
            <text:p text:style-name="P784"><text:span text:style-name="T785">Pildoma, jeigu nurodomas grąžintinų lėšų tipas yra „Grąžinimas“, „Avanso grąžinimas“.</text:span></text:p>
          </table:table-cell>
        </table:table-row>
      </table:table>
      <text:p text:style-name="Normal"/>
      <text:p text:style-name="P786"/>
      <text:p text:style-name="P789">Prieglobsčio, migracijos ir integracijos fondo grąžintinų ir grąžintų lėšų administravimo taisyklių</text:p>
      <text:p text:style-name="P790"><text:span text:style-name="T791">3</text:span><text:span text:style-name="T792"><text:s/>priedas</text:span></text:p>
      <text:p text:style-name="P793"/>
      <text:p text:style-name="P794">(Lėšų grąžinimo sąlygų forma)</text:p>
      <text:p text:style-name="P795"/>
      <text:p text:style-name="P796">_________________________________________________________________</text:p>
      <text:p text:style-name="P797">(dokumentą pildančios institucijos pavadinimas)</text:p>
      <text:p text:style-name="P798"/>
      <text:p text:style-name="P799">_________________________________________________________________</text:p>
      <text:p text:style-name="P800">(dokumentą pildančios institucijos kodas, adresas, tel. Nr., faks. Nr., el. p. adresas)</text:p>
      <text:p text:style-name="P801"/>
      <text:p text:style-name="P802">LĖŠŲ GRĄŽINIMO SĄLYGOS</text:p>
      <text:p text:style-name="P803"/>
      <text:p text:style-name="P804">_______________ Nr.____________</text:p>
      <text:p text:style-name="P805">(data)<text:tab/><text:tab/><text:tab/></text:p>
      <text:p text:style-name="P806"/>
      <text:p text:style-name="P807">Siūlomų grąžinti lėšų forma_______________________</text:p>
      <text:p text:style-name="P808">(užpildymo data, Nr.)</text:p>
      <text:p text:style-name="P809">Projekto kodas:____________________</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Grąžinimo terminas</text:p>
          </table:table-cell>
          <table:table-cell table:style-name="TableCell817">
            <text:p text:style-name="P818">Nurodomas lėšų grąžinimo ar mokėjimo prašymo (-ų), iš kuriuo (-iais) prašomos apmokėti sumos būtų galima išskaičiuoti grąžintinas lėšas, pateikimo terminas (ne ilgesnis kaip 90 kalendorinių dienų nuo Siūlomų grąžinti lėšų formos patvirtinimo arba sprendimo dėl lėšų susigrąžinimo (toliau kartu – sprendimas dėl lėšų susigrąžinimo) įsigaliojimo dienos)</text:p>
          </table:table-cell>
        </table:table-row>
      </table:table>
      <table:table table:style-name="Table819">
        <table:table-columns>
          <table:table-column table:style-name="TableColumn820"/>
          <table:table-column table:style-name="TableColumn821"/>
        </table:table-columns>
        <table:table-row table:style-name="TableRow822">
          <table:table-cell table:style-name="TableCell823">
            <text:soft-page-break/>
            <text:p text:style-name="P824">Delspinigių dydis</text:p>
          </table:table-cell>
          <table:table-cell table:style-name="TableCell827">
            <text:p text:style-name="P828"><text:span text:style-name="T829">Nurodomas atitinkamu finansų ministro įsakymu nustatytas delspinigių dydis</text:span><text:span text:style-name="T830"><text:note text:note-class="endnote" text:id="_edn0"><text:note-citation>1</text:note-citation><text:note-body><text:p text:style-name="Normal"><text:span text:style-name="T831"><text:s/>Jei skolos atsiradimo dieną galiojantis finansų ministro įsakymu nustatytas delspinigių dydis neatitinka sprendime dėl lėšų susigrąžinimo nurodyto delspinigių dydžio, delspinigiai apskaičiuojami pagal skolos atsiradimo dieną galiojantį finansų ministro įsakymu nustatytą delspinigių dydį.</text:span></text:p></text:note-body></text:note></text:span><text:span text:style-name="T832"><text:s/>(jeigu taikoma)</text:span></text:p>
          </table:table-cell>
        </table:table-row>
        <table:table-row table:style-name="TableRow833">
          <table:table-cell table:style-name="TableCell834">
            <text:p text:style-name="P835">Palūkanų dydis</text:p>
          </table:table-cell>
          <table:table-cell table:style-name="TableCell836">
            <text:p text:style-name="P837"><text:span text:style-name="T838">Nurodomas atitinkamu finansų ministro įsakymu nustatytas palūkanų dydis</text:span><text:span text:style-name="T839"><text:note text:note-class="endnote" text:id="_edn1"><text:note-citation>2</text:note-citation><text:note-body><text:p text:style-name="Normal"><text:span text:style-name="T840"><text:s/>Jei sprendimo, kuriuo leidžiama atidėti terminą, per kurį lėšos turi būti grąžintos, ne ilgesniam nei 12 mėnesių laikotarpiui, arba grąžintiną sumą grąžinti dalimis per terminą, ne ilgesnį nei 12 mėnesių nuo sprendimo dėl lėšų susigrąžinimo (toliau – sprendimas atidėti lėšų grąžinimo terminą) įsigaliojimo dienos, įsigaliojimo dieną galiojantis finansų ministro įsakymu nustatytas palūkanų dydis neatitinka sprendime dėl lėšų susigrąžinimo nurodyto palūkanų dydžio, palūkanos apskaičiuojamos pagal sprendimo atidėti lėšų grąžinimo terminą įsigaliojimo dieną galiojantį finansų ministro įsakymu nustatytą palūkanų dydį.</text:span></text:p></text:note-body></text:note></text:span><text:span text:style-name="T841"><text:s/>(jeigu taikoma)<text:s/></text:span></text:p>
          </table:table-cell>
        </table:table-row>
        <table:table-row table:style-name="TableRow842">
          <table:table-cell table:style-name="TableCell843">
            <text:p text:style-name="P844">Institucijos, į kurios sąskaitą turi būti pervedamos lėšos (jeigu taikoma), pavadinimas, juridinio asmens kodas</text:p>
          </table:table-cell>
          <table:table-cell table:style-name="TableCell845">
            <text:p text:style-name="P846">Nurodomas institucijos, į kurios sąskaitą projekto vykdytojas turi pervesti lėšas, pavadinimas ir juridinio asmens kodas pagal Juridinių asmenų registro duomenis</text:p>
          </table:table-cell>
        </table:table-row>
        <table:table-row table:style-name="TableRow847">
          <table:table-cell table:style-name="TableCell848">
            <text:p text:style-name="P849">Kredito įstaigos sąskaitos Nr. (jeigu taikoma)</text:p>
          </table:table-cell>
          <table:table-cell table:style-name="TableCell850">
            <text:p text:style-name="P851">Nurodomas kredito įstaigos sąskaitos, į kurią projekto vykdytojas turi pervesti lėšas, numeris</text:p>
          </table:table-cell>
        </table:table-row>
        <table:table-row table:style-name="TableRow852">
          <table:table-cell table:style-name="TableCell853">
            <text:p text:style-name="P854">Apskundimo tvarka</text:p>
          </table:table-cell>
          <table:table-cell table:style-name="TableCell855">
            <text:p text:style-name="P856"><text:span text:style-name="T857">Sprendimas dėl lėšų susigrąžinimo per vieną mėnesį nuo jo gavimo dienos gali būti skundžiamas Lietuvos Respublikos administracinių bylų teisenos įstatyme nustatyta tvarka.</text:span></text:p>
          </table:table-cell>
        </table:table-row>
      </table:table>
      <text:p text:style-name="P858"/>
      <text:p text:style-name="P859"/>
      <text:p text:style-name="P860">_______________________________<text:tab/><text:tab/><text:tab/>_____________<text:tab/><text:tab/><text:tab/><text:tab/>___________________</text:p>
      <text:p text:style-name="P861">(dokumentą pildančios<text:tab/><text:tab/><text:tab/><text:tab/><text:tab/><text:s/>(parašas)<text:tab/><text:tab/><text:tab/><text:tab/><text:s/>(vardas ir pavardė)</text:p>
      <text:p text:style-name="P862">institucijos vadovo</text:p>
      <text:p text:style-name="P863">ar jo įgalioto asmens<text:s/></text:p>
      <text:p text:style-name="P864">pareigų pavadinimas)</text:p>
      <text:p text:style-name="P865"/>
      <text:p text:style-name="Normal"/>
      <text:p text:style-name="Normal"/>
      <text:p text:style-name="Normal"/>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0.5694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4"/>
      </style:header>
      <style:footer>
        <text:p text:style-name="P255"/>
      </style:footer>
    </style:master-page>
    <style:master-page style:name="MP2" style:page-layout-name="PL2">
      <style:header>
        <text:p text:style-name="P590"/>
      </style:header>
      <style:footer>
        <text:p text:style-name="P591"/>
      </style:footer>
    </style:master-page>
    <style:master-page style:name="MP3" style:page-layout-name="PL3">
      <style:header>
        <text:p text:style-name="P787"/>
      </style:header>
      <style:footer>
        <text:p text:style-name="P788"/>
      </style:footer>
    </style:master-page>
    <style:master-page style:name="MP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4T14:51:00Z</meta:creation-date>
    <dc:date>2016-07-14T14:51:00Z</dc:date>
    <meta:template xlink:href="Normal" xlink:type="simple"/>
    <meta:editing-cycles>2</meta:editing-cycles>
    <meta:editing-duration>PT0S</meta:editing-duration>
    <meta:document-statistic meta:page-count="16" meta:paragraph-count="275" meta:word-count="4247" meta:character-count="34980" meta:row-count="1033" meta:non-whitespace-character-count="31008"/>
  </office:meta>
</office:document-meta>
</file>